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2.07mm"/>
    </style:style>
    <style:style style:name="co8" style:family="table-column">
      <style:table-column-properties fo:break-before="auto" style:column-width="17.1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2.1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border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2.49pt solid #000000" fo:border-left="2.49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2.49pt solid #000000" fo:wrap-option="wrap" fo:border-left="0.06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49pt solid #000000" fo:border-left="0.06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49pt solid #000000" fo:border-left="0.06pt solid #000000" fo:border-right="2.49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49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49pt solid #000000" fo:wrap-option="wrap" fo:border-left="0.06pt solid #000000" fo:border-right="2.49pt solid #000000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84">
      <style:table-cell-properties fo:border-bottom="2.49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8年1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8年2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8年3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連合發企業股份有限公司代表人譚福民</text:p>
          </table:table-cell>
          <table:table-cell table:style-name="ce12" office:value-type="string" calcext:value-type="string">
            <text:p>性別工作平等法第13條第1項</text:p>
          </table:table-cell>
          <table:table-cell table:style-name="ce12" office:value-type="string" calcext:value-type="string">
            <text:p>雇主僱用受僱者三十人以上者未依法訂定性騷擾防治措施、申訴及懲戒辦法，並在工作場所公開揭示。</text:p>
          </table:table-cell>
          <table:table-cell table:style-name="ce11" office:value-type="string" calcext:value-type="string">
            <text:p>基府社關罰貳字第1080204931號</text:p>
          </table:table-cell>
          <table:table-cell table:style-name="ce12" office:value-type="string" calcext:value-type="string">
            <text:p>108年2月14日</text:p>
            <text:p/>
          </table:table-cell>
          <table:table-cell table:style-name="ce13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8年4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8年5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8年6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8年7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8年3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悅來牙醫診所即林書儁</text:p>
          </table:table-cell>
          <table:table-cell table:style-name="ce12" office:value-type="string" calcext:value-type="string">
            <text:p>性別工作平等法第13條第2項</text:p>
          </table:table-cell>
          <table:table-cell table:style-name="ce12" office:value-type="string" calcext:value-type="string">
            <text:p>雇主於知悉職場性騷擾之情形時，未採取立即有效之糾正及補救措施</text:p>
          </table:table-cell>
          <table:table-cell table:style-name="ce11" office:value-type="string" calcext:value-type="string">
            <text:p>基府社關罰貳字第1080248137號</text:p>
          </table:table-cell>
          <table:table-cell table:style-name="ce14" office:value-type="date" office:date-value="0108-07-02" calcext:value-type="date">
            <text:p>0108-07-03</text:p>
          </table:table-cell>
          <table:table-cell table:style-name="ce13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8年9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8年10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8年11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8年12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 style:data-style-name="N2" text:time-value="14:36:00.4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基隆市103年度違反勞動基準法事業單位事業主公布一覽表</dc:title>
    <dc:description>   </dc:description>
    <dc:subject>基隆市違反勞動基準法事業單位事業主公布專區</dc:subject>
    <meta:initial-creator>基隆市政府</meta:initial-creator>
    <meta:creation-date>1997-01-14T01:50:29Z</meta:creation-date>
    <dc:date>2020-01-03T14:36:35.092000000</dc:date>
    <meta:print-date>2017-07-20T02:16:09Z</meta:print-date>
    <meta:editing-duration>PT4H56M49S</meta:editing-duration>
    <meta:editing-cycles>11</meta:editing-cycles>
    <meta:document-statistic meta:table-count="12" meta:cell-count="118" meta:object-count="0"/>
  </office:meta>
</office:document-meta>
</file>