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2.6pt" style:use-optimal-row-height="false" fo:break-before="auto"/>
    </style:style>
    <style:style style:name="ro7" style:family="table-row">
      <style:table-row-properties style:row-height="15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1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2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3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4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5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6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7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8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9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10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敦品光電科技有限公司代表人周楨惇</text:p>
          </table:table-cell>
          <table:table-cell office:value-type="string" table:style-name="ce9">
            <text:p>性別工作平等法第7條</text:p>
          </table:table-cell>
          <table:table-cell office:value-type="string" table:style-name="ce9">
            <text:p>雇主對求職者或受僱者之招募、甄試、進用、分發、配置、考績或陞遷等，不得因性別或性傾向而有差別待遇</text:p>
          </table:table-cell>
          <table:table-cell office:value-type="string" table:style-name="ce9">
            <text:p>基府社關罰貳字第1070206010號</text:p>
          </table:table-cell>
          <table:table-cell office:value-type="string" table:style-name="ce9">
            <text:p>107年2月7日</text:p>
            <text:p/>
          </table:table-cell>
          <table:table-cell office:value-type="string" table:style-name="ce10">
            <text:p>勞動部107年9月13日訴願決定維持原處分</text:p>
          </table:table-cell>
          <table:table-cell table:number-columns-repeated="16377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6">
            <text:p>曾祥益即姿怡美容美髮材料供應行</text:p>
          </table:table-cell>
          <table:table-cell office:value-type="string" table:style-name="ce17">
            <text:p>性別工作平等法第7條</text:p>
          </table:table-cell>
          <table:table-cell office:value-type="string" table:style-name="ce17">
            <text:p>雇主對求職者或受僱者之招募、甄試、進用、分發、配置、考績或陞遷等，不得因性別或性傾向而有差別待遇</text:p>
          </table:table-cell>
          <table:table-cell office:value-type="string" table:style-name="ce16">
            <text:p>基府社關罰貳字第1070206011號</text:p>
          </table:table-cell>
          <table:table-cell office:value-type="string" table:style-name="ce17">
            <text:p>107年2月7日</text:p>
            <text:p/>
          </table:table-cell>
          <table:table-cell office:value-type="string" table:style-name="ce18">
            <text:p>勞動部107年9月17日訴願決定維持原處分</text:p>
          </table:table-cell>
          <table:table-cell table:number-columns-repeated="16377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頌琦工業有限公司代表人熊光宙</text:p>
          </table:table-cell>
          <table:table-cell office:value-type="string" table:style-name="ce13">
            <text:p>性別工作平等法第13條第1項</text:p>
          </table:table-cell>
          <table:table-cell office:value-type="string" table:style-name="ce13">
            <text:p>雇主僱用受僱者三十人以上者未依法訂定性騷擾防治措施、申訴及懲戒辦法，並在工作場所公開揭示。</text:p>
          </table:table-cell>
          <table:table-cell office:value-type="string" table:style-name="ce12">
            <text:p>基府社關罰貳字第1070235743號</text:p>
          </table:table-cell>
          <table:table-cell office:value-type="string" table:style-name="ce13">
            <text:p>107年8月13日</text:p>
            <text:p/>
          </table:table-cell>
          <table:table-cell office:value-type="string" table:style-name="ce14">
            <text:p>勞動部107年10月8日訴願決定維持原處分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11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基隆市107年12月違反性別工作平等法事業單位/事業主公布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事業單位或事業主之名稱、負責人姓名</text:p>
          </table:table-cell>
          <table:table-cell office:value-type="string" table:style-name="ce4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6">
            <text:p>處分日期</text:p>
          </table:table-cell>
          <table:table-cell office:value-type="string" table:style-name="ce7">
            <text:p>備註</text:p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7" table:number-rows-spanned="2" table:style-name="ce22">
            <text:p>本公告期間未有違反性別工作平等法事業單位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741544318011in" fo:margin-bottom="0.511741544318011in" fo:margin-left="0.551319967104694in" fo:margin-right="0.55131996710469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60030485138in" fo:margin-left="0in" fo:margin-right="0in" fo:margin-bottom="0in"/>
      </style:header-style>
      <style:footer-style>
        <style:header-footer-properties fo:min-height="0.2756600304851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基隆市103年度違反勞動基準法事業單位事業主公布一覽表</dc:title>
    <dc:description>   </dc:description>
    <dc:subject>基隆市違反勞動基準法事業單位事業主公布專區</dc:subject>
    <meta:initial-creator>基隆市政府</meta:initial-creator>
    <dc:creator>江明海</dc:creator>
    <meta:creation-date>1997-01-14T01:50:29Z</meta:creation-date>
    <dc:date>2019-01-30T07:58:17Z</dc:date>
    <meta:print-date>2017-07-20T02:16:09Z</meta:print-date>
    <meta:editing-duration>PT16560S</meta:editing-duration>
  </office:meta>
</office:document-meta>
</file>