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基隆市105年1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11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基隆市105年2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11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基隆市105年4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11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基隆市105年4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11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基隆市105年5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11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基隆市105年6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11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基隆市105年7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11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基隆市105年8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11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基隆市105年9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11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基隆市105年10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11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基隆市105年11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11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基隆市105年12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11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741544318011in" fo:margin-bottom="0.511741544318011in" fo:margin-left="0.551319967104694in" fo:margin-right="0.55131996710469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60030485138in" fo:margin-left="0in" fo:margin-right="0in" fo:margin-bottom="0in"/>
      </style:header-style>
      <style:footer-style>
        <style:header-footer-properties fo:min-height="0.27566003048513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title>基隆市103年度違反勞動基準法事業單位事業主公布一覽表</dc:title>
    <dc:description>   </dc:description>
    <dc:subject>基隆市違反勞動基準法事業單位事業主公布專區</dc:subject>
    <meta:initial-creator>基隆市政府</meta:initial-creator>
    <dc:creator>江明海</dc:creator>
    <meta:creation-date>1997-01-14T01:50:29Z</meta:creation-date>
    <dc:date>2019-01-30T08:05:46Z</dc:date>
    <meta:print-date>2015-04-28T06:58:10Z</meta:print-date>
    <meta:editing-duration>PT16560S</meta:editing-duration>
  </office:meta>
</office:document-meta>
</file>