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1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2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3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4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5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6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許阿桂即三灃企業社</text:p>
          </table:table-cell>
          <table:table-cell office:value-type="string" table:style-name="ce10">
            <text:p>性別工作平等法第13條第2項</text:p>
          </table:table-cell>
          <table:table-cell office:value-type="string" table:style-name="ce10">
            <text:p>雇主對於發生性騷擾事件未採取有效之糾正補救措施</text:p>
          </table:table-cell>
          <table:table-cell office:value-type="string" table:style-name="ce10">
            <text:p>基府社關罰壹字第1030244599號處分書</text:p>
          </table:table-cell>
          <table:table-cell office:value-type="string" table:style-name="ce10">
            <text:p>103年12月10日</text:p>
          </table:table-cell>
          <table:table-cell office:value-type="string" table:style-name="ce11">
            <text:p>訴願駁回</text:p>
          </table:table-cell>
          <table:table-cell table:number-columns-repeated="16377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統一超商股份有限公司代表人羅智先</text:p>
          </table:table-cell>
          <table:table-cell office:value-type="string" table:style-name="ce14">
            <text:p>性別工作平等法第13條第2項</text:p>
          </table:table-cell>
          <table:table-cell office:value-type="string" table:style-name="ce14">
            <text:p>雇主對於發生性騷擾事件未採取有效之糾正補救措施</text:p>
          </table:table-cell>
          <table:table-cell office:value-type="string" table:style-name="ce14">
            <text:p>基府社關罰貳字第1040223027號處分書</text:p>
          </table:table-cell>
          <table:table-cell office:value-type="string" table:style-name="ce14">
            <text:p>104年6月22日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向揚工業有限公司代表人曹博鈞</text:p>
          </table:table-cell>
          <table:table-cell office:value-type="string" table:style-name="ce18">
            <text:p>性別工作平等法第13條第2項</text:p>
          </table:table-cell>
          <table:table-cell office:value-type="string" table:style-name="ce18">
            <text:p>雇主對於發生性騷擾事件未採取有效之糾正補救措施</text:p>
          </table:table-cell>
          <table:table-cell office:value-type="string" table:style-name="ce18">
            <text:p>基府社關罰壹字第1030244599號處分書</text:p>
          </table:table-cell>
          <table:table-cell office:value-type="string" table:style-name="ce18">
            <text:p>104年6月22日</text:p>
          </table:table-cell>
          <table:table-cell table:style-name="ce19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104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7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8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9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10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12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4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基隆市104年12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3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741544318011in" fo:margin-bottom="0.511741544318011in" fo:margin-left="0.551319967104694in" fo:margin-right="0.55131996710469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60030485138in" fo:margin-left="0in" fo:margin-right="0in" fo:margin-bottom="0in"/>
      </style:header-style>
      <style:footer-style>
        <style:header-footer-properties fo:min-height="0.2756600304851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dc:creator>江明海</dc:creator>
    <meta:creation-date>1997-01-14T01:50:29Z</meta:creation-date>
    <dc:date>2019-01-30T08:08:43Z</dc:date>
    <meta:print-date>2015-04-28T06:58:10Z</meta:print-date>
    <meta:editing-duration>PT16560S</meta:editing-duration>
  </office:meta>
</office:document-meta>
</file>