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8pt" style:font-size-asian="18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8pt" style:font-size-asian="18pt" style:font-size-complex="14pt" fo:background-color="#FFFFFF"/>
    </style:style>
    <style:style style:name="P6" style:parent-style-name="標題1" style:family="paragraph">
      <style:paragraph-properties fo:border-top="none" fo:border-left="none" fo:border-bottom="0.0069in solid #D7D7D7" fo:border-right="none" fo:padding-top="0in" fo:padding-left="0in" fo:padding-bottom="0.1111in" fo:padding-right="0in" style:shadow="none" fo:text-align="center" fo:margin-top="0in" fo:margin-bottom="0in" fo:background-color="#FFFFFF"/>
      <style:text-properties style:font-name="標楷體" style:font-name-asian="標楷體" fo:color="#FF0000" fo:font-size="21pt" style:font-size-asian="21pt" style:font-size-complex="21pt"/>
    </style:style>
    <style:style style:name="P7" style:parent-style-name="標題1" style:family="paragraph">
      <style:paragraph-properties fo:border-top="none" fo:border-left="none" fo:border-bottom="0.0069in solid #D7D7D7" fo:border-right="none" fo:padding-top="0in" fo:padding-left="0in" fo:padding-bottom="0.1111in" fo:padding-right="0in" style:shadow="none" fo:text-align="justify" fo:margin-top="0in" fo:margin-bottom="0in" fo:background-color="#FFFFFF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Web" style:family="paragraph">
      <style:paragraph-properties fo:text-align="justify" fo:margin-top="0.1666in" fo:margin-bottom="0.1666in" fo:line-height="0.2777in" fo:background-color="#FFFFFF"/>
    </style:style>
    <style:style style:name="T10" style:parent-style-name="預設段落字型" style:family="text"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Meiryo" fo:font-weight="normal" style:font-weight-asian="normal" style:font-weight-complex="normal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style:font-name-complex="Meiryo" fo:font-weight="normal" style:font-weight-asian="normal" style:font-weight-complex="normal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T15" style:parent-style-name="強調粗體" style:family="text">
      <style:text-properties style:font-name="標楷體" style:font-name-asian="標楷體" style:font-name-complex="Meiryo" fo:font-weight="normal" style:font-weight-asian="normal" style:font-weight-complex="normal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color="#000000" fo:letter-spacing="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color="#000000" fo:letter-spacing="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P21" style:parent-style-name="內文Web" style:family="paragraph">
      <style:paragraph-properties fo:text-align="justify" fo:margin-top="0.1666in" fo:margin-bottom="0.1666in" fo:line-height="0.2777in" fo:background-color="#FFFFFF"/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P22" style:parent-style-name="內文Web" style:family="paragraph">
      <style:paragraph-properties fo:text-align="justify" fo:margin-top="0.1666in" fo:margin-bottom="0.1666in" fo:line-height="0.2777in" fo:background-color="#FFFFFF"/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P23" style:parent-style-name="內文Web" style:family="paragraph">
      <style:paragraph-properties fo:text-align="justify" fo:margin-top="0.1666in" fo:margin-bottom="0.1666in" fo:line-height="0.2777in" fo:background-color="#FFFFFF"/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P24" style:parent-style-name="內文Web" style:family="paragraph">
      <style:paragraph-properties fo:text-align="justify" fo:margin-top="0.1666in" fo:margin-bottom="0.1666in" fo:line-height="0.2777in" fo:background-color="#FFFFFF"/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P25" style:parent-style-name="內文Web" style:family="paragraph">
      <style:paragraph-properties fo:text-align="justify" fo:margin-top="0.1666in" fo:margin-bottom="0.1666in" fo:line-height="0.2777in" fo:background-color="#FFFFFF"/>
      <style:text-properties style:font-name="標楷體" style:font-name-asian="標楷體" style:font-name-complex="Meiryo" fo:color="#000000" fo:letter-spacing="0.0083in" fo:font-size="14pt" style:font-size-asian="14pt" style:font-size-complex="14pt"/>
    </style:style>
    <style:style style:name="P26" style:parent-style-name="內文Web" style:family="paragraph">
      <style:paragraph-properties fo:text-align="justify" fo:margin-top="0.1666in" fo:margin-bottom="0.1666in" fo:line-height="0.2777in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widows="2" fo:orphans="2" fo:text-align="justify" fo:margin-top="0.125in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normal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normal" style:family="paragraph">
      <style:paragraph-properties fo:line-height="0.25in">
        <style:tab-stops>
          <style:tab-stop style:type="left" style:position="5.3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normal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畫布 2" svg:x="1.25in" svg:y="0.125in" svg:width="3.75in" svg:height="0.5in" style:rel-width="scale" style:rel-height="scale"><draw:text-box><text:p text:style-name="P3"><text:span text:style-name="T4">基隆市政府社會</text:span><text:span text:style-name="T5">處新聞稿</text:span></text:p></draw:text-box><svg:title/><svg:desc/></draw:frame></text:span></text:p>
      <text:h text:style-name="P6" text:outline-level="1">人口販運防治宣導</text:h>
      <text:h text:style-name="P7" text:outline-level="1"><text:span text:style-name="T8">台灣連9年獲美國務院防制人口販運第1級國家</text:span></text:h>
      <text:p text:style-name="P9"><text:span text:style-name="T10">由</text:span><text:a xlink:href="https://udn.com/search/tagging/2/%E5%85%A7%E6%94%BF%E9%83%A8" office:target-frame-name="_top" xlink:show="replace"><text:span text:style-name="T11">內政部</text:span></text:a><text:span text:style-name="T12">舉辦的「2018防制人口販運國際工作坊」，今天揭幕，國內外學者、非政府組織人員與政府官員與會，以跨國及區域聯防合作，探討共同打擊不法議題。副總統</text:span><text:a xlink:href="https://udn.com/search/tagging/2/%E9%99%B3%E5%BB%BA%E4%BB%81" office:target-frame-name="_top" xlink:show="replace"><text:span text:style-name="T13">陳建仁</text:span></text:a><text:span text:style-name="T14">、行政院政務委員羅秉成、內政部長徐國勇、美國在台協會代理處長谷立言、美國自由聯盟執行長Jean Bruggeman、全球</text:span><text:a xlink:href="https://udn.com/search/tagging/2/%E7%A7%BB%E6%B0%91" office:target-frame-name="_top" xlink:show="replace"><text:span text:style-name="T15">移民</text:span></text:a><text:span text:style-name="T16">政策協會理事長Patrick Taran等人共同</text:span><text:span text:style-name="T17">啟</text:span><text:span text:style-name="T18">動4個藍心水晶球，象徵防制人口販運的4P策略（Prevention預防、Protection保護、Prosecution</text:span><text:span text:style-name="T19">查</text:span><text:span text:style-name="T20">緝起訴、Partnership夥伴關係）持續轉動！</text:span></text:p>
      <text:p text:style-name="P21">副總統陳建仁致詞指出，總統蔡英文12年前就成立「防制人口販運協調會報」聯繫平台，12年來各部會整合資源、朝野全力運作下，上月台灣連續第9年，獲美國國務院評比防制人口販運成效第1級國家。</text:p>
      <text:p text:style-name="P22">陳建仁說，打擊人口販運需要國際及區域聯防合作，台灣已和17個國家簽署合作協定或備忘錄，今年也將有一個歐洲國家與我國簽署「移民事務與防制人口販運合作瞭解備忘錄」，宣示台灣積極參與、與國際接軌的決心，也代表台灣是國際社會不可或缺的夥伴！</text:p>
      <text:p text:style-name="P23">內政部長徐國勇則表示，地球是平的，全球化造成的人口遷移容易造成犯罪問題，加上文化差異與勞動條件不同產生弱勢的受害者，使得人口販運的不法事件成為僅次於毒品、武器的第三大犯罪。台灣雖連續第9年獲得防制人口販運第一級優良國家的評比，但台灣不應自滿，要在漁工、家事工的勞動權力部分持續改善，在保障人權繼續努力，並持續強化與國際社會的夥伴關係，與更多國家簽署合作協定或備忘錄。</text:p>
      <text:p text:style-name="P24">今年防制人口販運國際工作坊，邀請美國、英國、比利時、紐西蘭、日本、菲律賓、印尼、香港之專家學者及與我簽署MOU之東南亞國家相關官員與會。</text:p>
      <text:p text:style-name="P25">內政部表示，為回應美國2018年人口販運問題報告的建議，並配合聯合國所訂7月30日「反人口販運國際日」，特別舉辦為期2天的國際工作坊，探討議題包含「人口販運國際性及區域化聯防機制」、「人口販運有<text:soft-page-break/>關犯罪案件競合與處罰」、「防範弱勢族群遭受勞力剝削之機制」及「被害人保護機制探究」等4面向，邀請國內外相關專家學者主講及與談。</text:p>
      <text:p text:style-name="P26"><text:span text:style-name="T27">參與工作坊的外國貴賓包含美國在臺協會臺北辦事處、全球移民政策協會、印尼緝毒局、紐西蘭奧克蘭大學、菲律賓大學公共行政及治理學院、英國大都會警察局刑事警察大隊、美國防制人口販運自由聯盟、比利時Payoke庇護中心、香港正義中心及日本NGO組織燈塔等政府機關及NGO代表約300人，透過研討會的經驗交流，讓各國瞭解我國防制人販運的作為和成效，提供亞洲國家參考，同時也有助於精進我國防制策略及觀念。</text:span></text:p>
      <text:p text:style-name="P28"><text:span text:style-name="T29">如果您知道某些人因暴力、脅迫、恐嚇、詐欺、不當債務約束或其他強制方法，被迫成為性剝削、勞力剝削或器官摘除的受害者，請馬上撥打防制人口販運通報專線：</text:span><text:span text:style-name="T30">110</text:span><text:span text:style-name="T31">（警政署）、</text:span><text:span text:style-name="T32">1955</text:span><text:span text:style-name="T33">（勞委會）、（</text:span><text:span text:style-name="T34">02</text:span><text:span text:style-name="T35">）</text:span><text:span text:style-name="T36">2388-3095</text:span><text:span text:style-name="T37">（我想爸爸</text:span><text:span text:style-name="T38">-</text:span><text:span text:style-name="T39">響鈴救我）或撥打本市警察局外事科通報專線：（</text:span><text:span text:style-name="T40">02</text:span><text:span text:style-name="T41">）</text:span><text:span text:style-name="T42">2425-2787</text:span><text:span text:style-name="T43">。</text:span><text:span text:style-name="T44"><text:line-break/></text:span><text:span text:style-name="T45">原文網址</text:span><text:span text:style-name="T46">https://udn.com/news/story/7315/3271310</text:span></text:p>
      <text:p text:style-name="P47"><text:span text:style-name="T48">發布單位：基隆市政府</text:span><text:span text:style-name="T49">社會</text:span><text:span text:style-name="T50">處</text:span><text:span text:style-name="T51">婦女兒少福利</text:span><text:span text:style-name="T52">科</text:span></text:p>
      <text:p text:style-name="P53">聯絡人員：承辦人 林稚萱 (02)2434-0458</text:p>
      <text:p text:style-name="P54"><text:s text:c="10"/>科 <text:s/>長 黃靜宜 (02)24201122#2203-2205<text:tab/></text:p>
      <text:p text:style-name="P55"><text:span text:style-name="T56">發布日期：107年</text:span><text:span text:style-name="T57">9</text:span><text:span text:style-name="T58">月</text:span><text:span text:style-name="T59">25</text:span><text:span text:style-name="T60"><text:s/>日</text:span><text:span text:style-name="T61"><text:line-break/></text:span><text:span text:style-name="T62"><draw:frame draw:z-index="251657216" draw:id="id1" draw:style-name="a1" draw:name="Text Box 6" text:anchor-type="paragraph" svg:x="0in" svg:y="0.58333in" svg:width="6.375in" svg:height="1.25in" style:rel-width="scale" style:rel-height="scale"><draw:text-box><text:p text:style-name="P63"><text:span text:style-name="T64">業務單位用印處(本欄請勿上傳)</text:span><text:span text:style-name="T65"><text:line-break/></text:span></text:p><text:p text:style-name="內文"><text:span text:style-name="T66">承辦人　　　　</text:span><text:span text:style-name="T67"><text:s text:c="21"/></text:span><text:span text:style-name="T68">　　</text:span><text:span text:style-name="T69">督 <text:s text:c="3"/>導</text:span><text:span text:style-name="T70">　　　　　　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style:use-window-font-color="true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style:use-window-font-color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line-height="100%"/>
      <style:text-properties style:font-name="inherit" style:font-name-complex="新細明體" style:use-window-font-color="true" fo:font-size="12pt" style:font-size-asian="12pt" style:font-size-complex="12pt" fo:hyphenate="false"/>
    </style:style>
    <style:style style:name="viewtime" style:display-name="viewtim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5in" fo:margin-bottom="1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220617300</meta:initial-creator>
    <dc:creator>陳怡賓</dc:creator>
    <meta:creation-date>2019-02-13T07:36:00Z</meta:creation-date>
    <dc:date>2019-02-13T07:36:00Z</dc:date>
    <meta:print-date>2018-03-12T01:5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5" meta:row-count="11" meta:non-whitespace-character-count="1386"/>
  </office:meta>
</office:document-meta>
</file>