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8pt" style:font-size-asian="18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8pt" style:font-size-asian="18pt" style:font-size-complex="14pt" fo:background-color="#FFFFFF"/>
    </style:style>
    <style:style style:name="P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weight="bold" style:font-weight-asian="bold" fo:color="#FF0000" fo:font-size="21pt" style:font-size-asian="21pt" style:font-size-complex="21pt"/>
    </style:style>
    <style:style style:name="P7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8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9" style:parent-style-name="內文" style:family="paragraph">
      <style:paragraph-properties fo:widows="2" fo:orphans="2" fo:margin-top="0.0694in" fo:margin-bottom="0.0694in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" style:parent-style-name="內文" style:family="paragraph">
      <style:paragraph-properties fo:widows="2" fo:orphans="2" fo:margin-top="0.0694in" fo:margin-bottom="0.0694in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" style:parent-style-name="內文" style:family="paragraph">
      <style:paragraph-properties fo:widows="2" fo:orphans="2" fo:text-align="justify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widows="2" fo:orphans="2" fo:text-align="justify" fo:margin-top="0.125in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222222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222222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normal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" style:parent-style-name="normal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" style:parent-style-name="normal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畫布 2" svg:x="1.25in" svg:y="0.125in" svg:width="3.75in" svg:height="0.5in" style:rel-width="scale" style:rel-height="scale"><draw:text-box><text:p text:style-name="P3"><text:span text:style-name="T4">基隆市政府社會</text:span><text:span text:style-name="T5">處新聞稿</text:span></text:p></draw:text-box><svg:title/><svg:desc/></draw:frame></text:span></text:p>
      <text:p text:style-name="P6">人口販運防治宣導-在地實例</text:p>
      <text:p text:style-name="P7">新竹警方和新竹市調查站人員聯手破獲一個人口販賣集團！新竹湖口豆干厝私娼寮遭到不法集團操控，外籍女子一入境就被逼迫從事性交易，而且他們從中剝削牟暴利，主嫌進出開保時捷休旅車，蓋豪宅，這些全都是外籍女子皮肉錢。</text:p>
      <text:p text:style-name="P8">嫌犯不配合，調查局幹員、員警直接用腳、工具撬開衝入屋內，一一將人制伏。掃蕩湖口私娼寮，屋內隔了好多房間、密室，優勢警力突破三道防鎖，全力搜，一個也別想逃。當場查獲4名從事性交易的女子以及4名尋芳客，會有這次行動是因為接獲線報，這個集團專門脅迫外籍女子從事性交易。</text:p>
      <text:p text:style-name="P9"><text:span text:style-name="T10">他們勾結越南那邊的仲介誘騙女子，以為來台灣做看護工工作，不料一下飛機就被控制行動，監禁期間以暴力、恐嚇誘騙等手法，逼迫從事性交易。</text:span><text:span text:style-name="T11"><text:line-break/></text:span><text:span text:style-name="T12"><text:line-break/></text:span><text:span text:style-name="T13">新竹市調查站副主任宋俊賢：「不從的話這些業者，就是以監控或是返還積欠債務的方式脅迫。」</text:span></text:p>
      <text:p text:style-name="P14"><text:span text:style-name="T15">而每次性交易費用1300到1500元，嫌犯抽取至少700到800元，把這些外籍女子皮肉錢拿去花費，出入開保時捷休旅車、自蓋豪宅，現場還查扣到40萬現金。不把外籍女子當人對待，直接當成賺錢工具，剝削謀取暴利，人口販運集團實在太惡劣，目前相關單位擴大追查，要把這些人揪出來，不讓無辜的女子再受害。</text:span></text:p>
      <text:p text:style-name="P16"><text:span text:style-name="T17">如果您知道某些人因暴力、脅迫、恐嚇、詐欺、不當債務約束或其他強制方法，被迫成為性剝削、勞力剝削或器官摘除的受害者，請馬上撥打防制人口販運通報專線：</text:span><text:span text:style-name="T18">110</text:span><text:span text:style-name="T19">（警政署）、</text:span><text:span text:style-name="T20">1955</text:span><text:span text:style-name="T21">（勞委會）、（</text:span><text:span text:style-name="T22">02</text:span><text:span text:style-name="T23">）</text:span><text:span text:style-name="T24">2388-3095</text:span><text:span text:style-name="T25">（我想爸爸</text:span><text:span text:style-name="T26">-</text:span><text:span text:style-name="T27">響鈴救我）或撥打本市警察局外事科通報專線：（</text:span><text:span text:style-name="T28">02</text:span><text:span text:style-name="T29">）</text:span><text:span text:style-name="T30">2425-2787</text:span><text:span text:style-name="T31">。</text:span><text:span text:style-name="T32"><text:line-break/></text:span><text:span text:style-name="T33">原文網址:</text:span><text:span text:style-name="T34"><text:s/></text:span><text:span text:style-name="T35">https://news.tvbs.com.tw/local/905068</text:span></text:p>
      <text:p text:style-name="P36"><text:span text:style-name="T37">發布單位：基隆市政府</text:span><text:span text:style-name="T38">社會</text:span><text:span text:style-name="T39">處</text:span><text:span text:style-name="T40">婦女兒少福利</text:span><text:span text:style-name="T41">科</text:span></text:p>
      <text:p text:style-name="P42">聯絡人員：承辦人 林稚萱 (02)2434-0458</text:p>
      <text:p text:style-name="P43"><text:s text:c="10"/>科 <text:s/>長 黃靜宜 (02)24201122#2203-2205</text:p>
      <text:p text:style-name="P44"><text:span text:style-name="T45">發布日期：107年</text:span><text:span text:style-name="T46">6</text:span><text:span text:style-name="T47">月<text:s/></text:span><text:span text:style-name="T48">2</text:span><text:span text:style-name="T49">2</text:span><text:span text:style-name="T50"><text:s/>日</text:span><text:span text:style-name="T5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line-height="100%"/>
      <style:text-properties style:font-name="inherit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5in" fo:margin-bottom="1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220617300</meta:initial-creator>
    <dc:creator>sam</dc:creator>
    <meta:creation-date>2018-08-27T07:47:00Z</meta:creation-date>
    <dc:date>2018-08-27T07:47:00Z</dc:date>
    <meta:print-date>2018-03-12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