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8pt" style:font-size-asian="18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8pt" style:font-size-asian="18pt" style:font-size-complex="14pt" fo:background-color="#FFFFFF"/>
    </style:style>
    <style:style style:name="P6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fo:font-weight="bold" style:font-weight-asian="bold" fo:color="#FF0000" fo:font-size="21pt" style:font-size-asian="21pt" style:font-size-complex="21pt"/>
    </style:style>
    <style:style style:name="P7" style:parent-style-name="內文" style:family="paragraph">
      <style:paragraph-properties fo:widows="2" fo:orphans="2" fo:margin-bottom="0.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fo:margin-bottom="0.25in" fo:line-height="0.2777in" fo:text-indent="0.388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fo:text-align="justify" fo:line-height="0.2777in" fo:margin-left="0.1222in" fo:text-indent="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widows="2" fo:orphans="2" fo:text-align="justify" fo:margin-top="0.125in"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fo:color="#222222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222222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normal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6" style:parent-style-name="normal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7" style:parent-style-name="normal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fo:color="#222222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389in dott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畫布 2" svg:x="1.25in" svg:y="0in" svg:width="3.75in" svg:height="0.625in" style:rel-width="scale" style:rel-height="scale"><draw:text-box><text:p text:style-name="P3"><text:span text:style-name="T4">基隆市政府社會</text:span><text:span text:style-name="T5">處新聞稿</text:span></text:p></draw:text-box><svg:title/><svg:desc/></draw:frame></text:span></text:p>
      <text:p text:style-name="P6">人口販運防治宣導-在地實例</text:p>
      <text:p text:style-name="P7">雲林縣專勤隊接獲檢舉，指雲林縣東勢鄉某汽車旅館用失聯移工非法從事性交易，隊長荊少安指示成立專案小組，並報雲林檢察署檢察官朱啟仁指揮偵辦，經多日蒐證監控後時機成熟，日請搜索票會同雲林縣警察局共20名警力，拘提蔡、黃情侶2嫌到案。專案人員並當場救出5名從事性交易的女性失聯移工，以及2名負責打掃的女失聯移工，查扣交易金額2100元及大批保險套、潤滑液、帳冊、匯款單及手機等證物。</text:p>
      <text:p text:style-name="P8">雲林縣專勤隊表示，蔡、黃2015年間以相同手法犯案，為該隊查獲，2016年雲林地方法院判處有罪，竟不知悔改，又重操舊業，利用失聯移工擔心被遣返的弱勢處境，尤其有些人還借款來台工作，背負龐大債務壓力，在不得已情況下被迫從事性交易與坐檯陪酒工作。兩嫌食髓知味，透過LINE招攬熟客，接送女移工至小吃部或汽車旅館從事坐檯陪酒及性交易。專案小組也發現，蔡、黃為躲避查緝，除將移工藏身在汽車旅館內，為了便於監控，也常一起住進汽車旅館內，把汽車旅館當家。被害人供稱，如有與客人爭吵或被客人投訴，回房時就會被教訓或暴力相向，賣淫、坐檯賺的錢還要被苛扣。蔡嫌被拘提時，第一眼就認出上次逮捕他的專案人員，直嘆真衰！兩嫌被依違反人口販運防制法及刑法等相關罪嫌移送地檢署法辦。</text:p>
      <text:p text:style-name="P9"><text:span text:style-name="T10">如果您知道某些人因暴力、脅迫、恐嚇、詐欺、不當債務約束或其他強制方法，被迫成為性剝削、勞力剝削或器官摘除的受害者，請馬上撥打防制人口販運通報專線：</text:span><text:span text:style-name="T11">110</text:span><text:span text:style-name="T12">（警政署）、</text:span><text:span text:style-name="T13">1955</text:span><text:span text:style-name="T14">（勞委會）、（</text:span><text:span text:style-name="T15">02</text:span><text:span text:style-name="T16">）</text:span><text:span text:style-name="T17">2388-3095</text:span><text:span text:style-name="T18">（我想爸爸</text:span><text:span text:style-name="T19">-</text:span><text:span text:style-name="T20">響鈴救我）或撥打本市警察局外事科通報專線：（</text:span><text:span text:style-name="T21">02</text:span><text:span text:style-name="T22">）</text:span><text:span text:style-name="T23">2425-2787</text:span><text:span text:style-name="T24">。</text:span><text:span text:style-name="T25"><text:line-break/></text:span><text:span text:style-name="T26">原文網址:</text:span><text:span text:style-name="T27"><text:s/></text:span><text:span text:style-name="T28">http://www.chinatimes.com/realtimenews/20180119002361-260402</text:span></text:p>
      <text:p text:style-name="P29"><text:span text:style-name="T30">發布單位：基隆市政府</text:span><text:span text:style-name="T31">社會</text:span><text:span text:style-name="T32">處</text:span><text:span text:style-name="T33">婦女兒少福利</text:span><text:span text:style-name="T34">科</text:span></text:p>
      <text:p text:style-name="P35">聯絡人員：承辦人 林稚萱 (02)2434-0458</text:p>
      <text:p text:style-name="P36"><text:s text:c="10"/>科 <text:s/>長 黃靜宜 (02)24201122#2203-2205</text:p>
      <text:p text:style-name="P37"><text:span text:style-name="T38">發布日期：107年3月<text:s/></text:span><text:span text:style-name="T39">12</text:span><text:span text:style-name="T40"><text:s/>日</text:span><text:span text:style-name="T41"><text:line-break/></text:span><text:span text:style-name="T42"><draw:frame draw:z-index="251657216" draw:id="id1" draw:style-name="a1" draw:name="Text Box 6" text:anchor-type="paragraph" svg:x="0in" svg:y="0.58333in" svg:width="6.375in" svg:height="1.25in" style:rel-width="scale" style:rel-height="scale"><draw:text-box><text:p text:style-name="P43"><text:span text:style-name="T44">業務單位用印處(本欄請勿上傳)</text:span><text:span text:style-name="T45"><text:line-break/></text:span></text:p><text:p text:style-name="內文"><text:span text:style-name="T46">承辦人　　　　</text:span><text:span text:style-name="T47"><text:s text:c="21"/></text:span><text:span text:style-name="T48">　　</text:span><text:span text:style-name="T49">督 <text:s text:c="3"/>導</text:span><text:span text:style-name="T50">　　　　　　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預設段落字型" style:display-name="預設段落字型" style:family="text"/>
    <style:style style:name="normal" style:display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line-height="100%"/>
      <style:text-properties style:font-name="inherit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5in" fo:margin-bottom="1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220617300</meta:initial-creator>
    <dc:creator>sam</dc:creator>
    <meta:creation-date>2018-08-27T07:47:00Z</meta:creation-date>
    <dc:date>2018-08-27T07:47:00Z</dc:date>
    <meta:print-date>2018-03-12T01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4" meta:row-count="6" meta:non-whitespace-character-count="728"/>
  </office:meta>
</office:document-meta>
</file>