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5" style:parent-style-name="內文" style:family="paragraph">
      <style:paragraph-properties fo:text-align="end" fo:line-height="0.3472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ableColumn11" style:family="table-column">
      <style:table-column-properties style:column-width="0.6055in"/>
    </style:style>
    <style:style style:name="TableColumn12" style:family="table-column">
      <style:table-column-properties style:column-width="5in"/>
    </style:style>
    <style:style style:name="TableColumn13" style:family="table-column">
      <style:table-column-properties style:column-width="0.5236in"/>
    </style:style>
    <style:style style:name="TableColumn14" style:family="table-column">
      <style:table-column-properties style:column-width="0.5243in"/>
    </style:style>
    <style:style style:name="Table10" style:family="table">
      <style:table-properties style:width="6.6534in" fo:margin-left="-0.693in" table:align="center"/>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margin-top="0.0375in"/>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margin-top="0.15in" fo:margin-left="0.3888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margin-top="0.15in" fo:margin-left="0.3888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職場禁止懷孕歧視檢視表【勞工版】</text:p>
      <text:p text:style-name="P3">親愛的朋友您好：</text:p>
      <text:p text:style-name="P4">恭喜您懷孕了！您是否擔心因為懷孕，在職場上受到老闆或主管不公平的對待？或有此方面的困擾，卻不知該向誰詢問？本部為協助懷孕的求職者與受僱者，特訂定本檢視表，協助您檢視職場上是否有懷孕歧視的情形，並提供諮詢及申訴管道。</text:p>
      <text:p text:style-name="P5"><text:span text:style-name="T6">　　　　　　　　　　　　<text:s/></text:span><text:span text:style-name="T7">勞動部</text:span><text:span text:style-name="T8">、基隆市政府　</text:span><text:span text:style-name="T9">敬上</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次</text:p>
            </table:table-cell>
            <table:table-cell table:style-name="TableCell18">
              <text:p text:style-name="P19">項　　目</text:p>
            </table:table-cell>
            <table:table-cell table:style-name="TableCell20">
              <text:p text:style-name="P21">是</text:p>
            </table:table-cell>
            <table:table-cell table:style-name="TableCell22">
              <text:p text:style-name="P23">否</text:p>
            </table:table-cell>
          </table:table-row>
        </table:table-header-rows>
        <table:table-row table:style-name="TableRow24">
          <table:table-cell table:style-name="TableCell25">
            <text:p text:style-name="P26">1</text:p>
          </table:table-cell>
          <table:table-cell table:style-name="TableCell27">
            <text:p text:style-name="P28">面試時，老闆或主管曾特別詢問我是否懷孕或有無懷孕打算？</text:p>
            <text:p text:style-name="P29">（性別工作平等法第7條）</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2</text:p>
          </table:table-cell>
          <table:table-cell table:style-name="TableCell37">
            <text:p text:style-name="P38">曾聽說同事因懷孕而遭老闆或主管不利對待（例如：請假產檢困難、申請調動較輕易的工作遭拒絕……等）？</text:p>
            <text:p text:style-name="P39">（性別工作平等法第7條、勞動基準法第51條）</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3</text:p>
          </table:table-cell>
          <table:table-cell table:style-name="TableCell47">
            <text:p text:style-name="P48">曾聽說同事因懷孕而未調薪或升遷，但年資相同或工作表現相當的其他同事已調薪或升遷？</text:p>
            <text:p text:style-name="P49">（性別工作平等法第7條）</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4</text:p>
          </table:table-cell>
          <table:table-cell table:style-name="TableCell57">
            <text:p text:style-name="P58">老闆或主管在得知同事懷孕後，曾在言語或行為上表現出擔憂工作無法完成或將來請產假無法配合工作進度？</text:p>
            <text:p text:style-name="P59">（性別工作平等法第7條）</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5</text:p>
          </table:table-cell>
          <table:table-cell table:style-name="TableCell67">
            <text:p text:style-name="P68">懷孕期間，發現自己經常被老闆或主管指正錯誤或是要求改善工作效能或考績受影響，但是我認為我的工作表現並未有過錯？</text:p>
            <text:p text:style-name="P69">（性別工作平等法第7條）</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6</text:p>
          </table:table-cell>
          <table:table-cell table:style-name="TableCell77">
            <text:p text:style-name="P78">懷孕期間，被要求經常加班的情形增加，但是其他同事未被要求加班或業務並無明顯增加之情形？</text:p>
            <text:p text:style-name="P79">（性別工作平等法第7條）</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7</text:p>
          </table:table-cell>
          <table:table-cell table:style-name="TableCell87">
            <text:p text:style-name="P88">懷孕期間，公司有教育、訓練或其他類似活動的機會，老闆或主管未徵詢我的意願，就因我懷孕而指派或不指派我去？</text:p>
            <text:p text:style-name="P89">（性別工作平等法第8條）</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8</text:p>
          </table:table-cell>
          <table:table-cell table:style-name="TableCell97">
            <text:p text:style-name="P98">懷孕期間，公司為員工舉辦或提供各項福利措施，老闆或主管未徵詢我的意願，就因我懷孕而不讓我參加？</text:p>
            <text:p text:style-name="P99">（性別工作平等法第9條）</text:p>
          </table:table-cell>
          <table:table-cell table:style-name="TableCell100">
            <text:p text:style-name="P101"/>
          </table:table-cell>
          <table:table-cell table:style-name="TableCell102">
            <text:p text:style-name="P103"/>
          </table:table-cell>
        </table:table-row>
        <text:soft-page-break/>
        <table:table-row table:style-name="TableRow104">
          <table:table-cell table:style-name="TableCell105">
            <text:p text:style-name="P106">9</text:p>
          </table:table-cell>
          <table:table-cell table:style-name="TableCell107">
            <text:p text:style-name="P108">老闆或主管要求我簽署如果懷孕就必須離職或留職停薪的約定？</text:p>
            <text:p text:style-name="P109">（性別工作平等法第11條）</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0</text:p>
          </table:table-cell>
          <table:table-cell table:style-name="TableCell117">
            <text:p text:style-name="P118">老闆或主管未依規定給予產假？</text:p>
            <text:p text:style-name="P119">（性別工作平等法第15條）</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text:p>
          </table:table-cell>
          <table:table-cell table:style-name="TableCell127">
            <text:p text:style-name="P128">老闆或主管將產假視為缺勤而影響我的全勤獎金、考績或做其他不利處分？</text:p>
            <text:p text:style-name="P129">（性別工作平等法第21條）</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2</text:p>
          </table:table-cell>
          <table:table-cell table:style-name="TableCell137">
            <text:p text:style-name="P138">懷孕期間，老闆或主管安排我在晚上10時至凌晨6時之時間內工作？</text:p>
            <text:p text:style-name="P139">（勞動基準法第49條）</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13</text:p>
          </table:table-cell>
          <table:table-cell table:style-name="TableCell147">
            <text:p text:style-name="P148">老闆或主管以各種理由不給產假期間工資或藉故扣一部分？</text:p>
            <text:p text:style-name="P149">（勞動基準法第50條）</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4</text:p>
          </table:table-cell>
          <table:table-cell table:style-name="TableCell157">
            <text:p text:style-name="P158">懷孕期間，公司有較輕易的工作，我申請改調，但遭老闆或主管拒絕？</text:p>
            <text:p text:style-name="P159">（勞動基準法第51條）</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5</text:p>
          </table:table-cell>
          <table:table-cell table:style-name="TableCell167">
            <text:p text:style-name="P168">懷孕期間，老闆或主管讓我改調較輕易的工作，但卻要求我必須依據新的工作內容重新核定較低的工資？</text:p>
            <text:p text:style-name="P169">（勞動基準法第51條）</text:p>
          </table:table-cell>
          <table:table-cell table:style-name="TableCell170">
            <text:p text:style-name="P171"/>
          </table:table-cell>
          <table:table-cell table:style-name="TableCell172">
            <text:p text:style-name="P173"/>
          </table:table-cell>
        </table:table-row>
      </table:table>
      <text:p text:style-name="P174">　　　　　　　　　　　　　　　　　</text:p>
      <text:p text:style-name="P175">【檢視結果】</text:p>
      <text:p text:style-name="P176"><text:span text:style-name="T177">一、</text:span><text:span text:style-name="T178">第1</text:span><text:span text:style-name="T179">項至第</text:span><text:span text:style-name="T180">4項為工作環境氛圍之檢視，如有</text:span><text:span text:style-name="T181">回</text:span><text:span text:style-name="T182">答「是」，</text:span><text:span text:style-name="T183">表示</text:span><text:span text:style-name="T184">您所處的職場對懷孕</text:span><text:span text:style-name="T185">求職者或</text:span><text:span text:style-name="T186">受僱者可能不太友善。</text:span><text:span text:style-name="T187">有關性別工作平等法</text:span><text:span text:style-name="T188">等</text:span><text:span text:style-name="T189">規定，可上</text:span><text:span text:style-name="T190">勞動部</text:span><text:span text:style-name="T191">網站（http:\\www.</text:span><text:span text:style-name="T192">mol</text:span><text:span text:style-name="T193">.gov.tw）「勞動條件</text:span><text:span text:style-name="T194">及就業平等</text:span><text:span text:style-name="T195">」</text:span><text:span text:style-name="T196">業務主題</text:span><text:span text:style-name="T197">項下查詢，或向工作所在地勞工行政主管機關【</text:span><text:span text:style-name="T198">基隆市政府社會處勞資關係科<text:s/></text:span><text:span text:style-name="T199">02-24287801</text:span><text:span text:style-name="T200">】洽詢。</text:span></text:p>
      <text:p text:style-name="P201"><text:span text:style-name="T202">二、</text:span><text:span text:style-name="T203">第5</text:span><text:span text:style-name="T204">項至第</text:span><text:span text:style-name="T205">15項為法令規定事項</text:span><text:span text:style-name="T206">之檢視</text:span><text:span text:style-name="T207">，如有</text:span><text:span text:style-name="T208">回</text:span><text:span text:style-name="T209">答「是」，</text:span><text:span text:style-name="T210">表示</text:span><text:span text:style-name="T211">您的老闆或主管可能</text:span><text:span text:style-name="T212">違反性別工作平等法</text:span><text:span text:style-name="T213">等</text:span><text:span text:style-name="T214">規定</text:span><text:span text:style-name="T215">，</text:span><text:span text:style-name="T216">您</text:span><text:span text:style-name="T217">可敘明服務單位名稱、地址，逕向事業單位所在地之主管機關【</text:span><text:span text:style-name="T218">基隆市政府社會處勞資關係科</text:span><text:span text:style-name="T219">】申訴或請求協處。對於地方主管機關所為之處分有異議時，得於10日內向中央主管機關性別工作平等會申請審議或逕行提起訴願。對中央主管機關性別工作平等會所為之處分有異議時，得依法提起訴願及進行行政訴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禁止懷孕歧視評量指標表</dc:title>
    <meta:initial-creator>sky828</meta:initial-creator>
    <dc:creator>sam</dc:creator>
    <meta:creation-date>2018-08-27T07:46:00Z</meta:creation-date>
    <dc:date>2018-08-27T07:46:00Z</dc:date>
    <meta:print-date>2009-06-22T07:43:00Z</meta:print-date>
    <meta:template xlink:href="Normal.dotm" xlink:type="simple"/>
    <meta:editing-cycles>2</meta:editing-cycles>
    <meta:editing-duration>PT0S</meta:editing-duration>
    <meta:document-statistic meta:page-count="2" meta:paragraph-count="2" meta:word-count="212" meta:character-count="1421" meta:row-count="10" meta:non-whitespace-character-count="1211"/>
  </office:meta>
</office:document-meta>
</file>