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9284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17" style:family="table">
      <style:table-properties style:width="6.75in" fo:margin-left="-0.230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75" style:family="table-row">
      <style:table-row-properties style:min-row-height="0.3069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25in" fo:margin-bottom="0.0625in"/>
    </style:style>
    <style:style style:name="T80" style:parent-style-name="預設段落字型" style:family="text">
      <style:text-properties style:font-name-asian="標楷體" fo:color="#009900"/>
    </style:style>
    <style:style style:name="T81" style:parent-style-name="預設段落字型" style:family="text">
      <style:text-properties style:font-name-asian="標楷體" fo:color="#009900"/>
    </style:style>
    <style:style style:name="T82" style:parent-style-name="預設段落字型" style:family="text">
      <style:text-properties style:font-name="標楷體" style:font-name-asian="標楷體" fo:color="#0099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  <style:text-properties style:font-name-asian="標楷體" fo:color="#0099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16" style:family="table-row">
      <style:table-row-properties style:min-row-height="0.3069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25" style:family="table-row">
      <style:table-row-properties style:min-row-height="0.1951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25in" fo:margin-bottom="0.0625in"/>
      <style:text-properties style:font-name-asian="標楷體" fo:color="#009900"/>
    </style:style>
    <style:style style:name="TableRow154" style:family="table-row">
      <style:table-row-properties style:min-row-height="0.3069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 fo:margin-bottom="0.0625in"/>
    </style:style>
    <style:style style:name="T159" style:parent-style-name="預設段落字型" style:family="text">
      <style:text-properties style:font-name-asian="標楷體" fo:color="#009900"/>
    </style:style>
    <style:style style:name="T160" style:parent-style-name="預設段落字型" style:family="text">
      <style:text-properties style:font-name="標楷體" style:font-name-asian="標楷體" fo:color="#0099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625in" fo:margin-bottom="0.0625in"/>
      <style:text-properties style:font-name-asian="標楷體" fo:color="#0099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list-style-name="LFO1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94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5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6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7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98" style:parent-style-name="HTML預設格式" style:family="paragraph">
      <style:paragraph-properties fo:margin-left="0.1666in" fo:text-indent="-0.1666in">
        <style:tab-stops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8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9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0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1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2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25in" fo:margin-bottom="0.12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25in" fo:margin-bottom="0.12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9900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25in" fo:margin-bottom="0.125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 fo:font-size="14pt" style:font-size-asian="14pt" style:font-size-complex="14pt"/>
    </style:style>
    <style:style style:name="TableRow284" style:family="table-row">
      <style:table-row-properties style:min-row-height="0.7479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top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margin-bottom="0.1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99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99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99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9900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bottom="0.125in" fo:margin-left="-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14097in" svg:width="0.875in" svg:height="0.26597in" style:rel-width="scale" style:rel-height="scale"><draw:text-box><text:p text:style-name="P3">參考範例</text:p></draw:text-box><svg:title/><svg:desc/></draw:frame></text:span><text:span text:style-name="T4"><text:s text:c="11"/></text:span><text:span text:style-name="T5"><text:s/></text:span><text:span text:style-name="T6"><text:s/></text:span><text:span text:style-name="T7">基隆市</text:span><text:span text:style-name="T8">勞工</text:span><text:span text:style-name="T9">性</text:span><text:span text:style-name="T10">別工作</text:span><text:span text:style-name="T11">平</text:span><text:span text:style-name="T12">等</text:span><text:span text:style-name="T13">暨</text:span><text:span text:style-name="T14">就業歧視申訴書</text:span><text:span text:style-name="T15"><text:s text:c="8"/></text:span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>
            <text:p text:style-name="P34">劉小華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女</text:p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>C20000○○○○</text:p>
          </table:table-cell>
          <table:covered-table-cell/>
          <table:table-cell table:style-name="TableCell43">
            <text:p text:style-name="P44">工作期間</text:p>
          </table:table-cell>
        </table:table-row>
        <table:table-row table:style-name="TableRow45">
          <table:table-cell table:style-name="TableCell46">
            <text:p text:style-name="P47">身分別</text:p>
          </table:table-cell>
          <table:table-cell table:style-name="TableCell48">
            <text:p text:style-name="P49">一般</text:p>
          </table:table-cell>
          <table:table-cell table:style-name="TableCell50">
            <text:p text:style-name="P51">國籍</text:p>
          </table:table-cell>
          <table:table-cell table:style-name="TableCell52">
            <text:p text:style-name="P53">本國</text:p>
          </table:table-cell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2">
            <text:p text:style-name="P57">68.12.31</text:p>
          </table:table-cell>
          <table:covered-table-cell/>
          <table:table-cell table:style-name="TableCell58" table:number-rows-spanned="2">
            <text:p text:style-name="P59">/ <text:s text:c="3"/>/</text:p>
            <text:p text:style-name="P60">|</text:p>
            <text:p text:style-name="P61">/ <text:s text:c="3"/>/</text:p>
          </table:table-cell>
        </table:table-row>
        <table:table-row table:style-name="TableRow62">
          <table:table-cell table:style-name="TableCell63">
            <text:p text:style-name="P64">職<text:s text:c="2"/>稱</text:p>
          </table:table-cell>
          <table:table-cell table:style-name="TableCell65">
            <text:p text:style-name="P66">業務助理</text:p>
          </table:table-cell>
          <table:table-cell table:style-name="TableCell67">
            <text:p text:style-name="P68">胎次</text:p>
          </table:table-cell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分娩日期</text:p>
          </table:table-cell>
          <table:covered-table-cell/>
          <table:table-cell table:style-name="TableCell73" table:number-columns-spanned="2">
            <text:p text:style-name="P74">99.10.30</text:p>
          </table: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<text:span text:style-name="T80">2</text:span><text:span text:style-name="T81">4201</text:span><text:span text:style-name="T82">○○○</text:span></text:p>
          </table:table-cell>
          <table:covered-table-cell/>
          <table:table-cell table:style-name="TableCell83">
            <text:p text:style-name="P84">地址</text:p>
          </table:table-cell>
          <table:table-cell table:style-name="TableCell85" table:number-columns-spanned="5">
            <text:p text:style-name="P86">基隆市中正區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身分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國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出生日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公司名稱</text:p>
          </table:table-cell>
          <table:table-cell table:style-name="TableCell131" table:number-columns-spanned="2">
            <text:p text:style-name="P132">○○股份有限公司</text:p>
          </table:table-cell>
          <table:covered-table-cell/>
          <table:table-cell table:style-name="TableCell133">
            <text:p text:style-name="P134">行業</text:p>
          </table:table-cell>
          <table:table-cell table:style-name="TableCell135" table:number-columns-spanned="2">
            <text:p text:style-name="P136">服務業</text:p>
          </table:table-cell>
          <table:covered-table-cell/>
          <table:table-cell table:style-name="TableCell137" table:number-columns-spanned="2">
            <text:p text:style-name="P138">統一編號</text:p>
          </table:table-cell>
          <table:covered-table-cell/>
          <table:table-cell table:style-name="TableCell139">
            <text:p text:style-name="P140">○○○○○○○○</text:p>
          </table:table-cell>
        </table:table-row>
        <table:table-row table:style-name="TableRow141">
          <table:table-cell table:style-name="TableCell142">
            <text:p text:style-name="P143">代表人</text:p>
          </table:table-cell>
          <table:table-cell table:style-name="TableCell144" table:number-columns-spanned="2">
            <text:p text:style-name="P145">○○○</text:p>
          </table:table-cell>
          <table:covered-table-cell/>
          <table:table-cell table:style-name="TableCell146">
            <text:p text:style-name="P147">人數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2">
            <text:p text:style-name="P151">設立日期</text:p>
          </table:table-cell>
          <table:covered-table-cell/>
          <table:table-cell table:style-name="TableCell152">
            <text:p text:style-name="P153">88.12.31</text:p>
          </table:table-cell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2">
            <text:p text:style-name="P158"><text:span text:style-name="T159">24263</text:span><text:span text:style-name="T160">○○○</text:span></text:p>
          </table:table-cell>
          <table:covered-table-cell/>
          <table:table-cell table:style-name="TableCell161">
            <text:p text:style-name="P162">地址</text:p>
          </table:table-cell>
          <table:table-cell table:style-name="TableCell163" table:number-columns-spanned="5">
            <text:p text:style-name="P164">基隆市信義區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申</text:p>
            <text:p text:style-name="P171"/>
            <text:p text:style-name="P172"/>
            <text:p text:style-name="P173"/>
            <text:p text:style-name="P174"/>
            <text:p text:style-name="P175">訴</text:p>
            <text:p text:style-name="P176"/>
            <text:p text:style-name="P177"/>
            <text:p text:style-name="P178"/>
            <text:p text:style-name="P179"/>
            <text:p text:style-name="P180">事</text:p>
            <text:p text:style-name="P181"/>
            <text:p text:style-name="P182"/>
            <text:p text:style-name="P183"/>
            <text:p text:style-name="P184"/>
            <text:p text:style-name="P185">項</text:p>
            <text:p text:style-name="P186"/>
            <text:p text:style-name="P187"/>
            <text:p text:style-name="P188"/>
          </table:table-cell>
          <table:table-cell table:style-name="TableCell189" table:number-columns-spanned="8">
            <text:list text:style-name="LFO12" text:continue-numbering="true">
              <text:list-item>
                <text:p text:style-name="P190">被申訴服務單位，因下列各事項予以歧視：</text:p>
              </text:list-item>
            </text:list>
            <text:p text:style-name="P191">一、就業服務法第5條</text:p>
            <text:p text:style-name="P192">□種族歧視　□階級歧視　□語言歧視　□思想歧視　□宗教歧視　□黨派歧視　　　　□籍貫歧視　□出生地歧視□性別歧視<text:s text:c="2"/>□性傾向歧視□年齡歧視<text:s text:c="2"/>□婚姻歧視　□容貌歧視<text:s text:c="2"/>□五官歧視<text:s text:c="2"/>□身心障礙歧視<text:s text:c="2"/>□以往工會會員身份歧視</text:p>
            <text:p text:style-name="P193">二、性別工作平等法</text:p>
            <text:list text:style-name="LFO11" text:continue-numbering="true">
              <text:list-item>
                <text:p text:style-name="P194">第7條－雇主對求職者或受僱者之招募、甄試、進用、分發、配置、考績或陞遷等，不得因性別或性傾向而有差別待遇。</text:p>
              </text:list-item>
              <text:list-item>
                <text:p text:style-name="P195">第8條－雇主為受僱者舉辦或提供教育、訓練或其他類似活動，不得因性別或性傾向而有差別待遇。</text:p>
              </text:list-item>
              <text:list-item>
                <text:p text:style-name="P196">第9條－雇主為受僱者舉辦或提供各項福利措施，不得因性別或性傾向而有差別待遇。</text:p>
              </text:list-item>
              <text:list-item>
                <text:p text:style-name="P197">第10條－雇主對受僱者薪資之給付，不得因性別或性傾向而有差別待遇；其工作或價值相同者，應給付同等薪資。</text:p>
              </text:list-item>
            </text:list>
            <text:p text:style-name="P198"><text:span text:style-name="T199">□</text:span><text:span text:style-name="T200">第</text:span><text:span text:style-name="T201">11</text:span><text:span text:style-name="T202">條第</text:span><text:span text:style-name="T203">1</text:span><text:span text:style-name="T204">項－雇主對受僱者之退休、資遣、離職及解僱，不得因性別或性傾</text:span><text:span text:style-name="T205"><text:line-break/></text:span><text:span text:style-name="T206">向而有差別待遇</text:span><text:span text:style-name="T207">。</text:span></text:p>
            <text:list text:style-name="LFO11" text:continue-numbering="true">
              <text:list-item>
                <text:p text:style-name="P208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209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210">第13條第2項－雇主於知悉前條性騷擾之情形時，應採取立即有效之糾正及補救措施。</text:p>
              </text:list-item>
              <text:list-item>
                <text:p text:style-name="P211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212">第21條第2項－受僱者為前項之請求時，雇主不得視為缺勤而影響其全勤獎金、考績或為其他不利之處分。</text:p>
              </text:list-item>
            </text:list>
            <text:p text:style-name="P213">□第23條－僱用受僱者二百五十人以上之雇主，應設置托兒設施或提供適當之托<text:line-break/>兒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13">
            <text:p text:style-name="P216"/>
            <text:p text:style-name="P217"/>
            <text:p text:style-name="P218">申</text:p>
            <text:p text:style-name="P219"/>
            <text:p text:style-name="P220"/>
            <text:p text:style-name="P221"/>
            <text:p text:style-name="P222">訴</text:p>
            <text:p text:style-name="P223"/>
            <text:p text:style-name="P224"/>
            <text:p text:style-name="P225"/>
            <text:p text:style-name="P226">事</text:p>
            <text:p text:style-name="P227"/>
            <text:p text:style-name="P228"/>
            <text:p text:style-name="P229"/>
            <text:p text:style-name="P230">實</text:p>
            <text:p text:style-name="P231"/>
            <text:p text:style-name="P232"/>
          </table:table-cell>
          <table:table-cell table:style-name="TableCell233" table:number-columns-spanned="8">
            <text:p text:style-name="P234">本人於96年10月15日進入○○股份有限公司，月薪○○元，應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8">
            <text:p text:style-name="P237">時公司並未詢問本人是否懷孕。本人於99年10月中擔心公司臨時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8">
            <text:p text:style-name="P240"><text:span text:style-name="T241">不</text:span><text:span text:style-name="T242">到代理人而提前請產假，隔天人事部蔡經理告知，如果要請產假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8">
            <text:p text:style-name="P245">就馬上離開公司，本人為保全工作，只好先請事假，蔡經理才肯簽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8">
            <text:p text:style-name="P248"><text:span text:style-name="T249">單。</text:span><text:span text:style-name="T250">在談話中蔡經理說出一些對</text:span><text:span text:style-name="T251">本人</text:span><text:span text:style-name="T252">很不</text:span><text:span text:style-name="T253">尊重的話，說「公司不是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><text:span text:style-name="T257">女性員</text:span><text:span text:style-name="T258">工來公司生小孩，要站在蔡經理的立場著想」令人感覺很不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8">
            <text:p text:style-name="P261"><text:span text:style-name="T262">服，</text:span><text:span text:style-name="T263">本</text:span><text:span text:style-name="T264">人認為公司已涉嫌違反懷孕歧視，針對孕婦有所不利對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8">
            <text:p text:style-name="P270"><text:span text:style-name="T271">（依人、事、時、地、物及訴求重點條列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證明文件</text:p>
            <text:p text:style-name="P287">（請提供影本）</text:p>
          </table:table-cell>
          <table:table-cell table:style-name="TableCell288" table:number-columns-spanned="8">
            <text:p text:style-name="P289">□勞工保險相關資料<text:s text:c="3"/>□服務證明書<text:s text:c="3"/>□醫師診斷證明書<text:s text:c="3"/>□身心障礙手冊</text:p>
            <text:p text:style-name="P290"><text:span text:style-name="T291">□其他</text:span><text:span text:style-name="T292">　　　　　　　　　　　　　　　　　　　　　　　　　　　　　　　</text:span><text:span text:style-name="T29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申訴人簽名　　　　</text:p>
          </table:table-cell>
          <table:table-cell table:style-name="TableCell297" table:number-columns-spanned="4">
            <text:p text:style-name="P298"><text:span text:style-name="T299">劉小華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代理人簽名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><text:span text:style-name="T305">中</text:span><text:span text:style-name="T306"><text:s/></text:span><text:span text:style-name="T307">華</text:span><text:span text:style-name="T308"><text:s/></text:span><text:span text:style-name="T309">民</text:span><text:span text:style-name="T310"><text:s/></text:span><text:span text:style-name="T311">國</text:span><text:span text:style-name="T312">99</text:span><text:span text:style-name="T313">年</text:span><text:span text:style-name="T314">12</text:span><text:span text:style-name="T315">月</text:span><text:span text:style-name="T316">27</text:span><text:span text:style-name="T317">日</text:span></text:p>
      <text:p text:style-name="P318">承辦單位:基隆市政府社會處勞資關係科</text:p>
      <text:p text:style-name="P319"><text:span text:style-name="T320">基隆市</text:span><text:span text:style-name="T321">就業歧視諮詢專線：</text:span><text:span text:style-name="T322">02-</text:span><text:span text:style-name="T323">2</text:span><text:span text:style-name="T324">4287801</text:span><text:span text:style-name="T3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dc:creator>sam</dc:creator>
    <meta:creation-date>2018-08-27T07:46:00Z</meta:creation-date>
    <dc:date>2018-08-27T07:46:00Z</dc:date>
    <meta:print-date>2014-06-28T03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