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3.5201in" style:use-optimal-column-width="false"/>
    </style:style>
    <style:style style:name="TableColumn4" style:family="table-column">
      <style:table-column-properties style:column-width="3.2131in" style:use-optimal-column-width="false"/>
    </style:style>
    <style:style style:name="Table2" style:family="table">
      <style:table-properties style:width="6.7333in" fo:margin-left="0in" table:align="left"/>
    </style:style>
    <style:style style:name="TableRow5" style:family="table-row">
      <style:table-row-properties style:row-height="0.3937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-asian="標楷體" fo:font-size="14pt" style:font-size-asian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3.9666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row-height="3.3555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93" style:family="table-row">
      <style:table-row-properties style:row-height="0.338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 style:row-height="0.488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row-height="1.630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row-height="0.863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2.6236in" fo:text-indent="-2.123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4.1222in" fo:text-indent="-3.2472in">
        <style:tab-stops/>
      </style:paragraph-properties>
      <style:text-properties style:font-name-asian="標楷體" fo:font-size="14pt" style:font-size-asian="14pt"/>
    </style:style>
    <style:style style:name="TableRow106" style:family="table-row">
      <style:table-row-properties style:row-height="1.0722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3.1111in"/>
      <style:text-properties style:font-name-asian="標楷體" fo:font-size="14pt" style:font-size-asian="14pt"/>
    </style:style>
    <style:style style:name="P109" style:parent-style-name="內文" style:family="paragraph">
      <style:paragraph-properties fo:text-indent="3.1111in"/>
      <style:text-properties style:font-name-asian="標楷體" fo:font-size="14pt" style:font-size-asian="14pt"/>
    </style:style>
    <style:style style:name="TableRow110" style:family="table-row">
      <style:table-row-properties style:row-height="0.555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基隆市政府<text:s/>不實徵才廣告申訴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申訴人：<text:s/></text:p>
          </table:table-cell>
          <table:table-cell table:style-name="TableCell8">
            <text:p text:style-name="P9">身份證字號：</text:p>
          </table:table-cell>
        </table:table-row>
        <table:table-row table:style-name="TableRow10">
          <table:table-cell table:style-name="TableCell11">
            <text:p text:style-name="P12">電　話：</text:p>
          </table:table-cell>
          <table:table-cell table:style-name="TableCell13">
            <text:p text:style-name="P14">出生日期：　　年　　月　　日</text:p>
          </table:table-cell>
        </table:table-row>
        <table:table-row table:style-name="TableRow15">
          <table:table-cell table:style-name="TableCell16" table:number-columns-spanned="2">
            <text:p text:style-name="P17">住址：基隆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廣告刊登處：</text:p>
          </table:table-cell>
          <table:covered-table-cell/>
        </table:table-row>
        <table:table-row table:style-name="TableRow21">
          <table:table-cell table:style-name="TableCell22">
            <text:p text:style-name="P23">廣告工資：　　　　　　　元</text:p>
          </table:table-cell>
          <table:table-cell table:style-name="TableCell24">
            <text:p text:style-name="P25">實際工資：　　　　　　　元</text:p>
          </table:table-cell>
        </table:table-row>
        <table:table-row table:style-name="TableRow26">
          <table:table-cell table:style-name="TableCell27">
            <text:p text:style-name="P28">廣告職務內容：<text:s/></text:p>
          </table:table-cell>
          <table:table-cell table:style-name="TableCell29">
            <text:p text:style-name="P30">實際職務內容：<text:s/></text:p>
          </table:table-cell>
        </table:table-row>
        <table:table-row table:style-name="TableRow31">
          <table:table-cell table:style-name="TableCell32" table:number-columns-spanned="2">
            <text:p text:style-name="P33">受僱期間：自　　年　　月　　日至　　年　　月　　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二、公司名稱：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地　　址：基隆市</text:p>
          </table:table-cell>
          <table:covered-table-cell/>
        </table:table-row>
        <table:table-row table:style-name="TableRow43">
          <table:table-cell table:style-name="TableCell44">
            <text:p text:style-name="P45">負責人　：<text:s/></text:p>
          </table:table-cell>
          <table:table-cell table:style-name="TableCell46">
            <text:p text:style-name="P47">電話：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三、本案事實經過及理由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以上申訴內容屬實。</text:p>
          </table:table-cell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四、訴求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五、證物（影本）：<text:s/>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□廣告　□薪資袋（明細表）　□收據　□相關契約　□其他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六、備註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此致</text:p>
            <text:p text:style-name="P105">基隆市政府社會處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申訴人（簽章）：</text:p>
            <text:p text:style-name="P109">代理人（簽章）：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中華民國</text:span><text:span text:style-name="T114">　</text:span><text:span text:style-name="T115">年</text:span><text:span text:style-name="T116">　</text:span><text:span text:style-name="T117">月</text:span><text:span text:style-name="T118">　</text:span><text:span text:style-name="T119">日</text:span><text:span text:style-name="T120"><text:s/></text:span><text:span text:style-name="T121"><text:s/></text:span></text:p>
            <text:p text:style-name="P12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實徵才申訴書</dc:title>
    <dc:subject>不實徵才申訴書</dc:subject>
    <meta:keyword>勞資關係科</meta:keyword>
    <meta:initial-creator>基隆市政府</meta:initial-creator>
    <dc:creator>sam</dc:creator>
    <meta:creation-date>2018-08-27T07:42:00Z</meta:creation-date>
    <dc:date>2018-08-27T07:42:00Z</dc:date>
    <meta:print-date>2007-10-18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