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850000001A7A496F89EAFC603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29cm"/>
      <style:text-properties fo:color="#993300" style:font-name="新細明體" style:font-name-asian="新細明體1"/>
    </style:style>
    <style:style style:name="P3"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標楷體" fo:font-size="10pt" style:font-name-asian="標楷體2" style:font-size-asian="10pt"/>
    </style:style>
    <style:style style:name="P4" style:family="paragraph" style:parent-style-name="Standard">
      <style:paragraph-properties fo:margin-left="0.318cm" fo:margin-right="0cm" fo:text-indent="-0.318cm" style:auto-text-indent="false"/>
    </style:style>
    <style:style style:name="P5" style:family="paragraph" style:parent-style-name="Standard">
      <style:paragraph-properties fo:margin-left="0.318cm" fo:margin-right="0cm" fo:line-height="0.353cm" fo:text-align="center" style:justify-single-word="false" fo:text-indent="-0.318cm" style:auto-text-indent="false"/>
    </style:style>
    <style:style style:name="P6" style:family="paragraph" style:parent-style-name="Standard">
      <style:paragraph-properties fo:margin-left="0.318cm" fo:margin-right="0cm" fo:text-indent="-0.318cm" style:auto-text-indent="false"/>
      <style:text-properties style:font-name="Century Schoolbook" fo:font-size="9pt" style:font-name-asian="華康楷書體W51" style:font-size-asian="9pt" style:font-size-complex="9pt"/>
    </style:style>
    <style:style style:name="P7" style:family="paragraph" style:parent-style-name="Standard">
      <style:paragraph-properties fo:margin-left="-0.048cm" fo:margin-right="0cm" fo:line-height="0.529cm" fo:text-indent="-0.27cm" style:auto-text-indent="false"/>
    </style:style>
    <style:style style:name="P8" style:family="paragraph" style:parent-style-name="Standard">
      <style:paragraph-properties fo:margin-left="-0.048cm" fo:margin-right="0cm" fo:line-height="0.494cm" fo:text-indent="-0.27cm" style:auto-text-indent="false"/>
    </style:style>
    <style:style style:name="P9" style:family="paragraph" style:parent-style-name="Standard">
      <style:paragraph-properties fo:margin-left="-0.048cm" fo:margin-right="0cm" fo:line-height="0.529cm" fo:text-indent="-0.27cm" style:auto-text-indent="false"/>
      <style:text-properties fo:color="#800000" style:font-name="標楷體" style:font-name-asian="標楷體2"/>
    </style:style>
    <style:style style:name="P10" style:family="paragraph" style:parent-style-name="Standard">
      <style:paragraph-properties fo:margin-left="-0.048cm" fo:margin-right="0cm" fo:line-height="0.529cm" fo:text-indent="-0.27cm" style:auto-text-indent="false"/>
      <style:text-properties style:font-name="標楷體" style:font-name-asian="標楷體2"/>
    </style:style>
    <style:style style:name="P11" style:family="paragraph" style:parent-style-name="Standard">
      <style:paragraph-properties fo:margin-left="0.633cm" fo:margin-right="0cm" fo:line-height="0.529cm" fo:text-indent="-0.951cm" style:auto-text-indent="false"/>
    </style:style>
    <style:style style:name="P12" style:family="paragraph" style:parent-style-name="Standard">
      <style:paragraph-properties fo:margin-left="0.051cm" fo:margin-right="0cm" fo:line-height="0.529cm" fo:text-indent="-0.318cm" style:auto-text-indent="false"/>
      <style:text-properties fo:color="#993300" style:font-name="標楷體" style:font-name-asian="標楷體2"/>
    </style:style>
    <style:style style:name="P13" style:family="paragraph" style:parent-style-name="Standard">
      <style:paragraph-properties fo:margin-left="0.051cm" fo:margin-right="0cm" fo:line-height="0.529cm" fo:text-indent="-0.318cm" style:auto-text-indent="false"/>
      <style:text-properties fo:color="#993300" style:font-name="新細明體" style:font-name-asian="新細明體1"/>
    </style:style>
    <style:style style:name="P14" style:family="paragraph" style:parent-style-name="Standard">
      <style:paragraph-properties fo:margin-left="0.051cm" fo:margin-right="0cm" fo:line-height="0.529cm" fo:text-indent="-0.318cm" style:auto-text-indent="false"/>
      <style:text-properties fo:color="#800000" style:font-name="標楷體" style:font-name-asian="標楷體2"/>
    </style:style>
    <style:style style:name="P15" style:family="paragraph" style:parent-style-name="Standard">
      <style:paragraph-properties fo:margin-left="0.319cm" fo:margin-right="0cm" fo:line-height="0.423cm" fo:text-align="center" style:justify-single-word="false" fo:text-indent="-0.319cm" style:auto-text-indent="false"/>
    </style:style>
    <style:style style:name="P16" style:family="paragraph" style:parent-style-name="Note_20_Heading">
      <style:paragraph-properties fo:text-align="start" style:justify-single-word="false"/>
    </style:style>
    <style:style style:name="P17" style:family="paragraph" style:parent-style-name="Frame_20_contents">
      <style:paragraph-properties fo:margin-left="0.25cm" fo:margin-right="0cm" fo:line-height="0.423cm" fo:text-indent="-0.25cm" style:auto-text-indent="false" fo:padding-left="0.141cm" fo:padding-right="0.141cm" fo:padding-top="0.035cm" fo:padding-bottom="0.035cm" fo:border="0.51pt solid #000000"/>
    </style:style>
    <style:style style:name="P18" style:family="paragraph" style:parent-style-name="Frame_20_contents">
      <style:paragraph-properties fo:margin-left="0.25cm" fo:margin-right="0cm" fo:line-height="0.423cm" fo:text-indent="-0.25cm" style:auto-text-indent="false" fo:padding-left="0.141cm" fo:padding-right="0.141cm" fo:padding-top="0.035cm" fo:padding-bottom="0.035cm" fo:border="0.51pt solid #000000"/>
      <style:text-properties fo:color="#ff0000" style:font-name="新細明體" fo:font-size="10pt" style:font-name-asian="新細明體1" style:font-size-asian="10pt" style:font-size-complex="10pt"/>
    </style:style>
    <style:style style:name="P19" style:family="paragraph" style:parent-style-name="Standard">
      <style:paragraph-properties fo:margin-left="-0.106cm" fo:margin-right="0cm" fo:line-height="0.529cm" fo:text-indent="0cm" style:auto-text-indent="false"/>
      <style:text-properties fo:color="#800000" style:font-name="標楷體" style:font-name-asian="標楷體2"/>
    </style:style>
    <style:style style:name="P20" style:family="paragraph" style:parent-style-name="Standard">
      <style:paragraph-properties fo:margin-left="0.783cm" fo:margin-right="0cm" fo:line-height="0.529cm" fo:text-indent="-1.101cm" style:auto-text-indent="false"/>
      <style:text-properties fo:color="#800000" style:font-name="標楷體" style:font-name-asian="標楷體2"/>
    </style:style>
    <style:style style:name="P21" style:family="paragraph" style:parent-style-name="Standard">
      <style:paragraph-properties fo:margin-left="0.783cm" fo:margin-right="0cm" fo:line-height="0.529cm" fo:text-indent="-1.101cm" style:auto-text-indent="false"/>
      <style:text-properties style:font-name="標楷體" style:font-name-asian="標楷體2"/>
    </style:style>
    <style:style style:name="P22"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2"/>
    </style:style>
    <style:style style:name="P23"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officeooo:paragraph-rsid="00109635"/>
    </style:style>
    <style:style style:name="P24" style:family="paragraph" style:parent-style-name="Standard">
      <style:paragraph-properties fo:margin-left="-0.106cm" fo:margin-right="0cm" fo:line-height="0.529cm" fo:text-indent="0.212cm" style:auto-text-indent="false"/>
      <style:text-properties fo:color="#800000" style:font-name="標楷體" fo:font-weight="bold" style:font-name-asian="標楷體2" style:font-weight-asian="bold"/>
    </style:style>
    <style:style style:name="P25" style:family="paragraph" style:parent-style-name="Standard">
      <style:paragraph-properties fo:margin-left="0.751cm" fo:margin-right="0cm" fo:line-height="0.529cm" fo:text-indent="-1.069cm" style:auto-text-indent="false"/>
      <style:text-properties style:font-name="標楷體" style:font-name-asian="標楷體2"/>
    </style:style>
    <style:style style:name="P26" style:family="paragraph" style:parent-style-name="Standard">
      <style:paragraph-properties fo:margin-left="0.75cm" fo:margin-right="0cm" fo:line-height="0.529cm" fo:text-indent="-0.644cm" style:auto-text-indent="false"/>
      <style:text-properties fo:color="#800000" style:font-name="標楷體" style:font-name-asian="標楷體2"/>
    </style:style>
    <style:style style:name="P27" style:family="paragraph" style:parent-style-name="Standard">
      <style:paragraph-properties fo:margin-left="0.076cm" fo:margin-right="0cm" fo:line-height="0.529cm" fo:text-indent="-0.318cm" style:auto-text-indent="false"/>
      <style:text-properties fo:color="#800000" style:font-name="標楷體" style:font-name-asian="標楷體2"/>
    </style:style>
    <style:style style:name="P28" style:family="paragraph" style:parent-style-name="Frame_20_contents">
      <style:paragraph-properties fo:margin-left="0.25cm" fo:margin-right="0cm" fo:line-height="0.423cm" fo:text-indent="-0.25cm" style:auto-text-indent="false" fo:padding-left="0.141cm" fo:padding-right="0.141cm" fo:padding-top="0.035cm" fo:padding-bottom="0.035cm" fo:border="0.51pt solid #000000"/>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Standard" style:list-style-name="">
      <style:paragraph-properties fo:margin-left="1.693cm" fo:margin-right="0cm" style:line-height-at-least="0.318cm" fo:text-indent="4.12cm" style:auto-text-indent="false"/>
    </style:style>
    <style:style style:name="P31"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2"/>
    </style:style>
    <style:style style:name="P32" style:family="paragraph" style:parent-style-name="Standard">
      <style:paragraph-properties fo:margin-left="0.318cm" fo:margin-right="0cm" fo:text-indent="-0.318cm" style:auto-text-indent="false"/>
      <style:text-properties style:font-name="Century Schoolbook" fo:font-size="9pt" style:font-name-asian="華康楷書體W51" style:font-size-asian="9pt" style:font-size-complex="9pt"/>
    </style:style>
    <style:style style:name="P33" style:family="paragraph" style:parent-style-name="Standard">
      <style:paragraph-properties fo:margin-left="0.318cm" fo:margin-right="0cm" fo:text-indent="-0.318cm" style:auto-text-indent="false"/>
      <style:text-properties style:font-name="Century Schoolbook" fo:font-size="9pt" officeooo:paragraph-rsid="000f2d5c" style:font-name-asian="華康楷書體W51" style:font-size-asian="9pt" style:font-size-complex="9pt"/>
    </style:style>
    <style:style style:name="P34"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officeooo:paragraph-rsid="00109635" style:font-name-asian="標楷體2"/>
    </style:style>
    <style:style style:name="P35" style:family="paragraph" style:parent-style-name="Standard">
      <style:text-properties style:font-name="Century Schoolbook" fo:font-size="9pt" style:font-name-asian="華康楷書體W51" style:font-size-asian="9pt" style:font-size-complex="9pt"/>
    </style:style>
    <style:style style:name="P36" style:family="paragraph">
      <loext:graphic-properties draw:fill="solid" draw:fill-color="#ffffff"/>
      <style:paragraph-properties fo:text-align="start"/>
      <style:text-properties fo:color="#000000" fo:font-size="18pt"/>
    </style:style>
    <style:style style:name="T1" style:family="text">
      <style:text-properties fo:color="#ff0000" style:font-name="標楷體" fo:font-size="10pt" style:font-name-asian="標楷體2" style:font-size-asian="10pt" style:font-size-complex="10pt"/>
    </style:style>
    <style:style style:name="T2" style:family="text">
      <style:text-properties fo:color="#ff0000" style:font-name="新細明體" fo:font-size="10pt" style:font-name-asian="新細明體1" style:font-size-asian="10pt" style:font-size-complex="10pt"/>
    </style:style>
    <style:style style:name="T3" style:family="text">
      <style:text-properties style:font-name="Century Schoolbook" fo:font-size="20pt" style:font-name-asian="華康楷書體W51" style:font-size-asian="20pt" style:font-size-complex="20pt"/>
    </style:style>
    <style:style style:name="T4" style:family="text">
      <style:text-properties style:font-name="Century Schoolbook" fo:font-size="9pt" style:font-name-asian="華康楷書體W51" style:font-size-asian="9pt" style:font-size-complex="9pt"/>
    </style:style>
    <style:style style:name="T5" style:family="text">
      <style:text-properties style:font-name="Century Schoolbook" fo:font-size="10pt" style:font-name-asian="華康楷書體W51" style:font-size-asian="10pt"/>
    </style:style>
    <style:style style:name="T6" style:family="text">
      <style:text-properties style:font-name="Century Schoolbook" fo:font-size="10pt" style:font-name-asian="華康楷書體W51" style:font-size-asian="10pt" style:font-size-complex="12.5pt"/>
    </style:style>
    <style:style style:name="T7" style:family="text">
      <style:text-properties style:font-name="Century Schoolbook" fo:font-size="10pt" style:font-name-asian="華康楷書體W51" style:font-size-asian="10pt" style:font-size-complex="9pt"/>
    </style:style>
    <style:style style:name="T8" style:family="text">
      <style:text-properties style:font-name="Century Schoolbook" style:font-name-asian="華康楷書體W51"/>
    </style:style>
    <style:style style:name="T9" style:family="text">
      <style:text-properties style:font-name="新細明體" fo:font-size="10pt" style:font-name-asian="新細明體1" style:font-size-asian="10pt" style:font-size-complex="12.5pt"/>
    </style:style>
    <style:style style:name="T10" style:family="text">
      <style:text-properties style:font-name="新細明體" fo:font-size="11pt" style:font-name-asian="標楷體1" style:font-size-asian="11pt" style:font-size-complex="11pt"/>
    </style:style>
    <style:style style:name="T11" style:family="text">
      <style:text-properties style:font-name="華康粗黑體" style:font-name-asian="華康粗黑體1"/>
    </style:style>
    <style:style style:name="T12" style:family="text">
      <style:text-properties fo:color="#000000" style:font-name="Century Schoolbook" fo:font-size="9pt" style:font-name-asian="華康楷書體W51" style:font-size-asian="9pt" style:font-size-complex="9pt"/>
    </style:style>
    <style:style style:name="T13" style:family="text">
      <style:text-properties fo:color="#000000" style:font-name="標楷體" fo:letter-spacing="-0.011cm" style:font-name-asian="標楷體2"/>
    </style:style>
    <style:style style:name="T14" style:family="text">
      <style:text-properties fo:color="#000000" style:font-name="標楷體" fo:font-size="9pt" fo:letter-spacing="-0.011cm" style:font-name-asian="標楷體2" style:font-size-asian="9pt"/>
    </style:style>
    <style:style style:name="T15" style:family="text">
      <style:text-properties style:font-name="標楷體" fo:letter-spacing="-0.011cm" style:font-name-asian="標楷體2"/>
    </style:style>
    <style:style style:name="T16" style:family="text">
      <style:text-properties style:font-name="標楷體" style:font-name-asian="標楷體2"/>
    </style:style>
    <style:style style:name="T17" style:family="text">
      <style:text-properties style:font-name="標楷體" style:text-underline-style="solid" style:text-underline-width="auto" style:text-underline-color="font-color" style:font-name-asian="標楷體2"/>
    </style:style>
    <style:style style:name="T18" style:family="text">
      <style:text-properties style:font-name="標楷體" fo:font-size="11pt" style:font-name-asian="標楷體2" style:font-size-asian="11pt" style:font-size-complex="11pt"/>
    </style:style>
    <style:style style:name="T19" style:family="text">
      <style:text-properties fo:font-size="20pt" style:font-size-asian="20pt" style:font-size-complex="20pt"/>
    </style:style>
    <style:style style:name="T20" style:family="text">
      <style:text-properties fo:color="#800000" style:font-name="標楷體" style:font-name-asian="標楷體2"/>
    </style:style>
    <style:style style:name="T21" style:family="text">
      <style:text-properties fo:color="#800000" style:font-name="標楷體" fo:font-weight="bold" style:font-name-asian="標楷體2" style:font-weight-asian="bold"/>
    </style:style>
    <style:style style:name="T22" style:family="text">
      <style:text-properties fo:color="#984806" style:font-name="標楷體" style:font-name-asian="標楷體2"/>
    </style:style>
    <style:style style:name="T23" style:family="text">
      <style:text-properties style:font-name="標楷體1" style:font-name-asian="標楷體1"/>
    </style:style>
    <style:style style:name="T24" style:family="text">
      <style:text-properties style:font-name="標楷體1" fo:font-size="11pt" style:font-name-asian="標楷體1" style:font-size-asian="11pt" style:font-size-complex="11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draw:visible-area-top="0cm" draw:visible-area-width="18.301cm" draw:visible-area-height="26.129cm"/>
    </style:style>
    <style:style style:name="fr3" style:family="graphic" style:parent-style-name="OLE">
      <style:graphic-properties style:vertical-pos="from-top" style:vertical-rel="paragraph" style:horizontal-pos="from-left" style:horizontal-rel="paragraph" draw:ole-draw-aspect="1" draw:visible-area-top="0cm" draw:visible-area-width="18.301cm" draw:visible-area-height="24.899cm"/>
    </style:style>
    <style:style style:name="fr4" style:family="graphic" style:parent-style-name="OLE">
      <style:graphic-properties style:vertical-pos="from-top" style:vertical-rel="paragraph" style:horizontal-pos="from-left" style:horizontal-rel="paragraph" draw:ole-draw-aspect="1" draw:visible-area-top="0cm" draw:visible-area-width="18.301cm" draw:visible-area-height="24.902cm"/>
    </style:style>
    <style:style style:name="gr1" style:family="graphic" style:parent-style-name="Frame">
      <style:graphic-properties draw:stroke="none" svg:stroke-width="0.018cm" draw:fill="solid" draw:fill-color="#ffffff" draw:textarea-vertical-align="top" draw:auto-grow-height="false" fo:min-height="2.288cm" fo:min-width="4.53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2.288cm" fo:min-width="4.6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2.288cm" fo:min-width="4.51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2" draw:name="文字方塊 5" draw:style-name="gr2" draw:text-style-name="P36" svg:width="5.157cm" svg:height="2.541cm" svg:x="-0.273cm" svg:y="-0.833cm"><text:p text:style-name="P17"><text:span text:style-name="T1">※1</text:span><text:span text:style-name="T2">.「平均工資」係退休日前</text:span></text:p><text:p text:style-name="P18"><text:s text:c="5"/>六個月內應領工資之平</text:p><text:p text:style-name="P18"><text:s text:c="5"/>均，非勞保投保薪資。</text:p><text:p text:style-name="P18"><text:s text:c="2"/>2. 填寫前請詳閱背面各項</text:p><text:p text:style-name="P17"><text:span text:style-name="T2"><text:s text:c="4"/>說明，以免退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text:s text:c="9"/>勞工退休金給付通知書 <text:s text:c="4"/></text:span><text:span text:style-name="T4">編號：</text:span></text:p>
      <text:h text:style-name="P30" text:outline-level="1"><text:span text:style-name="T6"><text:s/></text:span><text:span text:style-name="T9"><text:s/></text:span><text:span text:style-name="T6">Pension Funds</text:span><text:span text:style-name="T9"> </text:span><text:span text:style-name="T6">Pa</text:span><text:span text:style-name="T9">y</text:span><text:span text:style-name="T6">ment </text:span><text:span text:style-name="T5">Notice </text:span><text:span text:style-name="T8"><text:s text:c="22"/>　　</text:span></text:h>
      <text:p text:style-name="P5"><text:span text:style-name="T11"><text:s text:c="4"/></text:span><text:span text:style-name="T8">中華民國　　　年　　　月　　　日通知</text:span></text:p>
      <text:p text:style-name="P4"><draw:frame draw:style-name="fr2" draw:name="物件1" text:anchor-type="paragraph" svg:x="0.208cm" svg:y="0.709cm" svg:width="17.129cm" svg:height="23.677cm" draw:z-index="6"><draw:object-ole xlink:href="./Object 1" xlink:type="simple" xlink:show="embed" xlink:actuate="onLoad"/><draw:image xlink:href="./ObjectReplacements/Object 1" xlink:type="simple" xlink:show="embed" xlink:actuate="onLoad"/><svg:desc>OLE 物件</svg:desc></draw:frame><text:span text:style-name="T7">第一聯：由臺灣銀行存執 </text:span><text:span text:style-name="T4"><text:s text:c="68"/></text:span><text:span text:style-name="T12">事業單位</text:span><text:span text:style-name="T4">經辦人聯絡電話：</text:span></text:p>
      <text:p text:style-name="P6"/>
      <text:p text:style-name="P6"/>
      <text:p text:style-name="P6"/>
      <text:p text:style-name="P6"/>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text:span text:style-name="T19">附　註</text:span>】</text:p>
      <text:p text:style-name="P7"><text:span text:style-name="T13">1.本通知書空白表格及其他舊制勞退業務相關表格請</text:span><text:span text:style-name="T15">至</text:span><text:span text:style-name="T16">臺灣銀行首頁</text:span><text:span text:style-name="T17">舊制勞退網</text:span><text:span text:style-name="T16"> </text:span><text:span text:style-name="T13">(https://etlr.bot.com.tw→表格資料)下載列印。</text:span></text:p>
      <text:p text:style-name="P19">※支票大量給付(若超過5人時):請下載支票整批給付媒體及名冊範例表格。</text:p>
      <text:p text:style-name="P20"><text:s/>※匯款大量給付(若超過5人時):請下載匯款整批給付媒體及名冊範例表格。</text:p>
      <text:p text:style-name="P22"><text:s text:c="3"/>(洽詢電話請撥：02-23493456 <text:s/>傳真：02-23616823)。</text:p>
      <text:p text:style-name="P8"><text:span text:style-name="T16">2.</text:span><text:span text:style-name="T13">監督委員會如填具不實資料除負法律責任外，並應退回溢領之退休金。</text:span></text:p>
      <text:p text:style-name="P11"><text:span text:style-name="T20">3.</text:span><text:span text:style-name="T21">勞工退休金給付通知書如有下列情況，應先送地方勞工行政單位查核(無下列情形者，可逕送</text:span></text:p>
      <text:p text:style-name="P24">臺灣銀行申領)。</text:p>
      <text:p text:style-name="P9"><text:s text:c="2"/>(1)退休勞工年齡在四十歲以內者。</text:p>
      <text:p text:style-name="P20"><text:s text:c="2"/>(2)退休勞工職稱為總經理、副總經理、協理、經理、副經理、廠長、董事、監事及執行長(事業單位應出具證明文件，證明非依公司法所委任者)。</text:p>
      <text:p text:style-name="P9"><text:s text:c="2"/>(3)事業單位所訂勞工退休標準優於勞動基準法規定，並事前經地方主管機關核准者</text:p>
      <text:p text:style-name="P9"><text:s text:c="5"/>(含關係企業年資合併案)。</text:p>
      <text:p text:style-name="P9"><text:s text:c="2"/>(4)同一勞工請領退休金超過一次者(惟已報地方主管機關核准分期給付者除外)。</text:p>
      <text:p text:style-name="P9"><text:s text:c="2"/>(5)不足金額由雇主自籌經費補足者。</text:p>
      <text:p text:style-name="P7"><text:span text:style-name="T22"><text:s text:c="2"/></text:span><text:span text:style-name="T20">(6)勞工(外籍配偶除外)於非法定期間(94年7月1日至99年6月30日)改選新制者。</text:span></text:p>
      <text:p text:style-name="P9"><text:s text:c="2"/>(7)個別勞工之退休金總額達新台幣500萬元(含)以上或月平均工資15萬元以上者。</text:p>
      <text:p text:style-name="P7"><text:span text:style-name="T16">4.</text:span><text:span text:style-name="T13">事業單位歇業，雇主、主委、副主委行蹤不明或其他原因未能簽署時，經當地主管機關查</text:span></text:p>
      <text:p text:style-name="P7"><text:span text:style-name="T16"><text:s text:c="2"/></text:span><text:span text:style-name="T13">明屬實，應於歇業六個月內由勞工退休準備金監督委員會三分之二委員簽署支用，未能依</text:span></text:p>
      <text:p text:style-name="P31"><text:s text:c="2"/>前項程序支用時，得由勞工持憑執行名義，向當地主管機關請求召開會議擇訂期日給付。</text:p>
      <text:p text:style-name="P10">5.資遣費給付適用本通知書。</text:p>
      <text:p text:style-name="P7"><text:span text:style-name="T16">6.</text:span><text:span text:style-name="T18">依據勞基法第六章退休規定：</text:span></text:p>
      <text:p text:style-name="P10">★得自請退休（勞工工作年資以服務同一事業者為限）：</text:p>
      <text:p text:style-name="P10"><text:s text:c="2"/>(1)工作十五年以上年滿五十五歲者。(2)工作二十五年以上者。(3)工作十年以上年滿六十歲者。</text:p>
      <text:p text:style-name="P10">★勞工非有下列情形之一者，雇主不得強制其退休：</text:p>
      <text:p text:style-name="P25"><text:s text:c="2"/>(1)年滿六十五歲者。(2)心神喪失或身體殘廢不堪勝任工作者(請檢附監督委員會書函，並加蓋原留印鑑)。</text:p>
      <text:p text:style-name="P10">7.勞工退休金之給與標準：</text:p>
      <text:p text:style-name="P21"><text:s text:c="2"/>(1)按其工作年資，每滿一年給與兩個基數。但超過十五年之工作年資，每滿一年給與一個基數，最高總數以四十五個基數為限。未滿半年者以半年計；滿半年者以一年計。</text:p>
      <text:p text:style-name="P21"><text:s text:c="2"/>(2)強制退休之勞工，其心神喪失或身體殘廢因執行職務所致者，依前款規定加給百分之二十。</text:p>
      <text:p text:style-name="P9">8.每月平均工資：</text:p>
      <text:p text:style-name="P26">(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26">(2)一個月平均工資，等於以勞工退休前6個月工資總額直接除以6。</text:p>
      <text:p text:style-name="P7"><text:span text:style-name="T20">9.服務電話(02)2349-3456；地址：</text:span><draw:frame draw:style-name="fr1" draw:name="圖片 12" text:anchor-type="as-char" svg:width="1.542cm" svg:height="0.305cm" draw:z-index="1"><draw:image xlink:href="Pictures/10000000000000850000001A7A496F89EAFC6039.jpg" xlink:type="simple" xlink:show="embed" xlink:actuate="onLoad" loext:mime-type="image/jpeg"/><svg:desc>圖形1</svg:desc></draw:frame><text:span text:style-name="T20">台北市武昌街1段49號後棟1樓 ；</text:span></text:p>
      <text:p text:style-name="P14"><text:s/>承辦科：臺灣銀行信託部 勞基給付科 </text:p>
      <text:p text:style-name="P12"/>
      <text:p text:style-name="P2"/>
      <text:p text:style-name="P1"><draw:custom-shape text:anchor-type="paragraph" draw:z-index="6" draw:name="文字方塊 5" draw:style-name="gr3" draw:text-style-name="P36" svg:width="5.019cm" svg:height="2.541cm" svg:x="0.035cm" svg:y="-0.7cm"><text:p text:style-name="P17"><text:span text:style-name="T1">※1</text:span><text:span text:style-name="T2">.「平均工資」係退休日前</text:span></text:p><text:p text:style-name="P18"><text:s text:c="5"/>六個月內應領工資之平</text:p><text:p text:style-name="P18"><text:s text:c="5"/>均，非勞保投保薪資。</text:p><text:p text:style-name="P18"><text:s text:c="2"/>2. 填寫前請詳閱背面各項</text:p><text:p text:style-name="P18"><text:s text:c="4"/>說明，以免退件。</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text:s text:c="9"/>勞工退休金給付通知書 <text:s text:c="4"/></text:span><text:span text:style-name="T4">編號：</text:span></text:p>
      <text:h text:style-name="P30" text:outline-level="1"><text:span text:style-name="T6"><text:s text:c="2"/>Pension Funds Payment </text:span><text:span text:style-name="T5">Notice </text:span><text:span text:style-name="T8"><text:s text:c="22"/>　　</text:span></text:h>
      <text:p text:style-name="P5"><text:span text:style-name="T11"><text:s text:c="4"/></text:span><text:span text:style-name="T8">中華民國　　　年　　　月　　　日通知</text:span></text:p>
      <text:p text:style-name="P33"><draw:frame draw:style-name="fr3" draw:name="物件2" text:anchor-type="paragraph" svg:x="-0.217cm" svg:y="0.37cm" svg:width="18.299cm" svg:height="22.497cm" draw:z-index="5"><draw:object-ole xlink:href="./Object 2" xlink:type="simple" xlink:show="embed" xlink:actuate="onLoad"/><draw:image xlink:href="./ObjectReplacements/Object 2" xlink:type="simple" xlink:show="embed" xlink:actuate="onLoad"/><svg:desc>OLE 物件</svg:desc></draw:frame></text:p>
      <text:p text:style-name="P6"/>
      <text:p text:style-name="P16"><text:soft-page-break/>【<text:span text:style-name="T19">附　註</text:span>】</text:p>
      <text:p text:style-name="P7"><text:span text:style-name="T13">1.本通知書空白表格及其他舊制勞退業務相關表格請</text:span><text:span text:style-name="T15">至</text:span><text:span text:style-name="T16">臺灣銀行首頁</text:span><text:span text:style-name="T17">舊制勞退網</text:span><text:span text:style-name="T16"> </text:span><text:span text:style-name="T13">(https://etlr.bot.com.tw→表格資料)下載列印。</text:span></text:p>
      <text:p text:style-name="P7"><text:span text:style-name="T14"><text:tab/></text:span><text:span text:style-name="T20">※支票大量給付(若超過5人時):請下載支票整批給付媒體及名冊範例表格。</text:span></text:p>
      <text:p text:style-name="P27"><text:s/>※匯款大量給付(若超過5人時):請下載匯款整批給付媒體及名冊範例表格。</text:p>
      <text:p text:style-name="P34"><text:s text:c="3"/>(洽詢電話請撥：02-23493456 <text:s/>傳真：02-23616823)。</text:p>
      <text:p text:style-name="P23"><text:span text:style-name="T16">2.</text:span><text:span text:style-name="T13">監督委員會如填具不實資料除負法律責任外，並應退回溢領之退休金。</text:span></text:p>
      <text:p text:style-name="P23"><text:span text:style-name="T20">3.</text:span><text:span text:style-name="T21">勞工退休金給付通知書如有下列情況，應先送地方勞工行政單位查核(無下列情形者，可逕送</text:span></text:p>
      <text:p text:style-name="P24">臺灣銀行申領)。</text:p>
      <text:p text:style-name="P9"><text:s text:c="2"/>(1)退休勞工年齡在四十歲以內者。</text:p>
      <text:p text:style-name="P20"><text:s text:c="2"/>(2)退休勞工職稱為總經理、副總經理、協理、經理、副經理、廠長、董事、監事及執行長(事業單位應出具證明文件，證明非依公司法所委任者)。</text:p>
      <text:p text:style-name="P9"><text:s text:c="2"/>(3)事業單位所訂勞工退休標準優於勞動基準法規定，並事前經地方主管機關核准者</text:p>
      <text:p text:style-name="P9"><text:s text:c="5"/>(含關係企業年資合併案)。</text:p>
      <text:p text:style-name="P9"><text:s text:c="2"/>(4)同一勞工請領退休金超過一次者(惟已報地方主管機關核准分期給付者除外)。</text:p>
      <text:p text:style-name="P9"><text:s text:c="2"/>(5)不足金額由雇主自籌經費補足者。</text:p>
      <text:p text:style-name="P7"><text:span text:style-name="T22"><text:s text:c="2"/></text:span><text:span text:style-name="T20">(6)勞工(外籍配偶除外)於非法定期間(94年7月1日至99年6月30日)改選新制者。</text:span></text:p>
      <text:p text:style-name="P9"><text:s text:c="2"/>(7)個別勞工之退休金總額達新台幣500萬元(含)以上或月平均工資15萬元(含)以上者。</text:p>
      <text:p text:style-name="P7"><text:span text:style-name="T16">4.</text:span><text:span text:style-name="T13">事業單位歇業，雇主、主委、副主委行蹤不明或其他原因未能簽署時，經當地主管機關查</text:span></text:p>
      <text:p text:style-name="P7"><text:span text:style-name="T16"><text:s text:c="2"/></text:span><text:span text:style-name="T13">明屬實，應於歇業六個月內由勞工退休準備金監督委員會三分之二委員簽署支用，未能依</text:span></text:p>
      <text:p text:style-name="P31"><text:s text:c="2"/>前項程序支用時，得由勞工持憑執行名義，向當地主管機關請求召開會議擇訂期日給付。</text:p>
      <text:p text:style-name="P10">5.資遣費給付適用本通知書。</text:p>
      <text:p text:style-name="P7"><text:span text:style-name="T16">6</text:span><text:span text:style-name="T23">.</text:span><text:span text:style-name="T24">依據勞基法第六章退休規定：</text:span></text:p>
      <text:p text:style-name="P10"><text:span text:style-name="T23">★得自請退休（勞工工作年資以</text:span>服務同一事業者為限）：</text:p>
      <text:p text:style-name="P10"><text:s text:c="2"/>(1)工作十五年以上年滿五十五歲者。(2)工作二十五年以上者。(3)工作十年以上年滿六十歲者。</text:p>
      <text:p text:style-name="P10">★勞工非有下列情形之一者，雇主不得強制其退休：</text:p>
      <text:p text:style-name="P25"><text:s text:c="2"/>(1)年滿六十五歲者。(2)心神喪失或身體殘廢不堪勝任工作者(請檢附監督委員會書函，並加蓋原留印鑑)。</text:p>
      <text:p text:style-name="P10">7.勞工退休金之給與標準：</text:p>
      <text:p text:style-name="P21"><text:s text:c="2"/>(1)按其工作年資，每滿一年給與兩個基數。但超過十五年之工作年資，每滿一年給與一個基數，最高總數以四十五個基數為限。未滿半年者以半年計；滿半年者以一年計。</text:p>
      <text:p text:style-name="P21"><text:s text:c="2"/>(2)強制退休之勞工，其心神喪失或身體殘廢因執行職務所致者，依前款規定加給百分之二十。</text:p>
      <text:p text:style-name="P9">8.每月平均工資：</text:p>
      <text:p text:style-name="P26">(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26">(2)一個月平均工資，等於以勞工退休前6個月工資總額直接除以6。</text:p>
      <text:p text:style-name="P7"><text:span text:style-name="T20">9.服務電話(02)2349-3456；地址：</text:span><draw:frame draw:style-name="fr1" draw:name="影像1" text:anchor-type="as-char" svg:width="1.542cm" svg:height="0.305cm" draw:z-index="3"><draw:image xlink:href="Pictures/10000000000000850000001A7A496F89EAFC6039.jpg" xlink:type="simple" xlink:show="embed" xlink:actuate="onLoad" loext:mime-type="image/jpeg"/><svg:desc>圖形1</svg:desc></draw:frame><text:span text:style-name="T20">台北市武昌街1段49號後棟1樓 ；</text:span></text:p>
      <text:p text:style-name="P14"><text:s/>承辦科：臺灣銀行信託部 勞基給付科</text:p>
      <text:p text:style-name="P13"/>
      <text:p text:style-name="P13"/>
      <text:p text:style-name="P1"><draw:custom-shape text:anchor-type="paragraph" draw:z-index="0" draw:name="文字方塊 5" draw:style-name="gr1" draw:text-style-name="P36" svg:width="5.045cm" svg:height="2.541cm" svg:x="-0.048cm" svg:y="-0.681cm"><text:p text:style-name="P17"><text:span text:style-name="T1">※1</text:span><text:span text:style-name="T2">.「平均工資」係退休日前</text:span></text:p><text:p text:style-name="P18"><text:s text:c="5"/>六個月內應領工資之平</text:p><text:p text:style-name="P18"><text:s text:c="5"/>均，非勞保投保薪資。</text:p><text:p text:style-name="P18"><text:s text:c="2"/>2. 填寫前請詳閱背面各項</text:p><text:p text:style-name="P18"><text:s text:c="4"/>說明，以免退件。</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text:s text:c="9"/>勞工退休金給付通知書 <text:s text:c="4"/></text:span><text:span text:style-name="T4">編號：</text:span></text:p>
      <text:h text:style-name="P30" text:outline-level="1"><text:span text:style-name="T6"><text:s text:c="2"/>Pension Funds Payment </text:span><text:span text:style-name="T5">Notice </text:span><text:span text:style-name="T8"><text:s text:c="22"/>　　</text:span></text:h>
      <text:p text:style-name="P15"><draw:frame draw:style-name="fr4" draw:name="物件3" text:anchor-type="paragraph" svg:x="0.131cm" svg:y="0.658cm" svg:width="18.526cm" svg:height="24.733cm" draw:z-index="11"><draw:object-ole xlink:href="./Object 3" xlink:type="simple" xlink:show="embed" xlink:actuate="onLoad"/><draw:image xlink:href="./ObjectReplacements/Object 3" xlink:type="simple" xlink:show="embed" xlink:actuate="onLoad"/><svg:desc>OLE 物件</svg:desc></draw:frame><text:span text:style-name="T11"><text:s text:c="4"/></text:span><text:span text:style-name="T8">中華民國　　　年　　　月　　　日通知</text:span></text:p>
      <text:p text:style-name="P35"/>
      <text:p text:style-name="P16"><text:soft-page-break/>【<text:span text:style-name="T19">附　註</text:span>】</text:p>
      <text:p text:style-name="P7"><text:span text:style-name="T13">1.本通知書空白表格及其他舊制勞退業務相關表格請</text:span><text:span text:style-name="T15">至</text:span><text:span text:style-name="T16">臺灣銀行首頁</text:span><text:span text:style-name="T17">舊制勞退網</text:span><text:span text:style-name="T16"> </text:span><text:span text:style-name="T13">(https://etlr.bot.com.tw→表格資料)下載列印。</text:span></text:p>
      <text:p text:style-name="P7"><text:span text:style-name="T14"><text:tab/></text:span><text:span text:style-name="T20">※支票大量給付(若超過5人時):請下載支票整批給付媒體及名冊範例表格。</text:span></text:p>
      <text:p text:style-name="P27"><text:s/>※匯款大量給付(若超過5人時):請下載匯款整批給付媒體及名冊範例表格。</text:p>
      <text:p text:style-name="P22"><text:s text:c="3"/>(洽詢電話請撥：02-23493456 <text:s/>傳真：02-23616823)。</text:p>
      <text:p text:style-name="P8"><text:span text:style-name="T16">2.</text:span><text:span text:style-name="T13">監督委員會如填具不實資料除負法律責任外，並應退回溢領之退休金。</text:span></text:p>
      <text:p text:style-name="P11"><text:span text:style-name="T20">3.</text:span><text:span text:style-name="T21">勞工退休金給付通知書如有下列情況，應先送地方勞工行政單位查核(無下列情形者，可逕送</text:span></text:p>
      <text:p text:style-name="P24">臺灣銀行申領)。</text:p>
      <text:p text:style-name="P9"><text:s text:c="2"/>(1)退休勞工年齡在四十歲以內者。</text:p>
      <text:p text:style-name="P20"><text:s text:c="2"/>(2)退休勞工職稱為總經理、副總經理、協理、經理、副經理、廠長、董事、監事及執行長(事業單位應出具證明文件，證明非依公司法所委任者)。</text:p>
      <text:p text:style-name="P9"><text:s text:c="2"/>(3)事業單位所訂勞工退休標準優於勞動基準法規定，並事前經地方主管機關核准者</text:p>
      <text:p text:style-name="P9"><text:s text:c="5"/>(含關係企業年資合併案)。</text:p>
      <text:p text:style-name="P9"><text:s text:c="2"/>(4)同一勞工請領退休金超過一次者(惟已報地方主管機關核准分期給付者除外)。</text:p>
      <text:p text:style-name="P9"><text:s text:c="2"/>(5)不足金額由雇主自籌經費補足者。</text:p>
      <text:p text:style-name="P7"><text:span text:style-name="T22"><text:s text:c="2"/></text:span><text:span text:style-name="T20">(6)勞工(外籍配偶除外)於非法定期間(94年7月1日至99年6月30日)改選新制者。</text:span></text:p>
      <text:p text:style-name="P9"><text:s text:c="2"/>(7)個別勞工之退休金總額達新台幣500萬元(含)以上或月平均工資15萬元(含)以上者。</text:p>
      <text:p text:style-name="P7"><text:span text:style-name="T16">4.</text:span><text:span text:style-name="T13">事業單位歇業，雇主、主委、副主委行蹤不明或其他原因未能簽署時，經當地主管機關查</text:span></text:p>
      <text:p text:style-name="P7"><text:span text:style-name="T16"><text:s text:c="2"/></text:span><text:span text:style-name="T13">明屬實，應於歇業六個月內由勞工退休準備金監督委員會三分之二委員簽署支用，未能依</text:span></text:p>
      <text:p text:style-name="P31"><text:s text:c="2"/>前項程序支用時，得由勞工持憑執行名義，向當地主管機關請求召開會議擇訂期日給付。</text:p>
      <text:p text:style-name="P10">5.資遣費給付適用本通知書。</text:p>
      <text:p text:style-name="P7"><text:span text:style-name="T16">6.</text:span><text:span text:style-name="T10">依據勞基法第六章退休規定：</text:span></text:p>
      <text:p text:style-name="P10">★得自請退休（勞工工作年資以服務同一事業者為限）：</text:p>
      <text:p text:style-name="P10"><text:s text:c="2"/>(1)工作十五年以上年滿五十五歲者。(2)工作二十五年以上者。(3)工作十年以上年滿六十歲者。</text:p>
      <text:p text:style-name="P10">★勞工非有下列情形之一者，雇主不得強制其退休：</text:p>
      <text:p text:style-name="P25"><text:s text:c="2"/>(1)年滿六十五歲者。(2)心神喪失或身體殘廢不堪勝任工作者(請檢附監督委員會書函，並加蓋原留印鑑)。</text:p>
      <text:p text:style-name="P10">7.勞工退休金之給與標準：</text:p>
      <text:p text:style-name="P21"><text:s text:c="2"/>(1)按其工作年資，每滿一年給與兩個基數。但超過十五年之工作年資，每滿一年給與一個基數，最高總數以四十五個基數為限。未滿半年者以半年計；滿半年者以一年計。</text:p>
      <text:p text:style-name="P21"><text:s text:c="2"/>(2)強制退休之勞工，其心神喪失或身體殘廢因執行職務所致者，依前款規定加給百分之二十。</text:p>
      <text:p text:style-name="P9">8.每月平均工資：</text:p>
      <text:p text:style-name="P26">(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p text:style-name="P26">(2)一個月平均工資，等於以勞工退休前6個月工資總額直接除以6。</text:p>
      <text:p text:style-name="P7"><text:span text:style-name="T20">9.服務電話(02)2349-3456；地址：</text:span><draw:frame draw:style-name="fr1" draw:name="影像2" text:anchor-type="as-char" svg:width="1.542cm" svg:height="0.305cm" draw:z-index="8"><draw:image xlink:href="Pictures/10000000000000850000001A7A496F89EAFC6039.jpg" xlink:type="simple" xlink:show="embed" xlink:actuate="onLoad" loext:mime-type="image/jpeg"/><svg:desc>圖形1</svg:desc></draw:frame><text:span text:style-name="T20">台北市武昌街1段49號後棟1樓 ；</text:span></text:p>
      <text:p text:style-name="P14"><text:s text:c="2"/>承辦科：臺灣銀行信託部 勞基給付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ListLabel_20_1" style:display-name="ListLabel 1" style:family="text">
      <style:text-properties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443cm" fo:text-indent="-0.635cm" fo:margin-left="0.443cm"/>
        </style:list-level-properties>
        <style:text-properties fo:font-family="華康楷書體W5"/>
      </text:list-level-style-bullet>
      <text:list-level-style-bullet text:level="2" style:num-suffix="" text:bullet-char="">
        <style:list-level-properties text:list-level-position-and-space-mode="label-alignment">
          <style:list-level-label-alignment text:label-followed-by="listtab" text:list-tab-stop-position="1.501cm" fo:text-indent="-0.847cm" fo:margin-left="1.5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348cm" fo:text-indent="-0.847cm" fo:margin-left="2.3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94cm" fo:text-indent="-0.847cm" fo:margin-left="3.1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041cm" fo:text-indent="-0.847cm" fo:margin-left="4.0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888cm" fo:text-indent="-0.847cm" fo:margin-left="4.8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734cm" fo:text-indent="-0.847cm" fo:margin-left="5.7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581cm" fo:text-indent="-0.847cm" fo:margin-left="6.5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428cm" fo:text-indent="-0.847cm" fo:margin-left="7.4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002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initial-creator>信託部</meta:initial-creator>
    <meta:keyword>勞工退休金</meta:keyword>
    <meta:keyword>給付通知書</meta:keyword>
    <meta:editing-cycles>14</meta:editing-cycles>
    <meta:print-date>2019-05-08T16:40:47.151000000</meta:print-date>
    <meta:creation-date>2018-10-22T08:57:00</meta:creation-date>
    <dc:date>2019-05-08T16:52:02.867000000</dc:date>
    <meta:editing-duration>PT1H1M21S</meta:editing-duration>
    <meta:generator>LibreOffice/6.2.2.2$Windows_X86_64 LibreOffice_project/2b840030fec2aae0fd2658d8d4f9548af4e3518d</meta:generator>
    <meta:document-statistic meta:table-count="0" meta:image-count="3" meta:object-count="3" meta:page-count="6" meta:paragraph-count="124" meta:word-count="3578" meta:character-count="4395" meta:non-whitespace-character-count="3974"/>
    <meta:user-defined meta:name="AppVersion">14.0000</meta:user-defined>
    <meta:user-defined meta:name="Company">307200000N</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政部</meta:user-defined>
    <meta:user-defined meta:name="ScaleCrop" meta:value-type="boolean">false</meta:user-defined>
    <meta:user-defined meta:name="ShareDoc" meta:value-type="boolean">false</meta:user-defined>
    <meta:user-defined meta:name="category" meta:value-type="string">543</meta:user-defined>
    <meta:template xlink:type="simple" xlink:actuate="onRequest" xlink:title="Normal" xlink:href=""/>
  </office:meta>
</office:document-meta>
</file>