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2883A01A6D1816F9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細明體2" svg:font-family="細明體" style:font-family-generic="modern" style:font-pitch="fixed"/>
    <style:font-face style:name="標楷體3" svg:font-family="標楷體" style:font-family-generic="script" style:font-pitch="fixed"/>
    <style:font-face style:name="Cambria1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華康新儷粗黑" svg:font-family="華康新儷粗黑" style:font-family-generic="roman" style:font-pitch="variable"/>
    <style:font-face style:name="華康楷書體W51" svg:font-family="華康楷書體W5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華康新儷粗黑1" svg:font-family="華康新儷粗黑, 'Arial Unicode MS'" style:font-family-generic="swiss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3" svg:font-family="細明體" style:font-family-generic="system" style:font-pitch="variable"/>
    <style:font-face style:name="華康新儷粗黑2" svg:font-family="華康新儷粗黑" style:font-family-generic="system" style:font-pitch="variable"/>
    <style:font-face style:name="華康楷書體W52" svg:font-family="華康楷書體W5" style:font-family-generic="system" style:font-pitch="variable"/>
  </office:font-face-decls>
  <office:automatic-styles>
    <style:style style:name="表格10" style:family="table">
      <style:table-properties style:width="18.115cm" table:align="left" style:writing-mode="lr-tb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0.953cm"/>
    </style:style>
    <style:style style:name="表格10.C" style:family="table-column">
      <style:table-column-properties style:column-width="3.493cm"/>
    </style:style>
    <style:style style:name="表格10.D" style:family="table-column">
      <style:table-column-properties style:column-width="2.858cm"/>
    </style:style>
    <style:style style:name="表格10.E" style:family="table-column">
      <style:table-column-properties style:column-width="1.72cm"/>
    </style:style>
    <style:style style:name="表格10.F" style:family="table-column">
      <style:table-column-properties style:column-width="0.82cm"/>
    </style:style>
    <style:style style:name="表格10.G" style:family="table-column">
      <style:table-column-properties style:column-width="0.318cm"/>
    </style:style>
    <style:style style:name="表格10.H" style:family="table-column">
      <style:table-column-properties style:column-width="1.309cm"/>
    </style:style>
    <style:style style:name="表格10.I" style:family="table-column">
      <style:table-column-properties style:column-width="0.279cm"/>
    </style:style>
    <style:style style:name="表格10.K" style:family="table-column">
      <style:table-column-properties style:column-width="0.635cm"/>
    </style:style>
    <style:style style:name="表格10.Q" style:family="table-column">
      <style:table-column-properties style:column-width="0.653cm"/>
    </style:style>
    <style:style style:name="表格10.1" style:family="table-row">
      <style:table-row-properties style:min-row-height="1.125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538cm" fo:keep-together="always"/>
    </style:style>
    <style:style style:name="表格10.3" style:family="table-row">
      <style:table-row-properties style:min-row-height="0.785cm" fo:keep-together="always"/>
    </style:style>
    <style:style style:name="表格10.4" style:family="table-row">
      <style:table-row-properties style:min-row-height="0.61cm" fo:keep-together="always"/>
    </style:style>
    <style:style style:name="表格10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4.156cm" fo:keep-together="always"/>
    </style:style>
    <style:style style:name="表格10.6" style:family="table-row">
      <style:table-row-properties style:min-row-height="0.309cm" fo:keep-together="always"/>
    </style:style>
    <style:style style:name="表格10.7" style:family="table-row">
      <style:table-row-properties style:min-row-height="3.261cm" fo:keep-together="always"/>
    </style:style>
    <style:style style:name="表格10.8" style:family="table-row">
      <style:table-row-properties style:min-row-height="0.503cm" fo:keep-together="always"/>
    </style:style>
    <style:style style:name="表格10.9" style:family="table-row">
      <style:table-row-properties style:min-row-height="2.293cm" fo:keep-together="always"/>
    </style:style>
    <style:style style:name="表格10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10" style:family="table-row">
      <style:table-row-properties style:min-row-height="0.415cm" fo:keep-together="always"/>
    </style:style>
    <style:style style:name="表格10.11" style:family="table-row">
      <style:table-row-properties style:min-row-height="2.411cm" fo:keep-together="always"/>
    </style:style>
    <style:style style:name="表格10.12" style:family="table-row">
      <style:table-row-properties style:min-row-height="1.058cm" fo:keep-together="always"/>
    </style:style>
    <style:style style:name="表格10.13" style:family="table-row">
      <style:table-row-properties style:min-row-height="0.587cm" fo:keep-together="always"/>
    </style:style>
    <style:style style:name="表格10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" style:family="table">
      <style:table-properties style:width="18.115cm" fo:margin-left="0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0.279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637cm"/>
    </style:style>
    <style:style style:name="表格1.Q" style:family="table-column">
      <style:table-column-properties style:column-width="0.647cm"/>
    </style:style>
    <style:style style:name="表格1.1" style:family="table-row">
      <style:table-row-properties style:min-row-height="1.1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38cm" fo:keep-together="always"/>
    </style:style>
    <style:style style:name="表格1.3" style:family="table-row">
      <style:table-row-properties style:min-row-height="0.785cm" fo:keep-together="always"/>
    </style:style>
    <style:style style:name="表格1.4" style:family="table-row">
      <style:table-row-properties style:min-row-height="0.61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156cm" fo:keep-together="always"/>
    </style:style>
    <style:style style:name="表格1.6" style:family="table-row">
      <style:table-row-properties style:min-row-height="0.309cm" fo:keep-together="always"/>
    </style:style>
    <style:style style:name="表格1.7" style:family="table-row">
      <style:table-row-properties style:min-row-height="3.261cm" fo:keep-together="always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2.293cm" fo:keep-together="always"/>
    </style:style>
    <style:style style:name="表格1.B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15cm" fo:keep-together="always"/>
    </style:style>
    <style:style style:name="表格1.11" style:family="table-row">
      <style:table-row-properties style:min-row-height="2.09cm" fo:keep-together="always"/>
    </style:style>
    <style:style style:name="表格1.12" style:family="table-row">
      <style:table-row-properties style:min-row-height="1.058cm" fo:keep-together="always"/>
    </style:style>
    <style:style style:name="表格1.13" style:family="table-row">
      <style:table-row-properties style:min-row-height="0.58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72cm"/>
    </style:style>
    <style:style style:name="表格2.F" style:family="table-column">
      <style:table-column-properties style:column-width="0.82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1.309cm"/>
    </style:style>
    <style:style style:name="表格2.I" style:family="table-column">
      <style:table-column-properties style:column-width="0.279cm"/>
    </style:style>
    <style:style style:name="表格2.K" style:family="table-column">
      <style:table-column-properties style:column-width="0.635cm"/>
    </style:style>
    <style:style style:name="表格2.Q" style:family="table-column">
      <style:table-column-properties style:column-width="0.653cm"/>
    </style:style>
    <style:style style:name="表格2.1" style:family="table-row">
      <style:table-row-properties style:min-row-height="1.1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38cm" fo:keep-together="always"/>
    </style:style>
    <style:style style:name="表格2.3" style:family="table-row">
      <style:table-row-properties style:min-row-height="0.785cm" fo:keep-together="always"/>
    </style:style>
    <style:style style:name="表格2.4" style:family="table-row">
      <style:table-row-properties style:min-row-height="0.61cm" fo:keep-together="always"/>
    </style:style>
    <style:style style:name="表格2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156cm" fo:keep-together="always"/>
    </style:style>
    <style:style style:name="表格2.6" style:family="table-row">
      <style:table-row-properties style:min-row-height="0.309cm" fo:keep-together="always"/>
    </style:style>
    <style:style style:name="表格2.7" style:family="table-row">
      <style:table-row-properties style:min-row-height="3.261cm" fo:keep-together="always"/>
    </style:style>
    <style:style style:name="表格2.8" style:family="table-row">
      <style:table-row-properties style:min-row-height="0.503cm" fo:keep-together="always"/>
    </style:style>
    <style:style style:name="表格2.9" style:family="table-row">
      <style:table-row-properties style:min-row-height="2.293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415cm" fo:keep-together="always"/>
    </style:style>
    <style:style style:name="表格2.11" style:family="table-row">
      <style:table-row-properties style:min-row-height="2.09cm" fo:keep-together="always"/>
    </style:style>
    <style:style style:name="表格2.12" style:family="table-row">
      <style:table-row-properties style:min-row-height="1.058cm" fo:keep-together="always"/>
    </style:style>
    <style:style style:name="表格2.13" style:family="table-row">
      <style:table-row-properties style:min-row-height="0.587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3" style:family="table">
      <style:table-properties style:width="18.115cm" table:align="left" style:writing-mode="lr-tb"/>
    </style:style>
    <style:style style:name="表格13.A" style:family="table-column">
      <style:table-column-properties style:column-width="1.588cm"/>
    </style:style>
    <style:style style:name="表格13.B" style:family="table-column">
      <style:table-column-properties style:column-width="0.953cm"/>
    </style:style>
    <style:style style:name="表格13.C" style:family="table-column">
      <style:table-column-properties style:column-width="6.35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138cm"/>
    </style:style>
    <style:style style:name="表格13.F" style:family="table-column">
      <style:table-column-properties style:column-width="1.309cm"/>
    </style:style>
    <style:style style:name="表格13.G" style:family="table-column">
      <style:table-column-properties style:column-width="0.279cm"/>
    </style:style>
    <style:style style:name="表格13.H" style:family="table-column">
      <style:table-column-properties style:column-width="0.318cm"/>
    </style:style>
    <style:style style:name="表格13.I" style:family="table-column">
      <style:table-column-properties style:column-width="0.635cm"/>
    </style:style>
    <style:style style:name="表格13.P" style:family="table-column">
      <style:table-column-properties style:column-width="0.653cm"/>
    </style:style>
    <style:style style:name="表格13.1" style:family="table-row">
      <style:table-row-properties style:min-row-height="1.125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921cm" fo:keep-together="always"/>
    </style:style>
    <style:style style:name="表格13.3" style:family="table-row">
      <style:table-row-properties style:min-row-height="1.014cm" fo:keep-together="always"/>
    </style:style>
    <style:style style:name="表格13.4" style:family="table-row">
      <style:table-row-properties style:min-row-height="1.012cm" fo:keep-together="always"/>
    </style:style>
    <style:style style:name="表格13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3.5" style:family="table-row">
      <style:table-row-properties style:min-row-height="3.948cm" fo:keep-together="always"/>
    </style:style>
    <style:style style:name="表格13.6" style:family="table-row">
      <style:table-row-properties style:min-row-height="0.614cm" fo:keep-together="always"/>
    </style:style>
    <style:style style:name="表格13.7" style:family="table-row">
      <style:table-row-properties style:min-row-height="3.508cm" fo:keep-together="always"/>
    </style:style>
    <style:style style:name="表格13.8" style:family="table-row">
      <style:table-row-properties style:min-row-height="5.69cm" fo:keep-together="always"/>
    </style:style>
    <style:style style:name="表格13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339cm" fo:keep-together="always"/>
    </style:style>
    <style:style style:name="表格13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0" style:family="table-row">
      <style:table-row-properties style:min-row-height="1.277cm" fo:keep-together="always"/>
    </style:style>
    <style:style style:name="表格13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4" style:family="table">
      <style:table-properties style:width="18.115cm" table:align="left" style:writing-mode="lr-tb"/>
    </style:style>
    <style:style style:name="表格14.A" style:family="table-column">
      <style:table-column-properties style:column-width="1.588cm"/>
    </style:style>
    <style:style style:name="表格14.B" style:family="table-column">
      <style:table-column-properties style:column-width="0.953cm"/>
    </style:style>
    <style:style style:name="表格14.C" style:family="table-column">
      <style:table-column-properties style:column-width="6.35cm"/>
    </style:style>
    <style:style style:name="表格14.D" style:family="table-column">
      <style:table-column-properties style:column-width="1.72cm"/>
    </style:style>
    <style:style style:name="表格14.E" style:family="table-column">
      <style:table-column-properties style:column-width="1.138cm"/>
    </style:style>
    <style:style style:name="表格14.F" style:family="table-column">
      <style:table-column-properties style:column-width="1.309cm"/>
    </style:style>
    <style:style style:name="表格14.G" style:family="table-column">
      <style:table-column-properties style:column-width="0.279cm"/>
    </style:style>
    <style:style style:name="表格14.H" style:family="table-column">
      <style:table-column-properties style:column-width="0.318cm"/>
    </style:style>
    <style:style style:name="表格14.I" style:family="table-column">
      <style:table-column-properties style:column-width="0.635cm"/>
    </style:style>
    <style:style style:name="表格14.P" style:family="table-column">
      <style:table-column-properties style:column-width="0.653cm"/>
    </style:style>
    <style:style style:name="表格14.1" style:family="table-row">
      <style:table-row-properties style:min-row-height="1.125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921cm" fo:keep-together="always"/>
    </style:style>
    <style:style style:name="表格14.3" style:family="table-row">
      <style:table-row-properties style:min-row-height="0.963cm" fo:keep-together="always"/>
    </style:style>
    <style:style style:name="表格14.4" style:family="table-row">
      <style:table-row-properties style:min-row-height="1.012cm" fo:keep-together="always"/>
    </style:style>
    <style:style style:name="表格14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4.5" style:family="table-row">
      <style:table-row-properties style:min-row-height="3.962cm" fo:keep-together="always"/>
    </style:style>
    <style:style style:name="表格14.6" style:family="table-row">
      <style:table-row-properties style:min-row-height="0.594cm" fo:keep-together="always"/>
    </style:style>
    <style:style style:name="表格14.7" style:family="table-row">
      <style:table-row-properties style:min-row-height="4.122cm" fo:keep-together="always"/>
    </style:style>
    <style:style style:name="表格14.8" style:family="table-row">
      <style:table-row-properties style:min-row-height="3.81cm" fo:keep-together="always"/>
    </style:style>
    <style:style style:name="表格1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9" style:family="table-row">
      <style:table-row-properties style:min-row-height="1.168cm" fo:keep-together="always"/>
    </style:style>
    <style:style style:name="表格1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0" style:family="table-row">
      <style:table-row-properties style:min-row-height="1.277cm" fo:keep-together="always"/>
    </style:style>
    <style:style style:name="表格14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5" style:family="table">
      <style:table-properties style:width="18.115cm" table:align="left" style:writing-mode="lr-tb"/>
    </style:style>
    <style:style style:name="表格15.A" style:family="table-column">
      <style:table-column-properties style:column-width="1.588cm"/>
    </style:style>
    <style:style style:name="表格15.B" style:family="table-column">
      <style:table-column-properties style:column-width="0.953cm"/>
    </style:style>
    <style:style style:name="表格15.C" style:family="table-column">
      <style:table-column-properties style:column-width="6.35cm"/>
    </style:style>
    <style:style style:name="表格15.D" style:family="table-column">
      <style:table-column-properties style:column-width="1.72cm"/>
    </style:style>
    <style:style style:name="表格15.E" style:family="table-column">
      <style:table-column-properties style:column-width="1.138cm"/>
    </style:style>
    <style:style style:name="表格15.F" style:family="table-column">
      <style:table-column-properties style:column-width="1.309cm"/>
    </style:style>
    <style:style style:name="表格15.G" style:family="table-column">
      <style:table-column-properties style:column-width="0.279cm"/>
    </style:style>
    <style:style style:name="表格15.H" style:family="table-column">
      <style:table-column-properties style:column-width="0.318cm"/>
    </style:style>
    <style:style style:name="表格15.I" style:family="table-column">
      <style:table-column-properties style:column-width="0.635cm"/>
    </style:style>
    <style:style style:name="表格15.P" style:family="table-column">
      <style:table-column-properties style:column-width="0.653cm"/>
    </style:style>
    <style:style style:name="表格15.1" style:family="table-row">
      <style:table-row-properties style:min-row-height="1.125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921cm" fo:keep-together="always"/>
    </style:style>
    <style:style style:name="表格15.3" style:family="table-row">
      <style:table-row-properties style:min-row-height="1.023cm" fo:keep-together="always"/>
    </style:style>
    <style:style style:name="表格15.4" style:family="table-row">
      <style:table-row-properties style:min-row-height="1.012cm" fo:keep-together="always"/>
    </style:style>
    <style:style style:name="表格15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5.5" style:family="table-row">
      <style:table-row-properties style:min-row-height="4.138cm" fo:keep-together="always"/>
    </style:style>
    <style:style style:name="表格15.6" style:family="table-row">
      <style:table-row-properties style:min-row-height="0.494cm" fo:keep-together="always"/>
    </style:style>
    <style:style style:name="表格15.7" style:family="table-row">
      <style:table-row-properties style:min-row-height="4.406cm" fo:keep-together="always"/>
    </style:style>
    <style:style style:name="表格15.8" style:family="table-row">
      <style:table-row-properties style:min-row-height="3.819cm" fo:keep-together="always"/>
    </style:style>
    <style:style style:name="表格15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9" style:family="table-row">
      <style:table-row-properties style:min-row-height="1.598cm" fo:keep-together="always"/>
    </style:style>
    <style:style style:name="表格15.10" style:family="table-row">
      <style:table-row-properties style:min-row-height="1.277cm" fo:keep-together="always"/>
    </style:style>
    <style:style style:name="表格15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0a462c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0b8be3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2c1a6a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officeooo:paragraph-rsid="000a462c"/>
    </style:style>
    <style:style style:name="P6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officeooo:paragraph-rsid="000b8be3"/>
    </style:style>
    <style:style style:name="P7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officeooo:paragraph-rsid="002c1a6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officeooo:paragraph-rsid="000a462c"/>
    </style:style>
    <style:style style:name="P10" style:family="paragraph" style:parent-style-name="Standard">
      <style:paragraph-properties style:line-height-at-least="0cm"/>
      <style:text-properties officeooo:paragraph-rsid="000a462c"/>
    </style:style>
    <style:style style:name="P11" style:family="paragraph" style:parent-style-name="Standard">
      <style:paragraph-properties style:line-height-at-least="0cm"/>
      <style:text-properties officeooo:paragraph-rsid="00140add"/>
    </style:style>
    <style:style style:name="P12" style:family="paragraph" style:parent-style-name="Standard">
      <style:paragraph-properties style:line-height-at-least="0cm">
        <style:tab-stops/>
      </style:paragraph-properties>
    </style:style>
    <style:style style:name="P13" style:family="paragraph" style:parent-style-name="Standard">
      <style:paragraph-properties style:line-height-at-least="0cm" fo:text-align="justify" style:justify-single-word="false"/>
      <style:text-properties officeooo:paragraph-rsid="002c1a6a"/>
    </style:style>
    <style:style style:name="P14" style:family="paragraph" style:parent-style-name="Standard">
      <style:paragraph-properties style:line-height-at-least="0cm"/>
      <style:text-properties officeooo:paragraph-rsid="002c1a6a"/>
    </style:style>
    <style:style style:name="P15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16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  <style:text-properties officeooo:paragraph-rsid="000a462c"/>
    </style:style>
    <style:style style:name="P17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  <style:text-properties officeooo:paragraph-rsid="00140add"/>
    </style:style>
    <style:style style:name="P18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  <style:text-properties officeooo:paragraph-rsid="002c1a6a"/>
    </style:style>
    <style:style style:name="P19" style:family="paragraph" style:parent-style-name="Standard">
      <style:paragraph-properties fo:line-height="0.423cm"/>
      <style:text-properties officeooo:paragraph-rsid="000a462c"/>
    </style:style>
    <style:style style:name="P20" style:family="paragraph" style:parent-style-name="Standard">
      <style:paragraph-properties style:line-height-at-least="0cm"/>
      <style:text-properties style:font-name="標楷體1" fo:font-size="10pt" fo:font-weight="bold" officeooo:paragraph-rsid="000a462c" style:font-name-asian="標楷體1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line-height-at-least="0cm"/>
      <style:text-properties style:font-name="標楷體1" fo:font-size="10pt" fo:font-weight="bold" officeooo:paragraph-rsid="000b8be3" style:font-name-asian="標楷體1" style:font-size-asian="10pt" style:font-weight-asian="bold" style:font-size-complex="10pt" style:font-weight-complex="bold"/>
    </style:style>
    <style:style style:name="P22" style:family="paragraph" style:parent-style-name="Standard">
      <style:paragraph-properties style:line-height-at-least="0cm"/>
      <style:text-properties style:font-name="標楷體1" fo:font-size="10pt" fo:font-weight="bold" officeooo:paragraph-rsid="002c1a6a" style:font-name-asian="標楷體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0.388cm" fo:text-align="center" style:justify-single-word="false" style:snap-to-layout-grid="false"/>
      <style:text-properties style:font-name="標楷體1" fo:font-size="10pt" fo:letter-spacing="0.018cm" officeooo:paragraph-rsid="000a462c" style:font-name-asian="標楷體1" style:font-size-asian="10pt" style:font-name-complex="華康楷書體W5" style:font-size-complex="10pt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style:font-name="標楷體1" fo:font-size="10pt" fo:letter-spacing="0.018cm" officeooo:paragraph-rsid="00140add" style:font-name-asian="標楷體1" style:font-size-asian="10pt" style:font-name-complex="華康楷書體W5" style:font-size-complex="10pt"/>
    </style:style>
    <style:style style:name="P25" style:family="paragraph" style:parent-style-name="Standard">
      <style:paragraph-properties fo:line-height="0.388cm" fo:text-align="center" style:justify-single-word="false"/>
      <style:text-properties style:font-name="標楷體1" fo:font-size="10pt" officeooo:paragraph-rsid="002c1a6a" style:font-name-asian="標楷體1" style:font-size-asian="10pt" style:font-size-complex="10pt"/>
    </style:style>
    <style:style style:name="P26" style:family="paragraph" style:parent-style-name="Standard">
      <style:paragraph-properties fo:line-height="0.388cm" fo:text-align="center" style:justify-single-word="false"/>
      <style:text-properties style:font-name="標楷體1" fo:font-size="10.5pt" officeooo:paragraph-rsid="000a462c" style:font-name-asian="標楷體1" style:font-size-asian="10.5pt" style:font-size-complex="10.5pt"/>
    </style:style>
    <style:style style:name="P27" style:family="paragraph" style:parent-style-name="Standard">
      <style:paragraph-properties fo:line-height="0.388cm" fo:text-align="center" style:justify-single-word="false"/>
      <style:text-properties style:font-name="標楷體1" fo:font-size="10.5pt" officeooo:paragraph-rsid="00140add" style:font-name-asian="標楷體1" style:font-size-asian="10.5pt" style:font-size-complex="10.5pt"/>
    </style:style>
    <style:style style:name="P28" style:family="paragraph" style:parent-style-name="Standard">
      <style:paragraph-properties fo:line-height="0.388cm" fo:text-align="center" style:justify-single-word="false"/>
      <style:text-properties style:font-name="標楷體1" fo:font-size="10.5pt" officeooo:paragraph-rsid="002c1a6a" style:font-name-asian="標楷體1" style:font-size-asian="10.5pt" style:font-size-complex="10.5pt"/>
    </style:style>
    <style:style style:name="P29" style:family="paragraph" style:parent-style-name="Standard">
      <style:paragraph-properties fo:line-height="0.388cm" fo:text-align="center" style:justify-single-word="false"/>
      <style:text-properties style:font-name="標楷體1" officeooo:paragraph-rsid="000a462c" style:font-name-asian="標楷體1"/>
    </style:style>
    <style:style style:name="P30" style:family="paragraph" style:parent-style-name="Standard">
      <style:paragraph-properties fo:line-height="0.388cm" fo:text-align="center" style:justify-single-word="false"/>
      <style:text-properties style:font-name="標楷體1" officeooo:paragraph-rsid="00140add" style:font-name-asian="標楷體1"/>
    </style:style>
    <style:style style:name="P31" style:family="paragraph" style:parent-style-name="Standard">
      <style:paragraph-properties fo:line-height="0.388cm" fo:text-align="center" style:justify-single-word="false"/>
      <style:text-properties style:font-name="標楷體1" fo:font-size="11pt" fo:font-weight="bold" officeooo:paragraph-rsid="002c1a6a" style:font-name-asian="標楷體1" style:font-size-asian="11pt" style:font-weight-asian="bold" style:font-size-complex="11pt"/>
    </style:style>
    <style:style style:name="P32" style:family="paragraph" style:parent-style-name="Standard">
      <style:paragraph-properties fo:line-height="0.423cm"/>
      <style:text-properties fo:font-size="10pt" officeooo:paragraph-rsid="000a462c" style:font-name-asian="標楷體1" style:font-size-asian="10pt"/>
    </style:style>
    <style:style style:name="P33" style:family="paragraph" style:parent-style-name="Standard">
      <style:paragraph-properties fo:line-height="0.423cm"/>
      <style:text-properties fo:font-size="10pt" officeooo:paragraph-rsid="000b8be3" style:font-name-asian="標楷體1" style:font-size-asian="10pt"/>
    </style:style>
    <style:style style:name="P34" style:family="paragraph" style:parent-style-name="Standard">
      <style:paragraph-properties fo:line-height="0.423cm"/>
      <style:text-properties fo:font-size="10pt" officeooo:paragraph-rsid="002c1a6a" style:font-name-asian="標楷體1" style:font-size-asian="10pt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fo:font-size="10pt" officeooo:paragraph-rsid="000a462c" style:font-name-asian="標楷體1" style:font-size-asian="10pt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fo:font-size="10pt" officeooo:paragraph-rsid="00140add" style:font-name-asian="標楷體1" style:font-size-asian="10pt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fo:font-size="10pt" officeooo:paragraph-rsid="002c1a6a" style:font-name-asian="標楷體1" style:font-size-asian="10pt"/>
    </style:style>
    <style:style style:name="P38" style:family="paragraph" style:parent-style-name="Standard">
      <style:paragraph-properties fo:line-height="0.388cm" fo:text-align="justify" style:justify-single-word="false"/>
      <style:text-properties fo:font-size="10pt" officeooo:paragraph-rsid="000a462c" style:font-name-asian="標楷體1" style:font-size-asian="10pt"/>
    </style:style>
    <style:style style:name="P39" style:family="paragraph" style:parent-style-name="Standard">
      <style:paragraph-properties fo:line-height="0.388cm" fo:text-align="justify" style:justify-single-word="false"/>
      <style:text-properties fo:font-size="10pt" officeooo:paragraph-rsid="00140add" style:font-name-asian="標楷體1" style:font-size-asian="10pt"/>
    </style:style>
    <style:style style:name="P40" style:family="paragraph" style:parent-style-name="Standard">
      <style:paragraph-properties fo:line-height="0.388cm" fo:text-align="justify" style:justify-single-word="false"/>
      <style:text-properties fo:font-size="10pt" officeooo:paragraph-rsid="002c1a6a" style:font-name-asian="標楷體1" style:font-size-asian="10pt"/>
    </style:style>
    <style:style style:name="P41" style:family="paragraph" style:parent-style-name="Standard">
      <style:paragraph-properties fo:line-height="0.388cm" fo:text-align="center" style:justify-single-word="false"/>
      <style:text-properties fo:font-size="10pt" officeooo:paragraph-rsid="000a462c" style:font-name-asian="標楷體1" style:font-size-asian="10pt"/>
    </style:style>
    <style:style style:name="P42" style:family="paragraph" style:parent-style-name="Standard">
      <style:paragraph-properties fo:line-height="0.388cm" fo:text-align="center" style:justify-single-word="false"/>
      <style:text-properties fo:font-size="10pt" officeooo:paragraph-rsid="00140add" style:font-name-asian="標楷體1" style:font-size-asian="10pt"/>
    </style:style>
    <style:style style:name="P43" style:family="paragraph" style:parent-style-name="Standard">
      <style:paragraph-properties fo:line-height="0.388cm" fo:text-align="center" style:justify-single-word="false" style:snap-to-layout-grid="false"/>
      <style:text-properties fo:font-size="10pt" officeooo:paragraph-rsid="002c1a6a" style:font-name-asian="標楷體1" style:font-size-asian="10pt"/>
    </style:style>
    <style:style style:name="P44" style:family="paragraph" style:parent-style-name="Standard">
      <style:paragraph-properties fo:line-height="0.388cm" fo:text-align="center" style:justify-single-word="false"/>
      <style:text-properties fo:font-size="10pt" officeooo:paragraph-rsid="002c1a6a" style:font-name-asian="標楷體1" style:font-size-asian="10pt"/>
    </style:style>
    <style:style style:name="P45" style:family="paragraph" style:parent-style-name="Standard">
      <style:paragraph-properties fo:line-height="0.388cm" fo:text-align="end" style:justify-single-word="false" style:snap-to-layout-grid="false"/>
      <style:text-properties fo:font-size="10pt" officeooo:paragraph-rsid="000a462c" style:font-name-asian="標楷體1" style:font-size-asian="10pt"/>
    </style:style>
    <style:style style:name="P46" style:family="paragraph" style:parent-style-name="Standard">
      <style:paragraph-properties fo:line-height="0.388cm" fo:text-align="end" style:justify-single-word="false" style:snap-to-layout-grid="false"/>
      <style:text-properties fo:font-size="10pt" officeooo:paragraph-rsid="00140add" style:font-name-asian="標楷體1" style:font-size-asian="10pt"/>
    </style:style>
    <style:style style:name="P47" style:family="paragraph" style:parent-style-name="Standard">
      <style:paragraph-properties fo:line-height="0.388cm" fo:text-align="end" style:justify-single-word="false" style:snap-to-layout-grid="false"/>
      <style:text-properties fo:font-size="10pt" officeooo:paragraph-rsid="002c1a6a" style:font-name-asian="標楷體1" style:font-size-asian="10pt"/>
    </style:style>
    <style:style style:name="P48" style:family="paragraph" style:parent-style-name="Standard">
      <style:paragraph-properties fo:line-height="0.388cm" style:snap-to-layout-grid="false"/>
      <style:text-properties fo:font-size="10pt" officeooo:paragraph-rsid="002c1a6a" style:font-name-asian="標楷體1" style:font-size-asian="10pt"/>
    </style:style>
    <style:style style:name="P49" style:family="paragraph" style:parent-style-name="Standard">
      <style:paragraph-properties fo:line-height="0.388cm"/>
      <style:text-properties fo:font-size="10pt" officeooo:paragraph-rsid="002c1a6a" style:font-name-asian="標楷體1" style:font-size-asian="10pt"/>
    </style:style>
    <style:style style:name="P50" style:family="paragraph" style:parent-style-name="Standard">
      <style:paragraph-properties fo:line-height="0.423cm"/>
      <style:text-properties fo:font-size="10pt" officeooo:paragraph-rsid="000a462c" style:font-name-asian="標楷體1" style:font-size-asian="10pt" style:font-size-complex="11pt"/>
    </style:style>
    <style:style style:name="P51" style:family="paragraph" style:parent-style-name="Standard">
      <style:paragraph-properties fo:line-height="0.353cm" fo:text-align="center" style:justify-single-word="false" style:snap-to-layout-grid="false"/>
      <style:text-properties fo:font-size="10pt" officeooo:paragraph-rsid="002c1a6a" style:font-name-asian="標楷體1" style:font-size-asian="10pt" style:font-size-complex="10.5pt"/>
    </style:style>
    <style:style style:name="P52" style:family="paragraph" style:parent-style-name="Standard">
      <style:text-properties fo:font-size="10pt" officeooo:paragraph-rsid="002c1a6a" style:font-name-asian="標楷體1" style:font-size-asian="10pt"/>
    </style:style>
    <style:style style:name="P53" style:family="paragraph" style:parent-style-name="Standard">
      <style:paragraph-properties fo:line-height="0.388cm" fo:text-align="justify" fo:text-align-last="justify" style:justify-single-word="false" style:snap-to-layout-grid="false"/>
      <style:text-properties fo:font-size="10pt" fo:font-weight="bold" officeooo:paragraph-rsid="000a462c" style:font-name-asian="標楷體1" style:font-size-asian="10pt" style:font-weight-asian="bold" style:font-size-complex="11pt"/>
    </style:style>
    <style:style style:name="P54" style:family="paragraph" style:parent-style-name="Standard">
      <style:paragraph-properties fo:line-height="0.388cm" fo:text-align="justify" fo:text-align-last="justify" style:justify-single-word="false" style:snap-to-layout-grid="false"/>
      <style:text-properties fo:font-size="10pt" fo:font-weight="bold" officeooo:paragraph-rsid="00140add" style:font-name-asian="標楷體1" style:font-size-asian="10pt" style:font-weight-asian="bold" style:font-size-complex="11pt"/>
    </style:style>
    <style:style style:name="P55" style:family="paragraph" style:parent-style-name="Standard">
      <style:paragraph-properties fo:line-height="0.388cm" fo:text-align="justify" fo:text-align-last="justify" style:justify-single-word="false" style:snap-to-layout-grid="false"/>
      <style:text-properties fo:font-size="10pt" fo:font-weight="bold" officeooo:paragraph-rsid="002c1a6a" style:font-name-asian="標楷體1" style:font-size-asian="10pt" style:font-weight-asian="bold" style:font-size-complex="11pt"/>
    </style:style>
    <style:style style:name="P56" style:family="paragraph" style:parent-style-name="Standard">
      <style:paragraph-properties fo:line-height="0.388cm" fo:text-align="center" style:justify-single-word="false" style:snap-to-layout-grid="false"/>
      <style:text-properties fo:font-size="10pt" fo:font-weight="bold" officeooo:paragraph-rsid="000a462c" style:font-name-asian="標楷體1" style:font-size-asian="10pt" style:font-weight-asian="bold" style:font-size-complex="10.5pt"/>
    </style:style>
    <style:style style:name="P57" style:family="paragraph" style:parent-style-name="Standard">
      <style:paragraph-properties fo:line-height="0.388cm" fo:text-align="center" style:justify-single-word="false" style:snap-to-layout-grid="false"/>
      <style:text-properties fo:font-size="10pt" fo:font-weight="bold" officeooo:paragraph-rsid="00140add" style:font-name-asian="標楷體1" style:font-size-asian="10pt" style:font-weight-asian="bold" style:font-size-complex="10.5pt"/>
    </style:style>
    <style:style style:name="P58" style:family="paragraph" style:parent-style-name="Standard">
      <style:paragraph-properties fo:line-height="0.388cm" fo:text-align="center" style:justify-single-word="false" style:snap-to-layout-grid="false"/>
      <style:text-properties fo:font-size="10pt" fo:font-weight="bold" officeooo:paragraph-rsid="002c1a6a" style:font-name-asian="標楷體1" style:font-size-asian="10pt" style:font-weight-asian="bold" style:font-size-complex="10.5pt"/>
    </style:style>
    <style:style style:name="P59" style:family="paragraph" style:parent-style-name="Standard">
      <style:paragraph-properties fo:line-height="0.388cm" fo:text-align="center" style:justify-single-word="false" style:snap-to-layout-grid="false"/>
      <style:text-properties fo:font-size="10pt" fo:font-weight="bold" officeooo:paragraph-rsid="000a462c" style:font-name-asian="標楷體1" style:font-size-asian="10pt" style:font-weight-asian="bold"/>
    </style:style>
    <style:style style:name="P60" style:family="paragraph" style:parent-style-name="Standard">
      <style:paragraph-properties fo:line-height="0.388cm" fo:text-align="center" style:justify-single-word="false" style:snap-to-layout-grid="false"/>
      <style:text-properties fo:font-size="10pt" fo:font-weight="bold" officeooo:paragraph-rsid="00140add" style:font-name-asian="標楷體1" style:font-size-asian="10pt" style:font-weight-asian="bold"/>
    </style:style>
    <style:style style:name="P61" style:family="paragraph" style:parent-style-name="Standard">
      <style:paragraph-properties fo:line-height="0.388cm" fo:text-align="center" style:justify-single-word="false" style:snap-to-layout-grid="false"/>
      <style:text-properties fo:font-size="10pt" fo:font-weight="bold" officeooo:paragraph-rsid="002c1a6a" style:font-name-asian="標楷體1" style:font-size-asian="10pt" style:font-weight-asian="bold"/>
    </style:style>
    <style:style style:name="P62" style:family="paragraph" style:parent-style-name="Standard">
      <style:paragraph-properties fo:line-height="0.388cm" fo:text-align="justify" style:justify-single-word="false">
        <style:tab-stops/>
      </style:paragraph-properties>
      <style:text-properties fo:font-size="10pt" fo:font-weight="bold" style:font-name-asian="標楷體2" style:font-size-asian="10pt" style:font-weight-asian="bold"/>
    </style:style>
    <style:style style:name="P63" style:family="paragraph" style:parent-style-name="Standard">
      <style:paragraph-properties fo:line-height="0.388cm" fo:text-align="center" style:justify-single-word="false">
        <style:tab-stops/>
      </style:paragraph-properties>
      <style:text-properties fo:font-size="10pt" fo:font-weight="bold" style:font-name-asian="標楷體2" style:font-size-asian="10pt" style:font-weight-asian="bold"/>
    </style:style>
    <style:style style:name="P64" style:family="paragraph" style:parent-style-name="Standard">
      <style:paragraph-properties fo:line-height="0.459cm" fo:text-align="center" style:justify-single-word="false"/>
      <style:text-properties fo:font-size="10pt" officeooo:paragraph-rsid="000a462c" style:font-size-asian="10pt"/>
    </style:style>
    <style:style style:name="P65" style:family="paragraph" style:parent-style-name="Standard">
      <style:paragraph-properties fo:line-height="0.459cm" fo:text-align="center" style:justify-single-word="false"/>
      <style:text-properties fo:font-size="10pt" officeooo:paragraph-rsid="00140add" style:font-size-asian="10pt"/>
    </style:style>
    <style:style style:name="P66" style:family="paragraph" style:parent-style-name="Standard">
      <style:paragraph-properties fo:line-height="0.459cm" fo:text-align="center" style:justify-single-word="false"/>
      <style:text-properties fo:font-size="10pt" officeooo:paragraph-rsid="002c1a6a" style:font-size-asian="10pt"/>
    </style:style>
    <style:style style:name="P67" style:family="paragraph" style:parent-style-name="Standard">
      <style:paragraph-properties fo:line-height="0.388cm" fo:text-align="center" style:justify-single-word="false"/>
      <style:text-properties fo:font-size="10pt" officeooo:paragraph-rsid="000a462c" style:font-size-asian="10pt"/>
    </style:style>
    <style:style style:name="P68" style:family="paragraph" style:parent-style-name="Standard">
      <style:paragraph-properties fo:line-height="0.388cm" fo:text-align="center" style:justify-single-word="false"/>
      <style:text-properties fo:font-size="10pt" officeooo:paragraph-rsid="00140add" style:font-size-asian="10pt"/>
    </style:style>
    <style:style style:name="P69" style:family="paragraph" style:parent-style-name="Standard">
      <style:paragraph-properties fo:line-height="0.388cm" fo:text-align="center" style:justify-single-word="false"/>
      <style:text-properties fo:font-size="10pt" officeooo:paragraph-rsid="002c1a6a" style:font-size-asian="10pt"/>
    </style:style>
    <style:style style:name="P70" style:family="paragraph" style:parent-style-name="Standard">
      <style:paragraph-properties fo:line-height="0.353cm" fo:text-align="center" style:justify-single-word="false">
        <style:tab-stops/>
      </style:paragraph-properties>
      <style:text-properties fo:font-size="10pt" style:font-name-asian="標楷體2" style:font-size-asian="10pt"/>
    </style:style>
    <style:style style:name="P71" style:family="paragraph" style:parent-style-name="Standard">
      <style:paragraph-properties fo:line-height="0.388cm" fo:text-align="center" style:justify-single-word="false">
        <style:tab-stops/>
      </style:paragraph-properties>
      <style:text-properties fo:font-size="10pt" style:font-name-asian="標楷體2" style:font-size-asian="10pt"/>
    </style:style>
    <style:style style:name="P72" style:family="paragraph" style:parent-style-name="Standard">
      <style:paragraph-properties fo:line-height="0.388cm" fo:text-align="end" style:justify-single-word="false">
        <style:tab-stops/>
      </style:paragraph-properties>
      <style:text-properties fo:font-size="10pt" style:font-name-asian="標楷體2" style:font-size-asian="10pt"/>
    </style:style>
    <style:style style:name="P73" style:family="paragraph" style:parent-style-name="Standard">
      <style:paragraph-properties fo:line-height="0.388cm" fo:text-align="justify" style:justify-single-word="false">
        <style:tab-stops/>
      </style:paragraph-properties>
      <style:text-properties fo:font-size="10pt" style:font-name-asian="標楷體2" style:font-size-asian="10pt"/>
    </style:style>
    <style:style style:name="P74" style:family="paragraph" style:parent-style-name="Standard">
      <style:paragraph-properties fo:line-height="0.388cm"/>
      <style:text-properties fo:font-size="10pt" fo:letter-spacing="-0.011cm" officeooo:paragraph-rsid="002c1a6a" style:font-name-asian="標楷體1" style:font-size-asian="10pt" style:font-size-complex="10pt"/>
    </style:style>
    <style:style style:name="P75" style:family="paragraph" style:parent-style-name="Standard">
      <style:paragraph-properties fo:line-height="0.353cm" fo:text-align="center" style:justify-single-word="false"/>
      <style:text-properties fo:font-size="11pt" fo:font-weight="bold" officeooo:paragraph-rsid="000a462c" style:font-size-asian="11pt" style:font-weight-asian="bold" style:font-size-complex="11pt"/>
    </style:style>
    <style:style style:name="P76" style:family="paragraph" style:parent-style-name="Standard">
      <style:paragraph-properties fo:line-height="0.353cm" fo:text-align="center" style:justify-single-word="false"/>
      <style:text-properties fo:font-size="11pt" fo:font-weight="bold" officeooo:paragraph-rsid="00140add" style:font-size-asian="11pt" style:font-weight-asian="bold" style:font-size-complex="11pt"/>
    </style:style>
    <style:style style:name="P77" style:family="paragraph" style:parent-style-name="Standard">
      <style:paragraph-properties fo:line-height="0.353cm" fo:text-align="center" style:justify-single-word="false"/>
      <style:text-properties fo:font-size="11pt" fo:font-weight="bold" officeooo:paragraph-rsid="002c1a6a" style:font-size-asian="11pt" style:font-weight-asian="bold" style:font-size-complex="11pt"/>
    </style:style>
    <style:style style:name="P78" style:family="paragraph" style:parent-style-name="Standard">
      <style:paragraph-properties fo:text-align="center" style:justify-single-word="false"/>
      <style:text-properties fo:font-size="11pt" fo:font-weight="bold" officeooo:paragraph-rsid="000a462c" style:font-size-asian="11pt" style:font-weight-asian="bold" style:font-size-complex="11pt"/>
    </style:style>
    <style:style style:name="P79" style:family="paragraph" style:parent-style-name="Standard">
      <style:paragraph-properties fo:text-align="center" style:justify-single-word="false"/>
      <style:text-properties fo:font-size="11pt" fo:font-weight="bold" officeooo:paragraph-rsid="00140add" style:font-size-asian="11pt" style:font-weight-asian="bold" style:font-size-complex="11pt"/>
    </style:style>
    <style:style style:name="P80" style:family="paragraph" style:parent-style-name="Standard">
      <style:paragraph-properties fo:text-align="center" style:justify-single-word="false"/>
      <style:text-properties fo:font-size="11pt" fo:font-weight="bold" officeooo:paragraph-rsid="002c1a6a" style:font-size-asian="11pt" style:font-weight-asian="bold" style:font-size-complex="11pt"/>
    </style:style>
    <style:style style:name="P81" style:family="paragraph" style:parent-style-name="Standard">
      <style:paragraph-properties fo:line-height="0.388cm"/>
      <style:text-properties fo:font-size="11pt" fo:font-weight="bold" officeooo:paragraph-rsid="000a462c" style:font-size-asian="11pt" style:font-weight-asian="bold" style:font-size-complex="11pt"/>
    </style:style>
    <style:style style:name="P82" style:family="paragraph" style:parent-style-name="Standard">
      <style:paragraph-properties fo:line-height="0.388cm"/>
      <style:text-properties fo:font-size="11pt" fo:font-weight="bold" officeooo:paragraph-rsid="00140add" style:font-size-asian="11pt" style:font-weight-asian="bold" style:font-size-complex="11pt"/>
    </style:style>
    <style:style style:name="P83" style:family="paragraph" style:parent-style-name="Standard">
      <style:paragraph-properties fo:line-height="0.388cm"/>
      <style:text-properties fo:font-size="11pt" fo:font-weight="bold" officeooo:paragraph-rsid="002c1a6a" style:font-size-asian="11pt" style:font-weight-asian="bold" style:font-size-complex="11pt"/>
    </style:style>
    <style:style style:name="P84" style:family="paragraph" style:parent-style-name="Standard">
      <style:paragraph-properties fo:line-height="0.353cm" fo:text-align="center" style:justify-single-word="false"/>
      <style:text-properties fo:font-size="11pt" fo:font-weight="bold" officeooo:paragraph-rsid="000a462c" style:font-name-asian="標楷體1" style:font-size-asian="11pt" style:font-weight-asian="bold" style:font-size-complex="11pt"/>
    </style:style>
    <style:style style:name="P85" style:family="paragraph" style:parent-style-name="Standard">
      <style:paragraph-properties fo:line-height="0.353cm" fo:text-align="center" style:justify-single-word="false"/>
      <style:text-properties fo:font-size="11pt" fo:font-weight="bold" officeooo:paragraph-rsid="00140add" style:font-name-asian="標楷體1" style:font-size-asian="11pt" style:font-weight-asian="bold" style:font-size-complex="11pt"/>
    </style:style>
    <style:style style:name="P86" style:family="paragraph" style:parent-style-name="Standard">
      <style:paragraph-properties fo:line-height="0.353cm" fo:text-align="center" style:justify-single-word="false"/>
      <style:text-properties fo:font-size="11pt" fo:font-weight="bold" officeooo:paragraph-rsid="002c1a6a" style:font-name-asian="標楷體1" style:font-size-asian="11pt" style:font-weight-asian="bold" style:font-size-complex="11pt"/>
    </style:style>
    <style:style style:name="P87" style:family="paragraph" style:parent-style-name="Standard">
      <style:paragraph-properties fo:line-height="0.353cm"/>
      <style:text-properties fo:font-size="11pt" fo:font-weight="bold" officeooo:paragraph-rsid="000a462c" style:font-name-asian="標楷體1" style:font-size-asian="11pt" style:font-weight-asian="bold" style:font-size-complex="11pt"/>
    </style:style>
    <style:style style:name="P88" style:family="paragraph" style:parent-style-name="Standard">
      <style:paragraph-properties fo:line-height="0.353cm"/>
      <style:text-properties fo:font-size="11pt" fo:font-weight="bold" officeooo:paragraph-rsid="00140add" style:font-name-asian="標楷體1" style:font-size-asian="11pt" style:font-weight-asian="bold" style:font-size-complex="11pt"/>
    </style:style>
    <style:style style:name="P89" style:family="paragraph" style:parent-style-name="Standard">
      <style:paragraph-properties fo:line-height="0.353cm"/>
      <style:text-properties fo:font-size="11pt" fo:font-weight="bold" officeooo:paragraph-rsid="002c1a6a" style:font-name-asian="標楷體1" style:font-size-asian="11pt" style:font-weight-asian="bold" style:font-size-complex="11pt"/>
    </style:style>
    <style:style style:name="P90" style:family="paragraph" style:parent-style-name="Standard">
      <style:paragraph-properties fo:line-height="0.388cm" fo:text-align="center" style:justify-single-word="false"/>
      <style:text-properties fo:font-size="11pt" fo:font-weight="bold" officeooo:paragraph-rsid="000a462c" style:font-name-asian="標楷體1" style:font-size-asian="11pt" style:font-weight-asian="bold" style:font-size-complex="11pt"/>
    </style:style>
    <style:style style:name="P91" style:family="paragraph" style:parent-style-name="Standard">
      <style:paragraph-properties fo:line-height="0.388cm" fo:text-align="center" style:justify-single-word="false"/>
      <style:text-properties fo:font-size="11pt" fo:font-weight="bold" officeooo:paragraph-rsid="00140add" style:font-name-asian="標楷體1" style:font-size-asian="11pt" style:font-weight-asian="bold" style:font-size-complex="11pt"/>
    </style:style>
    <style:style style:name="P92" style:family="paragraph" style:parent-style-name="Standard">
      <style:paragraph-properties fo:line-height="0.388cm" fo:text-align="center" style:justify-single-word="false"/>
      <style:text-properties fo:font-size="11pt" fo:font-weight="bold" officeooo:paragraph-rsid="002c1a6a" style:font-name-asian="標楷體1" style:font-size-asian="11pt" style:font-weight-asian="bold" style:font-size-complex="11pt"/>
    </style:style>
    <style:style style:name="P93" style:family="paragraph" style:parent-style-name="Standard">
      <style:paragraph-properties fo:line-height="0.388cm" fo:text-align="center" style:justify-single-word="false">
        <style:tab-stops/>
      </style:paragraph-properties>
      <style:text-properties fo:font-size="11pt" fo:font-weight="bold" style:font-name-asian="標楷體2" style:font-size-asian="11pt" style:font-weight-asian="bold"/>
    </style:style>
    <style:style style:name="P94" style:family="paragraph" style:parent-style-name="Standard">
      <style:paragraph-properties fo:line-height="0.353cm" fo:text-align="center" style:justify-single-word="false">
        <style:tab-stops/>
      </style:paragraph-properties>
      <style:text-properties fo:font-size="11pt" fo:font-weight="bold" style:font-name-asian="標楷體2" style:font-size-asian="11pt" style:font-weight-asian="bold"/>
    </style:style>
    <style:style style:name="P95" style:family="paragraph" style:parent-style-name="Standard">
      <style:paragraph-properties fo:line-height="0.353cm">
        <style:tab-stops/>
      </style:paragraph-properties>
      <style:text-properties fo:font-size="11pt" fo:font-weight="bold" style:font-name-asian="標楷體2" style:font-size-asian="11pt" style:font-weight-asian="bold"/>
    </style:style>
    <style:style style:name="P96" style:family="paragraph" style:parent-style-name="Standard">
      <style:paragraph-properties fo:line-height="0.37cm">
        <style:tab-stops>
          <style:tab-stop style:position="0.37cm"/>
        </style:tab-stops>
      </style:paragraph-properties>
      <style:text-properties fo:font-size="11pt" officeooo:paragraph-rsid="000a462c" style:font-name-asian="標楷體1" style:font-size-asian="11pt" style:font-size-complex="11pt"/>
    </style:style>
    <style:style style:name="P97" style:family="paragraph" style:parent-style-name="Standard">
      <style:paragraph-properties fo:line-height="0.37cm">
        <style:tab-stops>
          <style:tab-stop style:position="0.37cm"/>
        </style:tab-stops>
      </style:paragraph-properties>
      <style:text-properties fo:font-size="11pt" officeooo:paragraph-rsid="000b8be3" style:font-name-asian="標楷體1" style:font-size-asian="11pt" style:font-size-complex="11pt"/>
    </style:style>
    <style:style style:name="P98" style:family="paragraph" style:parent-style-name="Standard">
      <style:paragraph-properties fo:line-height="0.37cm">
        <style:tab-stops>
          <style:tab-stop style:position="0.37cm"/>
        </style:tab-stops>
      </style:paragraph-properties>
      <style:text-properties fo:font-size="11pt" officeooo:paragraph-rsid="00277d43" style:font-name-asian="標楷體1" style:font-size-asian="11pt" style:font-size-complex="11pt"/>
    </style:style>
    <style:style style:name="P99" style:family="paragraph" style:parent-style-name="Standard">
      <style:paragraph-properties fo:line-height="0.37cm">
        <style:tab-stops>
          <style:tab-stop style:position="0.37cm"/>
        </style:tab-stops>
      </style:paragraph-properties>
      <style:text-properties fo:font-size="11pt" officeooo:paragraph-rsid="00140add" style:font-name-asian="標楷體1" style:font-size-asian="11pt" style:font-size-complex="11pt"/>
    </style:style>
    <style:style style:name="P100" style:family="paragraph" style:parent-style-name="Standard">
      <style:paragraph-properties fo:line-height="0.353cm" fo:text-align="end" style:justify-single-word="false"/>
      <style:text-properties fo:font-size="10.5pt" officeooo:paragraph-rsid="000a462c" style:font-size-asian="10.5pt" style:font-size-complex="10.5pt" style:text-scale="80%"/>
    </style:style>
    <style:style style:name="P101" style:family="paragraph" style:parent-style-name="Standard">
      <style:paragraph-properties fo:line-height="0.353cm" fo:text-align="end" style:justify-single-word="false"/>
      <style:text-properties fo:font-size="10.5pt" officeooo:paragraph-rsid="00140add" style:font-size-asian="10.5pt" style:font-size-complex="10.5pt" style:text-scale="80%"/>
    </style:style>
    <style:style style:name="P102" style:family="paragraph" style:parent-style-name="Standard">
      <style:paragraph-properties fo:line-height="0.353cm" fo:text-align="end" style:justify-single-word="false"/>
      <style:text-properties fo:font-size="10.5pt" officeooo:paragraph-rsid="002c1a6a" style:font-size-asian="10.5pt" style:font-size-complex="10.5pt" style:text-scale="80%"/>
    </style:style>
    <style:style style:name="P103" style:family="paragraph" style:parent-style-name="Standard">
      <style:paragraph-properties fo:line-height="0.388cm"/>
      <style:text-properties fo:font-size="10.5pt" officeooo:paragraph-rsid="000e9fca" style:font-size-asian="10.5pt" style:font-size-complex="10.5pt"/>
    </style:style>
    <style:style style:name="P104" style:family="paragraph" style:parent-style-name="Standard">
      <style:paragraph-properties fo:line-height="0.388cm"/>
      <style:text-properties fo:font-size="10.5pt" officeooo:paragraph-rsid="00140add" style:font-size-asian="10.5pt" style:font-size-complex="10.5pt"/>
    </style:style>
    <style:style style:name="P105" style:family="paragraph" style:parent-style-name="Standard">
      <style:paragraph-properties fo:line-height="0.388cm"/>
      <style:text-properties fo:font-size="10.5pt" officeooo:paragraph-rsid="002c1a6a" style:font-size-asian="10.5pt" style:font-size-complex="10.5pt"/>
    </style:style>
    <style:style style:name="P106" style:family="paragraph" style:parent-style-name="Standard">
      <style:paragraph-properties fo:line-height="0.353cm" fo:text-align="justify" fo:text-align-last="justify" style:justify-single-word="false"/>
      <style:text-properties fo:font-size="10.5pt" officeooo:paragraph-rsid="000a462c" style:font-name-asian="標楷體1" style:font-size-asian="10.5pt" style:font-size-complex="10.5pt"/>
    </style:style>
    <style:style style:name="P107" style:family="paragraph" style:parent-style-name="Standard">
      <style:paragraph-properties fo:line-height="0.353cm" fo:text-align="justify" fo:text-align-last="justify" style:justify-single-word="false"/>
      <style:text-properties fo:font-size="10.5pt" officeooo:paragraph-rsid="00140add" style:font-name-asian="標楷體1" style:font-size-asian="10.5pt" style:font-size-complex="10.5pt"/>
    </style:style>
    <style:style style:name="P108" style:family="paragraph" style:parent-style-name="Standard">
      <style:paragraph-properties fo:line-height="0.353cm" fo:text-align="justify" fo:text-align-last="justify" style:justify-single-word="false">
        <style:tab-stops/>
      </style:paragraph-properties>
      <style:text-properties fo:font-size="10.5pt" officeooo:paragraph-rsid="00258038" style:font-name-asian="標楷體1" style:font-size-asian="10.5pt" style:font-size-complex="10.5pt"/>
    </style:style>
    <style:style style:name="P109" style:family="paragraph" style:parent-style-name="Standard">
      <style:paragraph-properties fo:line-height="0.353cm" fo:text-align="justify" fo:text-align-last="justify" style:justify-single-word="false"/>
      <style:text-properties fo:font-size="10.5pt" officeooo:paragraph-rsid="00258038" style:font-name-asian="標楷體1" style:font-size-asian="10.5pt" style:font-size-complex="10.5pt"/>
    </style:style>
    <style:style style:name="P110" style:family="paragraph" style:parent-style-name="Standard">
      <style:paragraph-properties fo:line-height="0.353cm" fo:text-align="justify" fo:text-align-last="justify" style:justify-single-word="false"/>
      <style:text-properties fo:font-size="10.5pt" officeooo:paragraph-rsid="002c1a6a" style:font-name-asian="標楷體1" style:font-size-asian="10.5pt" style:font-size-complex="10.5pt"/>
    </style:style>
    <style:style style:name="P111" style:family="paragraph" style:parent-style-name="Standard">
      <style:paragraph-properties fo:line-height="0.353cm" fo:text-align="center" style:justify-single-word="false" style:snap-to-layout-grid="false"/>
      <style:text-properties fo:font-size="10.5pt" officeooo:paragraph-rsid="002c1a6a" style:font-name-asian="標楷體1" style:font-size-asian="10.5pt" style:font-size-complex="10.5pt"/>
    </style:style>
    <style:style style:name="P112" style:family="paragraph" style:parent-style-name="Standard">
      <style:paragraph-properties fo:line-height="0.388cm" fo:text-align="justify" fo:text-align-last="justify" style:justify-single-word="false"/>
      <style:text-properties fo:font-size="10.5pt" officeooo:paragraph-rsid="000a462c" style:font-name-asian="標楷體1" style:font-size-asian="10.5pt" style:font-size-complex="10.5pt"/>
    </style:style>
    <style:style style:name="P113" style:family="paragraph" style:parent-style-name="Standard">
      <style:paragraph-properties fo:line-height="0.388cm" fo:text-align="justify" fo:text-align-last="justify" style:justify-single-word="false"/>
      <style:text-properties fo:font-size="10.5pt" officeooo:paragraph-rsid="00140add" style:font-name-asian="標楷體1" style:font-size-asian="10.5pt" style:font-size-complex="10.5pt"/>
    </style:style>
    <style:style style:name="P114" style:family="paragraph" style:parent-style-name="Standard">
      <style:paragraph-properties fo:line-height="0.388cm" fo:text-align="justify" fo:text-align-last="justify" style:justify-single-word="false"/>
      <style:text-properties fo:font-size="10.5pt" officeooo:paragraph-rsid="002c1a6a" style:font-name-asian="標楷體1" style:font-size-asian="10.5pt" style:font-size-complex="10.5pt"/>
    </style:style>
    <style:style style:name="P115" style:family="paragraph" style:parent-style-name="Standard">
      <style:paragraph-properties fo:line-height="0.388cm" fo:text-align="center" style:justify-single-word="false" style:snap-to-layout-grid="false"/>
      <style:text-properties fo:font-size="10.5pt" officeooo:paragraph-rsid="000a462c" style:font-name-asian="標楷體1" style:font-size-asian="10.5pt" style:font-size-complex="10.5pt"/>
    </style:style>
    <style:style style:name="P116" style:family="paragraph" style:parent-style-name="Standard">
      <style:paragraph-properties fo:line-height="0.388cm" fo:text-align="center" style:justify-single-word="false" style:snap-to-layout-grid="false"/>
      <style:text-properties fo:font-size="10.5pt" officeooo:paragraph-rsid="00140add" style:font-name-asian="標楷體1" style:font-size-asian="10.5pt" style:font-size-complex="10.5pt"/>
    </style:style>
    <style:style style:name="P117" style:family="paragraph" style:parent-style-name="Standard">
      <style:paragraph-properties fo:line-height="0.388cm" fo:text-align="center" style:justify-single-word="false" style:snap-to-layout-grid="false"/>
      <style:text-properties fo:font-size="10.5pt" officeooo:paragraph-rsid="002c1a6a" style:font-name-asian="標楷體1" style:font-size-asian="10.5pt" style:font-size-complex="10.5pt"/>
    </style:style>
    <style:style style:name="P118" style:family="paragraph" style:parent-style-name="Standard">
      <style:paragraph-properties fo:text-align="center" style:justify-single-word="false"/>
      <style:text-properties fo:font-size="10.5pt" fo:font-weight="bold" officeooo:paragraph-rsid="000a462c" style:font-name-asian="標楷體1" style:font-size-asian="10.5pt" style:font-weight-asian="bold" style:font-size-complex="10.5pt"/>
    </style:style>
    <style:style style:name="P119" style:family="paragraph" style:parent-style-name="Standard">
      <style:paragraph-properties fo:text-align="center" style:justify-single-word="false"/>
      <style:text-properties fo:font-size="10.5pt" fo:font-weight="bold" officeooo:paragraph-rsid="00140add" style:font-name-asian="標楷體1" style:font-size-asian="10.5pt" style:font-weight-asian="bold" style:font-size-complex="10.5pt"/>
    </style:style>
    <style:style style:name="P120" style:family="paragraph" style:parent-style-name="Standard">
      <style:paragraph-properties fo:text-align="center" style:justify-single-word="false"/>
      <style:text-properties fo:font-size="10.5pt" fo:font-weight="bold" officeooo:paragraph-rsid="002c1a6a" style:font-name-asian="標楷體1" style:font-size-asian="10.5pt" style:font-weight-asian="bold" style:font-size-complex="10.5pt"/>
    </style:style>
    <style:style style:name="P121" style:family="paragraph" style:parent-style-name="Standard">
      <style:paragraph-properties fo:line-height="0.388cm" fo:text-align="center" style:justify-single-word="false"/>
      <style:text-properties fo:font-size="10.5pt" fo:font-weight="bold" officeooo:paragraph-rsid="002c1a6a" style:font-name-asian="標楷體1" style:font-size-asian="10.5pt" style:font-weight-asian="bold" style:font-size-complex="10.5pt"/>
    </style:style>
    <style:style style:name="P122" style:family="paragraph" style:parent-style-name="Standard">
      <style:paragraph-properties fo:text-align="center" style:justify-single-word="false">
        <style:tab-stops/>
      </style:paragraph-properties>
      <style:text-properties fo:font-size="10.5pt" fo:font-weight="bold" style:font-name-asian="標楷體2" style:font-size-asian="10.5pt" style:font-weight-asian="bold"/>
    </style:style>
    <style:style style:name="P123" style:family="paragraph" style:parent-style-name="Standard">
      <style:paragraph-properties fo:line-height="0.388cm" fo:text-align="center" style:justify-single-word="false">
        <style:tab-stops/>
      </style:paragraph-properties>
      <style:text-properties fo:font-size="10.5pt" style:font-name-asian="標楷體2" style:font-size-asian="10.5pt"/>
    </style:style>
    <style:style style:name="P124" style:family="paragraph" style:parent-style-name="Standard">
      <style:paragraph-properties fo:line-height="0.388cm" fo:text-align="justify" style:justify-single-word="false">
        <style:tab-stops/>
      </style:paragraph-properties>
      <style:text-properties fo:font-size="10.5pt" style:font-name-asian="標楷體2" style:font-size-asian="10.5pt"/>
    </style:style>
    <style:style style:name="P125" style:family="paragraph" style:parent-style-name="Standard">
      <style:paragraph-properties fo:line-height="0.388cm"/>
      <style:text-properties style:font-name="新細明體" fo:font-size="11pt" fo:letter-spacing="-0.011cm" officeooo:paragraph-rsid="000a462c" style:font-size-asian="11pt" style:font-size-complex="11pt"/>
    </style:style>
    <style:style style:name="P126" style:family="paragraph" style:parent-style-name="Standard">
      <style:paragraph-properties fo:line-height="0.388cm"/>
      <style:text-properties style:font-name="新細明體" fo:font-size="11pt" fo:letter-spacing="-0.011cm" officeooo:paragraph-rsid="00140add" style:font-size-asian="11pt" style:font-size-complex="11pt"/>
    </style:style>
    <style:style style:name="P127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officeooo:paragraph-rsid="002c1a6a" style:font-size-asian="11pt" style:font-weight-asian="bold" style:font-size-complex="11pt"/>
    </style:style>
    <style:style style:name="P128" style:family="paragraph" style:parent-style-name="Standard">
      <style:paragraph-properties style:line-height-at-least="0cm"/>
      <style:text-properties style:font-name="新細明體" fo:font-size="10.5pt" fo:font-weight="bold" officeooo:paragraph-rsid="000a462c" style:font-size-asian="10.5pt" style:font-weight-asian="bold" style:font-size-complex="10.5pt"/>
    </style:style>
    <style:style style:name="P129" style:family="paragraph" style:parent-style-name="Standard">
      <style:paragraph-properties style:line-height-at-least="0cm"/>
      <style:text-properties style:font-name="新細明體" fo:font-size="10.5pt" fo:font-weight="bold" officeooo:paragraph-rsid="00140add" style:font-size-asian="10.5pt" style:font-weight-asian="bold" style:font-size-complex="10.5pt"/>
    </style:style>
    <style:style style:name="P130" style:family="paragraph" style:parent-style-name="Standard">
      <style:paragraph-properties style:line-height-at-least="0cm" fo:text-align="justify" style:justify-single-word="false"/>
      <style:text-properties style:font-name="新細明體" fo:font-size="10.5pt" fo:font-weight="bold" officeooo:paragraph-rsid="002c1a6a" style:font-size-asian="10.5pt" style:font-weight-asian="bold" style:font-size-complex="10.5pt"/>
    </style:style>
    <style:style style:name="P131" style:family="paragraph" style:parent-style-name="Standard">
      <style:paragraph-properties style:line-height-at-least="0cm"/>
      <style:text-properties style:font-name="新細明體" fo:font-size="10.5pt" fo:font-weight="bold" officeooo:paragraph-rsid="002c1a6a" style:font-size-asian="10.5pt" style:font-weight-asian="bold" style:font-size-complex="10.5pt"/>
    </style:style>
    <style:style style:name="P132" style:family="paragraph" style:parent-style-name="Standard">
      <style:paragraph-properties fo:line-height="0.388cm" fo:text-align="center" style:justify-single-word="false"/>
      <style:text-properties style:font-name="新細明體" fo:font-size="10pt" officeooo:paragraph-rsid="000a462c" style:font-name-asian="標楷體1" style:font-size-asian="10pt"/>
    </style:style>
    <style:style style:name="P133" style:family="paragraph" style:parent-style-name="Standard">
      <style:paragraph-properties fo:line-height="0.388cm" fo:text-align="center" style:justify-single-word="false"/>
      <style:text-properties style:font-name="新細明體" fo:font-size="10pt" officeooo:paragraph-rsid="00140add" style:font-name-asian="標楷體1" style:font-size-asian="10pt"/>
    </style:style>
    <style:style style:name="P134" style:family="paragraph" style:parent-style-name="Standard">
      <style:paragraph-properties fo:line-height="0.388cm" fo:text-align="justify" style:justify-single-word="false"/>
      <style:text-properties style:font-name="新細明體" fo:font-weight="bold" officeooo:paragraph-rsid="002c1a6a" style:font-weight-asian="bold"/>
    </style:style>
    <style:style style:name="P135" style:family="paragraph" style:parent-style-name="Standard">
      <style:paragraph-properties style:line-height-at-least="0cm" fo:text-align="center" style:justify-single-word="false"/>
      <style:text-properties fo:font-weight="bold" officeooo:paragraph-rsid="000a462c" style:font-name-asian="標楷體1" style:font-weight-asian="bold"/>
    </style:style>
    <style:style style:name="P136" style:family="paragraph" style:parent-style-name="Standard">
      <style:paragraph-properties style:line-height-at-least="0cm" fo:text-align="center" style:justify-single-word="false"/>
      <style:text-properties fo:font-weight="bold" officeooo:paragraph-rsid="00140add" style:font-name-asian="標楷體1" style:font-weight-asian="bold"/>
    </style:style>
    <style:style style:name="P137" style:family="paragraph" style:parent-style-name="Standard">
      <style:paragraph-properties style:line-height-at-least="0cm" fo:text-align="center" style:justify-single-word="false"/>
      <style:text-properties fo:font-weight="bold" officeooo:paragraph-rsid="002c1a6a" style:font-name-asian="標楷體1" style:font-weight-asian="bold"/>
    </style:style>
    <style:style style:name="P138" style:family="paragraph" style:parent-style-name="Standard">
      <style:paragraph-properties fo:line-height="0.388cm" fo:text-align="center" style:justify-single-word="false"/>
      <style:text-properties fo:font-weight="bold" officeooo:paragraph-rsid="000a462c" style:font-name-asian="標楷體1" style:font-weight-asian="bold"/>
    </style:style>
    <style:style style:name="P139" style:family="paragraph" style:parent-style-name="Standard">
      <style:paragraph-properties fo:line-height="0.388cm" fo:text-align="center" style:justify-single-word="false"/>
      <style:text-properties fo:font-weight="bold" officeooo:paragraph-rsid="00140add" style:font-name-asian="標楷體1" style:font-weight-asian="bold"/>
    </style:style>
    <style:style style:name="P140" style:family="paragraph" style:parent-style-name="Standard">
      <style:paragraph-properties fo:line-height="0.388cm" fo:text-align="center" style:justify-single-word="false"/>
      <style:text-properties fo:font-weight="bold" officeooo:paragraph-rsid="002c1a6a" style:font-name-asian="標楷體1" style:font-weight-asian="bold"/>
    </style:style>
    <style:style style:name="P141" style:family="paragraph" style:parent-style-name="Standard">
      <style:paragraph-properties fo:line-height="0.459cm" fo:text-align="center" style:justify-single-word="false"/>
      <style:text-properties fo:font-weight="bold" officeooo:paragraph-rsid="000a462c" style:font-weight-asian="bold" style:font-weight-complex="bold"/>
    </style:style>
    <style:style style:name="P142" style:family="paragraph" style:parent-style-name="Standard">
      <style:paragraph-properties fo:line-height="0.459cm" fo:text-align="center" style:justify-single-word="false"/>
      <style:text-properties fo:font-weight="bold" officeooo:paragraph-rsid="00140add" style:font-weight-asian="bold" style:font-weight-complex="bold"/>
    </style:style>
    <style:style style:name="P143" style:family="paragraph" style:parent-style-name="Standard">
      <style:paragraph-properties fo:line-height="0.459cm" fo:text-align="center" style:justify-single-word="false"/>
      <style:text-properties fo:font-weight="bold" officeooo:paragraph-rsid="002c1a6a" style:font-weight-asian="bold" style:font-weight-complex="bold"/>
    </style:style>
    <style:style style:name="P144" style:family="paragraph" style:parent-style-name="Standard">
      <style:paragraph-properties style:line-height-at-least="0cm" fo:text-align="center" style:justify-single-word="false">
        <style:tab-stops/>
      </style:paragraph-properties>
      <style:text-properties fo:font-weight="bold" style:font-name-asian="標楷體2" style:font-weight-asian="bold"/>
    </style:style>
    <style:style style:name="P145" style:family="paragraph" style:parent-style-name="Standard">
      <style:paragraph-properties fo:line-height="0.388cm" fo:text-align="center" style:justify-single-word="false">
        <style:tab-stops/>
      </style:paragraph-properties>
      <style:text-properties fo:font-weight="bold" style:font-name-asian="標楷體2" style:font-weight-asian="bold"/>
    </style:style>
    <style:style style:name="P146" style:family="paragraph" style:parent-style-name="Standard">
      <style:paragraph-properties style:line-height-at-least="0cm" fo:text-align="center" style:justify-single-word="false"/>
      <style:text-properties style:font-name="華康楷書體W5" fo:font-weight="bold" officeooo:paragraph-rsid="000a462c" style:font-name-asian="華康楷書體W5" style:font-weight-asian="bold" style:font-name-complex="華康楷書體W5"/>
    </style:style>
    <style:style style:name="P147" style:family="paragraph" style:parent-style-name="Standard">
      <style:paragraph-properties style:line-height-at-least="0cm" fo:text-align="center" style:justify-single-word="false"/>
      <style:text-properties style:font-name="華康楷書體W5" fo:font-weight="bold" officeooo:paragraph-rsid="00140add" style:font-name-asian="華康楷書體W5" style:font-weight-asian="bold" style:font-name-complex="華康楷書體W5"/>
    </style:style>
    <style:style style:name="P148" style:family="paragraph" style:parent-style-name="Standard">
      <style:paragraph-properties style:line-height-at-least="0cm" fo:text-align="center" style:justify-single-word="false"/>
      <style:text-properties style:font-name="華康楷書體W5" fo:font-weight="bold" officeooo:paragraph-rsid="002c1a6a" style:font-name-asian="華康楷書體W5" style:font-weight-asian="bold" style:font-name-complex="華康楷書體W5"/>
    </style:style>
    <style:style style:name="P149" style:family="paragraph" style:parent-style-name="Standard">
      <style:paragraph-properties style:line-height-at-least="0cm" fo:text-align="center" style:justify-single-word="false"/>
      <style:text-properties style:font-name="華康楷書體W5" fo:font-weight="bold" officeooo:paragraph-rsid="002c1a6a" style:font-name-asian="標楷體1" style:font-weight-asian="bold" style:font-name-complex="華康楷書體W5"/>
    </style:style>
    <style:style style:name="P150" style:family="paragraph" style:parent-style-name="Standard">
      <style:paragraph-properties fo:line-height="0.388cm" fo:text-align="center" style:justify-single-word="false"/>
      <style:text-properties style:font-name="華康楷書體W5" fo:font-size="10pt" officeooo:paragraph-rsid="000a462c" style:font-name-asian="華康楷書體W5" style:font-size-asian="10pt" style:font-name-complex="華康楷書體W5" style:font-size-complex="10pt"/>
    </style:style>
    <style:style style:name="P151" style:family="paragraph" style:parent-style-name="Standard">
      <style:paragraph-properties fo:line-height="0.388cm" fo:text-align="center" style:justify-single-word="false"/>
      <style:text-properties style:font-name="華康楷書體W5" fo:font-size="10pt" officeooo:paragraph-rsid="00140add" style:font-name-asian="華康楷書體W5" style:font-size-asian="10pt" style:font-name-complex="華康楷書體W5" style:font-size-complex="10pt"/>
    </style:style>
    <style:style style:name="P152" style:family="paragraph" style:parent-style-name="Standard">
      <style:paragraph-properties fo:line-height="0.388cm" fo:text-align="center" style:justify-single-word="false" style:snap-to-layout-grid="false"/>
      <style:text-properties style:font-name="華康楷書體W5" fo:font-size="10pt" officeooo:paragraph-rsid="002c1a6a" style:font-name-asian="華康楷書體W5" style:font-size-asian="10pt" style:font-name-complex="華康楷書體W5" style:font-size-complex="10pt"/>
    </style:style>
    <style:style style:name="P153" style:family="paragraph" style:parent-style-name="Standard">
      <style:paragraph-properties fo:line-height="0.388cm" fo:text-align="center" style:justify-single-word="false"/>
      <style:text-properties style:font-name="華康楷書體W5" fo:font-size="10pt" officeooo:paragraph-rsid="002c1a6a" style:font-name-asian="華康楷書體W5" style:font-size-asian="10pt" style:font-name-complex="華康楷書體W5" style:font-size-complex="10pt"/>
    </style:style>
    <style:style style:name="P154" style:family="paragraph" style:parent-style-name="Standard">
      <style:paragraph-properties fo:line-height="0.388cm" fo:text-align="center" style:justify-single-word="false"/>
      <style:text-properties style:font-name="華康楷書體W5" fo:font-size="10pt" fo:font-weight="bold" officeooo:paragraph-rsid="000a462c" style:font-name-asian="標楷體1" style:font-size-asian="10pt" style:font-weight-asian="bold" style:font-name-complex="華康楷書體W5" style:font-size-complex="10pt"/>
    </style:style>
    <style:style style:name="P155" style:family="paragraph" style:parent-style-name="Standard">
      <style:paragraph-properties fo:line-height="0.388cm" fo:text-align="center" style:justify-single-word="false"/>
      <style:text-properties style:font-name="華康楷書體W5" fo:font-size="10pt" fo:font-weight="bold" officeooo:paragraph-rsid="00140add" style:font-name-asian="標楷體1" style:font-size-asian="10pt" style:font-weight-asian="bold" style:font-name-complex="華康楷書體W5" style:font-size-complex="10pt"/>
    </style:style>
    <style:style style:name="P156" style:family="paragraph" style:parent-style-name="Standard">
      <style:paragraph-properties fo:line-height="0.388cm" fo:text-align="center" style:justify-single-word="false"/>
      <style:text-properties style:font-name="華康楷書體W5" fo:font-size="10pt" fo:font-weight="bold" officeooo:paragraph-rsid="002c1a6a" style:font-name-asian="標楷體1" style:font-size-asian="10pt" style:font-weight-asian="bold" style:font-name-complex="華康楷書體W5" style:font-size-complex="10pt"/>
    </style:style>
    <style:style style:name="P157" style:family="paragraph" style:parent-style-name="Standard">
      <style:paragraph-properties fo:line-height="0.388cm" fo:text-align="center" style:justify-single-word="false"/>
      <style:text-properties style:font-name="Century Schoolbook" officeooo:paragraph-rsid="000a462c" style:font-name-asian="華康楷書體W5" style:font-name-complex="Century Schoolbook"/>
    </style:style>
    <style:style style:name="P158" style:family="paragraph" style:parent-style-name="Standard">
      <style:paragraph-properties fo:line-height="0.388cm" fo:text-align="center" style:justify-single-word="false"/>
      <style:text-properties style:font-name="Century Schoolbook" officeooo:paragraph-rsid="00140add" style:font-name-asian="華康楷書體W5" style:font-name-complex="Century Schoolbook"/>
    </style:style>
    <style:style style:name="P159" style:family="paragraph" style:parent-style-name="Standard">
      <style:paragraph-properties fo:line-height="0.388cm" style:snap-to-layout-grid="false"/>
      <style:text-properties style:font-name="Century Schoolbook" fo:font-size="10pt" fo:font-weight="bold" officeooo:paragraph-rsid="000a462c" style:font-name-asian="華康楷書體W5" style:font-size-asian="10pt" style:font-weight-asian="bold" style:font-name-complex="Century Schoolbook" style:font-size-complex="8pt" style:font-weight-complex="bold"/>
    </style:style>
    <style:style style:name="P160" style:family="paragraph" style:parent-style-name="Standard">
      <style:paragraph-properties fo:line-height="0.388cm" style:snap-to-layout-grid="false"/>
      <style:text-properties style:font-name="Century Schoolbook" fo:font-size="10pt" fo:font-weight="bold" officeooo:paragraph-rsid="00140add" style:font-name-asian="華康楷書體W5" style:font-size-asian="10pt" style:font-weight-asian="bold" style:font-name-complex="Century Schoolbook" style:font-size-complex="8pt" style:font-weight-complex="bold"/>
    </style:style>
    <style:style style:name="P161" style:family="paragraph" style:parent-style-name="Standard">
      <style:paragraph-properties fo:line-height="0.388cm" style:snap-to-layout-grid="false"/>
      <style:text-properties style:font-name="Century Schoolbook" fo:font-size="10pt" fo:font-weight="bold" officeooo:paragraph-rsid="002c1a6a" style:font-name-asian="華康楷書體W5" style:font-size-asian="10pt" style:font-weight-asian="bold" style:font-name-complex="Century Schoolbook" style:font-size-complex="8pt" style:font-weight-complex="bold"/>
    </style:style>
    <style:style style:name="P162" style:family="paragraph" style:parent-style-name="Standard">
      <style:text-properties style:font-name="Century Schoolbook" fo:font-size="10pt" fo:font-weight="bold" style:font-name-asian="Century Schoolbook1" style:font-size-asian="10pt" style:font-weight-asian="bold" style:font-name-complex="Century Schoolbook1"/>
    </style:style>
    <style:style style:name="P163" style:family="paragraph" style:parent-style-name="Standard">
      <style:paragraph-properties fo:line-height="0.388cm">
        <style:tab-stops/>
      </style:paragraph-properties>
      <style:text-properties style:font-name="Century Schoolbook" fo:font-size="10pt" fo:font-weight="bold" style:font-name-asian="Century Schoolbook1" style:font-size-asian="10pt" style:font-weight-asian="bold" style:font-name-complex="Century Schoolbook1"/>
    </style:style>
    <style:style style:name="P164" style:family="paragraph" style:parent-style-name="Standard">
      <style:paragraph-properties fo:line-height="0.388cm" style:snap-to-layout-grid="false"/>
      <style:text-properties style:font-name="Century Schoolbook" fo:font-size="14pt" fo:font-weight="bold" officeooo:paragraph-rsid="000a462c" style:font-name-asian="華康楷書體W5" style:font-size-asian="14pt" style:font-weight-asian="bold" style:font-name-complex="Century Schoolbook" style:font-size-complex="8pt" style:font-weight-complex="bold"/>
    </style:style>
    <style:style style:name="P165" style:family="paragraph" style:parent-style-name="Standard">
      <style:paragraph-properties fo:line-height="0.388cm" style:snap-to-layout-grid="false"/>
      <style:text-properties style:font-name="Century Schoolbook" fo:font-size="14pt" fo:font-weight="bold" officeooo:paragraph-rsid="00140add" style:font-name-asian="華康楷書體W5" style:font-size-asian="14pt" style:font-weight-asian="bold" style:font-name-complex="Century Schoolbook" style:font-size-complex="8pt" style:font-weight-complex="bold"/>
    </style:style>
    <style:style style:name="P166" style:family="paragraph" style:parent-style-name="Standard">
      <style:paragraph-properties fo:line-height="0.388cm" style:snap-to-layout-grid="false"/>
      <style:text-properties style:font-name="Century Schoolbook" fo:font-size="14pt" fo:font-weight="bold" officeooo:paragraph-rsid="002c1a6a" style:font-name-asian="華康楷書體W5" style:font-size-asian="14pt" style:font-weight-asian="bold" style:font-name-complex="Century Schoolbook" style:font-size-complex="8pt" style:font-weight-complex="bold"/>
    </style:style>
    <style:style style:name="P167" style:family="paragraph" style:parent-style-name="Standard">
      <style:paragraph-properties fo:line-height="0.388cm">
        <style:tab-stops/>
      </style:paragraph-properties>
      <style:text-properties style:font-name="Century Schoolbook" fo:font-size="14pt" fo:font-weight="bold" style:font-name-asian="華康楷書體W52" style:font-size-asian="14pt" style:font-weight-asian="bold" style:font-size-complex="14pt" style:font-weight-complex="bold"/>
    </style:style>
    <style:style style:name="P168" style:family="paragraph" style:parent-style-name="Standard">
      <style:paragraph-properties fo:line-height="0.388cm" fo:text-align="center" style:justify-single-word="false">
        <style:tab-stops/>
      </style:paragraph-properties>
      <style:text-properties style:font-name="Century Schoolbook" style:font-name-asian="華康楷書體W52"/>
    </style:style>
    <style:style style:name="P169" style:family="paragraph" style:parent-style-name="Standard">
      <style:paragraph-properties fo:text-align="center" style:justify-single-word="false">
        <style:tab-stops/>
      </style:paragraph-properties>
    </style:style>
    <style:style style:name="P170" style:family="paragraph" style:parent-style-name="Standard">
      <style:paragraph-properties fo:line-height="0.388cm" fo:text-align="center" style:justify-single-word="false">
        <style:tab-stops/>
      </style:paragraph-properties>
    </style:style>
    <style:style style:name="P171" style:family="paragraph" style:parent-style-name="Standard">
      <style:paragraph-properties fo:line-height="0.388cm">
        <style:tab-stops/>
      </style:paragraph-properties>
    </style:style>
    <style:style style:name="P172" style:family="paragraph" style:parent-style-name="Standard">
      <style:paragraph-properties fo:line-height="0.388cm"/>
      <style:text-properties officeooo:paragraph-rsid="002c1a6a"/>
    </style:style>
    <style:style style:name="P173" style:family="paragraph" style:parent-style-name="Standard">
      <style:paragraph-properties fo:line-height="0.353cm" fo:text-align="center" style:justify-single-word="false">
        <style:tab-stops/>
      </style:paragraph-properties>
    </style:style>
    <style:style style:name="P174" style:family="paragraph" style:parent-style-name="Standard">
      <style:paragraph-properties fo:line-height="0.353cm" fo:text-align="end" style:justify-single-word="false">
        <style:tab-stops/>
      </style:paragraph-properties>
    </style:style>
    <style:style style:name="P175" style:family="paragraph" style:parent-style-name="Standard">
      <style:paragraph-properties style:line-height-at-least="0cm">
        <style:tab-stops/>
      </style:paragraph-properties>
      <style:text-properties style:font-name="新細明體1" fo:font-size="10.5pt" fo:font-weight="bold" style:font-size-asian="10.5pt" style:font-weight-asian="bold" style:font-name-complex="新細明體2"/>
    </style:style>
    <style:style style:name="P176" style:family="paragraph" style:parent-style-name="Standard">
      <style:paragraph-properties fo:line-height="0.388cm" fo:text-align="center" style:justify-single-word="false">
        <style:tab-stops/>
      </style:paragraph-properties>
      <style:text-properties style:font-name="新細明體1" fo:font-size="10pt" style:font-name-asian="標楷體2" style:font-size-asian="10pt" style:font-name-complex="新細明體2"/>
    </style:style>
    <style:style style:name="P177" style:family="paragraph" style:parent-style-name="Standard">
      <style:paragraph-properties fo:line-height="0.388cm">
        <style:tab-stops/>
      </style:paragraph-properties>
      <style:text-properties style:font-name="新細明體1" fo:font-size="11pt" fo:letter-spacing="-0.011cm" style:font-size-asian="11pt" style:font-name-complex="新細明體2"/>
    </style:style>
    <style:style style:name="P178" style:family="paragraph" style:parent-style-name="Standard">
      <style:paragraph-properties fo:line-height="0.388cm" fo:text-align="center" style:justify-single-word="false">
        <style:tab-stops/>
      </style:paragraph-properties>
      <style:text-properties style:font-name="標楷體" fo:font-size="10pt" fo:letter-spacing="0.018cm" style:font-name-asian="華康楷書體W52" style:font-size-asian="10pt" style:font-name-complex="標楷體2"/>
    </style:style>
    <style:style style:name="P179" style:family="paragraph" style:parent-style-name="Standard">
      <style:paragraph-properties fo:line-height="0.388cm" fo:text-align="center" style:justify-single-word="false">
        <style:tab-stops/>
      </style:paragraph-properties>
      <style:text-properties style:font-name="標楷體" fo:font-size="10.5pt" style:font-name-asian="標楷體2" style:font-size-asian="10.5pt" style:font-name-complex="標楷體2"/>
    </style:style>
    <style:style style:name="P180" style:family="paragraph" style:parent-style-name="Standard">
      <style:paragraph-properties fo:line-height="0.388cm" fo:text-align="center" style:justify-single-word="false">
        <style:tab-stops/>
      </style:paragraph-properties>
      <style:text-properties style:font-name="標楷體" style:font-name-asian="標楷體2" style:font-name-complex="標楷體2"/>
    </style:style>
    <style:style style:name="P181" style:family="paragraph" style:parent-style-name="Standard">
      <style:paragraph-properties fo:line-height="0.388cm" fo:text-align="center" style:justify-single-word="false">
        <style:tab-stops/>
      </style:paragraph-properties>
      <style:text-properties style:font-name="華康楷書體W51" fo:font-size="10pt" style:font-name-asian="華康楷書體W52" style:font-size-asian="10pt" style:font-name-complex="華康楷書體W52"/>
    </style:style>
    <style:style style:name="P182" style:family="paragraph" style:parent-style-name="Standard">
      <style:paragraph-properties fo:line-height="0.388cm" fo:text-align="center" style:justify-single-word="false">
        <style:tab-stops/>
      </style:paragraph-properties>
      <style:text-properties style:font-name="華康楷書體W51" fo:font-size="10pt" fo:font-weight="bold" style:font-name-asian="華康楷書體W52" style:font-size-asian="10pt" style:font-weight-asian="bold" style:font-name-complex="華康楷書體W52"/>
    </style:style>
    <style:style style:name="P183" style:family="paragraph" style:parent-style-name="Standard">
      <style:paragraph-properties style:line-height-at-least="0cm" fo:text-align="center" style:justify-single-word="false">
        <style:tab-stops/>
      </style:paragraph-properties>
      <style:text-properties style:font-name="華康楷書體W51" fo:font-weight="bold" style:font-name-asian="華康楷書體W52" style:font-weight-asian="bold"/>
    </style:style>
    <style:style style:name="P184" style:family="paragraph" style:parent-style-name="Standard">
      <style:paragraph-properties fo:line-height="0.459cm" fo:text-align="center" style:justify-single-word="false">
        <style:tab-stops/>
      </style:paragraph-properties>
    </style:style>
    <style:style style:name="P185" style:family="paragraph" style:parent-style-name="Standard">
      <style:paragraph-properties fo:line-height="0.388cm" fo:text-align="justify" style:justify-single-word="false" style:snap-to-layout-grid="false"/>
      <style:text-properties style:font-name="細明體" officeooo:paragraph-rsid="002c1a6a" style:font-name-asian="細明體"/>
    </style:style>
    <style:style style:name="P186" style:family="paragraph" style:parent-style-name="Standard">
      <style:paragraph-properties fo:margin-left="-0.053cm" fo:margin-right="0cm" fo:line-height="0.37cm" fo:text-indent="-0.582cm" style:auto-text-indent="false">
        <style:tab-stops>
          <style:tab-stop style:position="0.37cm"/>
        </style:tab-stops>
      </style:paragraph-properties>
      <style:text-properties officeooo:paragraph-rsid="000a462c"/>
    </style:style>
    <style:style style:name="P187" style:family="paragraph" style:parent-style-name="Standard">
      <style:paragraph-properties fo:margin-left="-0.053cm" fo:margin-right="0cm" fo:line-height="0.37cm" fo:text-indent="-0.582cm" style:auto-text-indent="false">
        <style:tab-stops>
          <style:tab-stop style:position="0.37cm"/>
        </style:tab-stops>
      </style:paragraph-properties>
      <style:text-properties officeooo:paragraph-rsid="00277d43"/>
    </style:style>
    <style:style style:name="P188" style:family="paragraph" style:parent-style-name="Standard">
      <style:paragraph-properties fo:margin-left="-0.053cm" fo:margin-right="0cm" style:line-height-at-least="0cm" fo:text-align="center" style:justify-single-word="false" fo:text-indent="-0.582cm" style:auto-text-indent="false">
        <style:tab-stops>
          <style:tab-stop style:position="0.37cm"/>
        </style:tab-stops>
      </style:paragraph-properties>
      <style:text-properties style:font-name="細明體" fo:font-size="11pt" fo:font-weight="bold" officeooo:paragraph-rsid="001e0b1f" style:font-name-asian="細明體" style:font-size-asian="11pt" style:font-weight-asian="bold" style:font-size-complex="11pt" style:font-weight-complex="bold" loext:padding="0cm" loext:border="0.51pt solid #000000"/>
    </style:style>
    <style:style style:name="P189" style:family="paragraph" style:parent-style-name="Standard">
      <style:paragraph-properties fo:margin-left="-0.053cm" fo:margin-right="0cm" style:line-height-at-least="0cm" fo:text-align="center" style:justify-single-word="false" fo:text-indent="-0.582cm" style:auto-text-indent="false">
        <style:tab-stops>
          <style:tab-stop style:position="0.37cm"/>
        </style:tab-stops>
      </style:paragraph-properties>
      <style:text-properties style:font-name="細明體" fo:font-size="11pt" fo:font-weight="bold" officeooo:paragraph-rsid="001e0b1f" style:font-name-asian="細明體" style:font-size-asian="11pt" style:font-weight-asian="bold" style:font-name-complex="新細明體" style:font-size-complex="11pt" style:font-weight-complex="bold" loext:padding="0cm" loext:border="0.51pt solid #000000"/>
    </style:style>
    <style:style style:name="P190" style:family="paragraph" style:parent-style-name="Standard">
      <style:paragraph-properties fo:margin-left="-0.053cm" fo:margin-right="0cm" style:line-height-at-least="0cm" fo:text-align="center" style:justify-single-word="false" fo:text-indent="-0.582cm" style:auto-text-indent="false">
        <style:tab-stops>
          <style:tab-stop style:position="0.37cm"/>
        </style:tab-stops>
      </style:paragraph-properties>
      <style:text-properties style:font-name="細明體" fo:font-size="11pt" fo:font-weight="bold" officeooo:paragraph-rsid="002c1a6a" style:font-name-asian="細明體" style:font-size-asian="11pt" style:font-weight-asian="bold" style:font-name-complex="新細明體" style:font-size-complex="11pt" style:font-weight-complex="bold" loext:padding="0cm" loext:border="0.51pt solid #000000"/>
    </style:style>
    <style:style style:name="P191" style:family="paragraph" style:parent-style-name="Standard">
      <style:paragraph-properties fo:margin-left="-0.053cm" fo:margin-right="0cm" fo:line-height="0.37cm" fo:text-indent="-0.582cm" style:auto-text-indent="false">
        <style:tab-stops>
          <style:tab-stop style:position="0.37cm"/>
        </style:tab-stops>
      </style:paragraph-properties>
      <style:text-properties style:font-name="新細明體" officeooo:paragraph-rsid="000b8be3" style:font-weight-complex="bold"/>
    </style:style>
    <style:style style:name="P192" style:family="paragraph" style:parent-style-name="Standard">
      <style:paragraph-properties fo:margin-left="-0.053cm" fo:margin-right="0cm" fo:line-height="0.37cm" fo:text-indent="-0.582cm" style:auto-text-indent="false">
        <style:tab-stops>
          <style:tab-stop style:position="0.37cm"/>
        </style:tab-stops>
      </style:paragraph-properties>
      <style:text-properties style:font-name="新細明體" officeooo:paragraph-rsid="000b8be3" style:font-name-asian="Times New Roman" style:font-weight-complex="bold"/>
    </style:style>
    <style:style style:name="P193" style:family="paragraph" style:parent-style-name="Standard">
      <style:paragraph-properties fo:margin-left="0cm" fo:margin-right="-1.312cm" fo:line-height="0.388cm" fo:text-indent="0.318cm" style:auto-text-indent="false"/>
      <style:text-properties style:font-name="新細明體" fo:font-size="9pt" fo:font-weight="bold" officeooo:paragraph-rsid="000a462c" style:font-size-asian="9pt" style:font-weight-asian="bold" style:font-name-complex="新細明體" style:font-size-complex="9pt" style:font-weight-complex="bold"/>
    </style:style>
    <style:style style:name="P194" style:family="paragraph" style:parent-style-name="Standard">
      <style:paragraph-properties fo:margin-left="0cm" fo:margin-right="-1.312cm" fo:line-height="0.388cm" fo:text-indent="0.318cm" style:auto-text-indent="false"/>
      <style:text-properties style:font-name="新細明體" fo:font-size="9pt" fo:font-weight="bold" officeooo:paragraph-rsid="00140add" style:font-size-asian="9pt" style:font-weight-asian="bold" style:font-name-complex="新細明體" style:font-size-complex="9pt" style:font-weight-complex="bold"/>
    </style:style>
    <style:style style:name="P195" style:family="paragraph" style:parent-style-name="Standard">
      <style:paragraph-properties fo:margin-left="0cm" fo:margin-right="-1.312cm" fo:line-height="0.388cm" fo:text-indent="0.318cm" style:auto-text-indent="false">
        <style:tab-stops/>
      </style:paragraph-properties>
      <style:text-properties style:font-name="新細明體1" fo:font-size="9pt" fo:font-weight="bold" style:font-name-asian="新細明體2" style:font-size-asian="9pt" style:font-weight-asian="bold" style:font-name-complex="新細明體2" style:font-size-complex="9pt"/>
    </style:style>
    <style:style style:name="P196" style:family="paragraph" style:parent-style-name="Standard">
      <style:paragraph-properties fo:margin-left="0cm" fo:margin-right="-1.312cm" fo:line-height="0.388cm" fo:text-indent="0.159cm" style:auto-text-indent="false"/>
      <style:text-properties fo:font-size="9pt" officeooo:paragraph-rsid="000a462c" style:font-size-asian="9pt" style:font-size-complex="9pt" style:font-weight-complex="bold"/>
    </style:style>
    <style:style style:name="P197" style:family="paragraph" style:parent-style-name="Standard">
      <style:paragraph-properties fo:margin-left="0cm" fo:margin-right="-1.312cm" fo:line-height="0.388cm" fo:text-indent="0.159cm" style:auto-text-indent="false"/>
      <style:text-properties fo:font-size="9pt" officeooo:paragraph-rsid="00140add" style:font-size-asian="9pt" style:font-size-complex="9pt" style:font-weight-complex="bold"/>
    </style:style>
    <style:style style:name="P198" style:family="paragraph" style:parent-style-name="Standard">
      <style:paragraph-properties fo:margin-left="0cm" fo:margin-right="-1.312cm" fo:line-height="0.388cm" fo:text-indent="0.159cm" style:auto-text-indent="false"/>
      <style:text-properties fo:font-size="9pt" officeooo:paragraph-rsid="002c1a6a" style:font-size-asian="9pt" style:font-weight-complex="bold"/>
    </style:style>
    <style:style style:name="P199" style:family="paragraph" style:parent-style-name="Standard">
      <style:paragraph-properties fo:margin-left="0cm" fo:margin-right="-1.312cm" fo:line-height="0.388cm" fo:text-indent="0.159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0" style:family="paragraph" style:parent-style-name="Standard">
      <style:paragraph-properties fo:margin-left="0cm" fo:margin-right="-1.312cm" fo:line-height="0.388cm" fo:text-indent="0.159cm" style:auto-text-indent="false"/>
      <style:text-properties officeooo:paragraph-rsid="002c1a6a"/>
    </style:style>
    <style:style style:name="P201" style:family="paragraph" style:parent-style-name="Standard">
      <style:paragraph-properties fo:margin-left="0cm" fo:margin-right="-1.312cm" fo:line-height="0.388cm" fo:text-indent="0cm" style:auto-text-indent="false"/>
      <style:text-properties officeooo:paragraph-rsid="000a462c"/>
    </style:style>
    <style:style style:name="P202" style:family="paragraph" style:parent-style-name="Standard">
      <style:paragraph-properties fo:margin-left="0cm" fo:margin-right="-1.312cm" fo:line-height="0.388cm" fo:text-indent="0cm" style:auto-text-indent="false"/>
      <style:text-properties officeooo:paragraph-rsid="00140add"/>
    </style:style>
    <style:style style:name="P203" style:family="paragraph" style:parent-style-name="Standard">
      <style:paragraph-properties fo:margin-left="0cm" fo:margin-right="-1.312cm" fo:line-height="0.388cm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0cm" fo:margin-right="-1.312cm" fo:line-height="0.388cm" fo:text-indent="0cm" style:auto-text-indent="false"/>
      <style:text-properties fo:font-size="9pt" officeooo:paragraph-rsid="002c1a6a" style:font-name-asian="Times New Roman" style:font-size-asian="9pt" style:font-weight-complex="bold"/>
    </style:style>
    <style:style style:name="P205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style:font-name="新細明體" fo:font-size="10.5pt" fo:font-weight="bold" officeooo:paragraph-rsid="000a462c" style:font-size-asian="10.5pt" style:font-weight-asian="bold" style:font-size-complex="10.5pt"/>
    </style:style>
    <style:style style:name="P206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style:font-name="新細明體" fo:font-size="10.5pt" fo:font-weight="bold" officeooo:paragraph-rsid="00140add" style:font-size-asian="10.5pt" style:font-weight-asian="bold" style:font-size-complex="10.5pt"/>
    </style:style>
    <style:style style:name="P207" style:family="paragraph" style:parent-style-name="Standard">
      <style:paragraph-properties fo:margin-left="0cm" fo:margin-right="-0.508cm" style:line-height-at-least="0cm" fo:text-indent="0.185cm" style:auto-text-indent="false">
        <style:tab-stops>
          <style:tab-stop style:position="1.588cm"/>
        </style:tab-stops>
      </style:paragraph-properties>
      <style:text-properties style:font-name="新細明體" fo:font-size="10.5pt" fo:font-weight="bold" officeooo:paragraph-rsid="002c1a6a" style:font-size-asian="10.5pt" style:font-weight-asian="bold" style:font-size-complex="10.5pt"/>
    </style:style>
    <style:style style:name="P208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</style:style>
    <style:style style:name="P209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style:font-name="新細明體1" fo:font-size="10.5pt" fo:font-weight="bold" style:font-size-asian="10.5pt" style:font-weight-asian="bold" style:font-name-complex="新細明體2"/>
    </style:style>
    <style:style style:name="P210" style:family="paragraph" style:parent-style-name="Standard">
      <style:paragraph-properties fo:margin-left="0cm" fo:margin-right="-0.508cm" style:line-height-at-least="0cm" fo:text-indent="0.185cm" style:auto-text-indent="false">
        <style:tab-stops>
          <style:tab-stop style:position="1.588cm"/>
        </style:tab-stops>
      </style:paragraph-properties>
      <style:text-properties officeooo:paragraph-rsid="002c1a6a"/>
    </style:style>
    <style:style style:name="P211" style:family="paragraph" style:parent-style-name="Standard">
      <style:paragraph-properties fo:margin-left="0cm" fo:margin-right="0cm" style:line-height-at-least="0cm" fo:text-indent="0.635cm" style:auto-text-indent="false"/>
      <style:text-properties officeooo:paragraph-rsid="000a462c"/>
    </style:style>
    <style:style style:name="P212" style:family="paragraph" style:parent-style-name="Standard">
      <style:paragraph-properties fo:margin-left="0cm" fo:margin-right="0cm" style:line-height-at-least="0cm" fo:text-indent="0.635cm" style:auto-text-indent="false"/>
      <style:text-properties officeooo:paragraph-rsid="00140add"/>
    </style:style>
    <style:style style:name="P213" style:family="paragraph" style:parent-style-name="Standard">
      <style:paragraph-properties fo:margin-left="0cm" fo:margin-right="0cm" style:line-height-at-least="0cm" fo:text-indent="0.635cm" style:auto-text-indent="false">
        <style:tab-stops/>
      </style:paragraph-properties>
    </style:style>
    <style:style style:name="P214" style:family="paragraph" style:parent-style-name="Standard">
      <style:paragraph-properties fo:margin-top="0cm" fo:margin-bottom="0.064cm" loext:contextual-spacing="false" fo:line-height="75%" style:snap-to-layout-grid="false"/>
      <style:text-properties officeooo:paragraph-rsid="000a462c"/>
    </style:style>
    <style:style style:name="P215" style:family="paragraph" style:parent-style-name="Standard">
      <style:paragraph-properties fo:margin-top="0cm" fo:margin-bottom="0.064cm" loext:contextual-spacing="false" fo:line-height="75%" style:snap-to-layout-grid="false"/>
      <style:text-properties officeooo:paragraph-rsid="00140add"/>
    </style:style>
    <style:style style:name="P216" style:family="paragraph" style:parent-style-name="Standard">
      <style:paragraph-properties fo:margin-top="0cm" fo:margin-bottom="0.064cm" loext:contextual-spacing="false" fo:line-height="75%" style:snap-to-layout-grid="false"/>
      <style:text-properties officeooo:paragraph-rsid="002c1a6a"/>
    </style:style>
    <style:style style:name="P217" style:family="paragraph" style:parent-style-name="Standard">
      <style:paragraph-properties fo:margin-top="0cm" fo:margin-bottom="0.064cm" loext:contextual-spacing="false" fo:line-height="75%">
        <style:tab-stops/>
      </style:paragraph-properties>
    </style:style>
    <style:style style:name="P218" style:family="paragraph" style:parent-style-name="Standard">
      <style:paragraph-properties fo:margin-top="0cm" fo:margin-bottom="0.064cm" loext:contextual-spacing="false" style:line-height-at-least="0cm" style:snap-to-layout-grid="false"/>
      <style:text-properties officeooo:paragraph-rsid="002c1a6a"/>
    </style:style>
    <style:style style:name="P219" style:family="paragraph" style:parent-style-name="Standard">
      <style:paragraph-properties fo:margin-left="0cm" fo:margin-right="0cm" fo:text-indent="0.847cm" style:auto-text-indent="false"/>
      <style:text-properties style:font-name="標楷體1" officeooo:paragraph-rsid="000a462c" style:font-name-asian="標楷體1"/>
    </style:style>
    <style:style style:name="P220" style:family="paragraph" style:parent-style-name="Standard">
      <style:paragraph-properties fo:margin-left="0cm" fo:margin-right="0cm" fo:text-indent="0.847cm" style:auto-text-indent="false"/>
      <style:text-properties style:font-name="標楷體1" officeooo:paragraph-rsid="00140add" style:font-name-asian="標楷體1"/>
    </style:style>
    <style:style style:name="P221" style:family="paragraph" style:parent-style-name="Standard">
      <style:paragraph-properties fo:margin-left="0cm" fo:margin-right="0cm" fo:text-indent="0.847cm" style:auto-text-indent="false"/>
      <style:text-properties style:font-name="標楷體1" officeooo:paragraph-rsid="002c1a6a" style:font-name-asian="標楷體1"/>
    </style:style>
    <style:style style:name="P222" style:family="paragraph" style:parent-style-name="Standard">
      <style:paragraph-properties fo:margin-left="0cm" fo:margin-right="0cm" fo:text-indent="0.847cm" style:auto-text-indent="false">
        <style:tab-stops/>
      </style:paragraph-properties>
      <style:text-properties style:font-name="標楷體" style:font-name-asian="標楷體2" style:font-name-complex="標楷體2"/>
    </style:style>
    <style:style style:name="P223" style:family="paragraph" style:parent-style-name="Standard">
      <style:paragraph-properties fo:margin-left="0cm" fo:margin-right="0cm" fo:text-indent="0.123cm" style:auto-text-indent="false"/>
      <style:text-properties style:font-name="標楷體1" officeooo:paragraph-rsid="000a462c" style:font-name-asian="標楷體1"/>
    </style:style>
    <style:style style:name="P224" style:family="paragraph" style:parent-style-name="Standard">
      <style:paragraph-properties fo:margin-left="0cm" fo:margin-right="0cm" fo:text-indent="0.123cm" style:auto-text-indent="false"/>
      <style:text-properties style:font-name="標楷體1" officeooo:paragraph-rsid="00140add" style:font-name-asian="標楷體1"/>
    </style:style>
    <style:style style:name="P225" style:family="paragraph" style:parent-style-name="Standard">
      <style:paragraph-properties fo:margin-left="0cm" fo:margin-right="0cm" fo:text-indent="0.123cm" style:auto-text-indent="false"/>
      <style:text-properties style:font-name="標楷體1" officeooo:paragraph-rsid="002c1a6a" style:font-name-asian="標楷體1"/>
    </style:style>
    <style:style style:name="P226" style:family="paragraph" style:parent-style-name="Standard">
      <style:paragraph-properties fo:margin-left="0cm" fo:margin-right="0cm" fo:text-indent="0.123cm" style:auto-text-indent="false">
        <style:tab-stops/>
      </style:paragraph-properties>
    </style:style>
    <style:style style:name="P227" style:family="paragraph" style:parent-style-name="Standard">
      <style:paragraph-properties fo:margin-left="0cm" fo:margin-right="0cm" fo:line-height="0.388cm" fo:text-indent="0.194cm" style:auto-text-indent="false" style:snap-to-layout-grid="false"/>
      <style:text-properties style:font-name="華康楷書體W5" fo:font-size="10pt" fo:letter-spacing="0.018cm" officeooo:paragraph-rsid="000a462c" style:font-name-asian="華康楷書體W5" style:font-size-asian="10pt" style:font-name-complex="華康楷書體W5" style:font-size-complex="10pt"/>
    </style:style>
    <style:style style:name="P228" style:family="paragraph" style:parent-style-name="Standard">
      <style:paragraph-properties fo:margin-left="0cm" fo:margin-right="0cm" fo:line-height="0.388cm" fo:text-indent="0.194cm" style:auto-text-indent="false" style:snap-to-layout-grid="false"/>
      <style:text-properties style:font-name="華康楷書體W5" fo:font-size="10pt" fo:letter-spacing="0.018cm" officeooo:paragraph-rsid="00140add" style:font-name-asian="華康楷書體W5" style:font-size-asian="10pt" style:font-name-complex="華康楷書體W5" style:font-size-complex="10pt"/>
    </style:style>
    <style:style style:name="P229" style:family="paragraph" style:parent-style-name="Standard">
      <style:paragraph-properties fo:margin-left="0cm" fo:margin-right="0cm" fo:line-height="0.388cm" fo:text-indent="0.194cm" style:auto-text-indent="false"/>
      <style:text-properties style:font-name="華康楷書體W5" fo:font-size="10pt" fo:letter-spacing="0.018cm" officeooo:paragraph-rsid="000a462c" style:font-name-asian="華康楷書體W5" style:font-size-asian="10pt" style:font-name-complex="華康楷書體W5" style:font-size-complex="10pt"/>
    </style:style>
    <style:style style:name="P230" style:family="paragraph" style:parent-style-name="Standard">
      <style:paragraph-properties fo:margin-left="0cm" fo:margin-right="0cm" fo:line-height="0.388cm" fo:text-indent="0.194cm" style:auto-text-indent="false"/>
      <style:text-properties style:font-name="華康楷書體W5" fo:font-size="10pt" fo:letter-spacing="0.018cm" officeooo:paragraph-rsid="00140add" style:font-name-asian="華康楷書體W5" style:font-size-asian="10pt" style:font-name-complex="華康楷書體W5" style:font-size-complex="10pt"/>
    </style:style>
    <style:style style:name="P231" style:family="paragraph" style:parent-style-name="Standard">
      <style:paragraph-properties fo:margin-left="0cm" fo:margin-right="0cm" fo:line-height="0.388cm" fo:text-indent="0.194cm" style:auto-text-indent="false">
        <style:tab-stops/>
      </style:paragraph-properties>
      <style:text-properties style:font-name="華康楷書體W51" fo:font-size="10pt" fo:letter-spacing="0.018cm" style:font-name-asian="華康楷書體W52" style:font-size-asian="10pt" style:font-name-complex="華康楷書體W52"/>
    </style:style>
    <style:style style:name="P232" style:family="paragraph" style:parent-style-name="Standard">
      <style:paragraph-properties fo:margin-left="0cm" fo:margin-right="0cm" fo:line-height="0.388cm" fo:text-indent="0.194cm" style:auto-text-indent="false">
        <style:tab-stops/>
      </style:paragraph-properties>
      <style:text-properties style:font-name="華康楷書體W51" fo:font-size="10pt" fo:letter-spacing="0.018cm" style:font-name-asian="華康楷書體W52" style:font-size-asian="10pt"/>
    </style:style>
    <style:style style:name="P233" style:family="paragraph" style:parent-style-name="Standard">
      <style:paragraph-properties fo:margin-left="0cm" fo:margin-right="0cm" fo:line-height="0.388cm" fo:text-indent="0.194cm" style:auto-text-indent="false"/>
      <style:text-properties officeooo:paragraph-rsid="002c1a6a"/>
    </style:style>
    <style:style style:name="P234" style:family="paragraph" style:parent-style-name="Standard">
      <style:paragraph-properties fo:margin-left="0.635cm" fo:margin-right="0cm" fo:line-height="0.388cm" fo:text-indent="0.353cm" style:auto-text-indent="false"/>
      <style:text-properties style:font-name="新細明體" fo:font-size="10pt" officeooo:paragraph-rsid="000a462c" style:font-size-asian="10pt"/>
    </style:style>
    <style:style style:name="P235" style:family="paragraph" style:parent-style-name="Standard">
      <style:paragraph-properties fo:margin-left="0.635cm" fo:margin-right="0cm" fo:line-height="0.388cm" fo:text-indent="0.353cm" style:auto-text-indent="false"/>
      <style:text-properties style:font-name="新細明體" fo:font-size="10pt" officeooo:paragraph-rsid="00140add" style:font-size-asian="10pt"/>
    </style:style>
    <style:style style:name="P236" style:family="paragraph" style:parent-style-name="Standard">
      <style:paragraph-properties fo:margin-left="0.635cm" fo:margin-right="0cm" fo:line-height="0.388cm" fo:text-indent="0.353cm" style:auto-text-indent="false">
        <style:tab-stops/>
      </style:paragraph-properties>
      <style:text-properties style:font-name="新細明體1" fo:font-size="10pt" style:font-size-asian="10pt" style:font-name-complex="新細明體2"/>
    </style:style>
    <style:style style:name="P237" style:family="paragraph" style:parent-style-name="Standard">
      <style:paragraph-properties fo:margin-left="0.635cm" fo:margin-right="0cm" fo:line-height="0.388cm" fo:text-indent="1.588cm" style:auto-text-indent="false"/>
      <style:text-properties style:font-name="新細明體" fo:font-size="10pt" officeooo:paragraph-rsid="000a462c" style:font-size-asian="10pt"/>
    </style:style>
    <style:style style:name="P238" style:family="paragraph" style:parent-style-name="Standard">
      <style:paragraph-properties fo:margin-left="0.635cm" fo:margin-right="0cm" fo:line-height="0.388cm" fo:text-indent="1.588cm" style:auto-text-indent="false"/>
      <style:text-properties style:font-name="新細明體" fo:font-size="10pt" officeooo:paragraph-rsid="00140add" style:font-size-asian="10pt"/>
    </style:style>
    <style:style style:name="P239" style:family="paragraph" style:parent-style-name="Standard">
      <style:paragraph-properties fo:margin-left="0.635cm" fo:margin-right="0cm" fo:line-height="0.388cm" fo:text-indent="1.588cm" style:auto-text-indent="false">
        <style:tab-stops/>
      </style:paragraph-properties>
      <style:text-properties style:font-name="新細明體1" fo:font-size="10pt" style:font-size-asian="10pt" style:font-name-complex="新細明體2"/>
    </style:style>
    <style:style style:name="P240" style:family="paragraph" style:parent-style-name="Standard">
      <style:paragraph-properties fo:margin-left="0cm" fo:margin-right="0cm" fo:line-height="0.388cm" fo:text-align="center" style:justify-single-word="false" fo:text-indent="0.896cm" style:auto-text-indent="false"/>
      <style:text-properties style:font-name="細明體" fo:font-size="10pt" officeooo:paragraph-rsid="000a462c" style:font-name-asian="細明體" style:font-size-asian="10pt" style:font-name-complex="華康楷書體W5" style:font-size-complex="10pt" loext:padding="0cm" loext:border="0.51pt solid #000000"/>
    </style:style>
    <style:style style:name="P241" style:family="paragraph" style:parent-style-name="Standard">
      <style:paragraph-properties fo:margin-left="0cm" fo:margin-right="0cm" fo:line-height="0.388cm" fo:text-align="center" style:justify-single-word="false" fo:text-indent="0.896cm" style:auto-text-indent="false"/>
      <style:text-properties style:font-name="細明體" fo:font-size="10pt" officeooo:paragraph-rsid="00140add" style:font-name-asian="細明體" style:font-size-asian="10pt" style:font-name-complex="華康楷書體W5" style:font-size-complex="10pt" loext:padding="0cm" loext:border="0.51pt solid #000000"/>
    </style:style>
    <style:style style:name="P242" style:family="paragraph" style:parent-style-name="Standard">
      <style:paragraph-properties fo:margin-left="0cm" fo:margin-right="0cm" fo:line-height="0.388cm" fo:text-align="center" style:justify-single-word="false" fo:text-indent="0.896cm" style:auto-text-indent="false">
        <style:tab-stops/>
      </style:paragraph-properties>
      <style:text-properties style:font-name="細明體1" fo:font-size="10pt" style:font-name-asian="華康楷書體W52" style:font-size-asian="10pt" style:font-name-complex="細明體3" loext:padding="0cm" loext:border="0.51pt solid #000000"/>
    </style:style>
    <style:style style:name="P243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/>
      <style:text-properties style:font-name="細明體" fo:font-size="10pt" officeooo:paragraph-rsid="000a462c" style:font-name-asian="標楷體1" style:font-size-asian="10pt" style:font-size-complex="10pt" loext:padding="0cm" loext:border="0.51pt solid #000000"/>
    </style:style>
    <style:style style:name="P244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/>
      <style:text-properties style:font-name="細明體" fo:font-size="10pt" officeooo:paragraph-rsid="00140add" style:font-name-asian="標楷體1" style:font-size-asian="10pt" style:font-size-complex="10pt" loext:padding="0cm" loext:border="0.51pt solid #000000"/>
    </style:style>
    <style:style style:name="P245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>
        <style:tab-stops/>
      </style:paragraph-properties>
      <style:text-properties style:font-name="細明體1" fo:font-size="10pt" style:font-name-asian="標楷體2" style:font-size-asian="10pt" style:font-name-complex="細明體3" loext:padding="0cm" loext:border="0.51pt solid #000000"/>
    </style:style>
    <style:style style:name="P246" style:family="paragraph" style:parent-style-name="Standard">
      <style:paragraph-properties fo:margin-left="0cm" fo:margin-right="0cm" fo:line-height="0.388cm" fo:text-indent="1.058cm" style:auto-text-indent="false"/>
      <style:text-properties style:font-name="新細明體" fo:font-size="10pt" officeooo:paragraph-rsid="000a462c" style:font-size-asian="10pt"/>
    </style:style>
    <style:style style:name="P247" style:family="paragraph" style:parent-style-name="Standard">
      <style:paragraph-properties fo:margin-left="0cm" fo:margin-right="0cm" fo:line-height="0.388cm" fo:text-indent="1.058cm" style:auto-text-indent="false"/>
      <style:text-properties style:font-name="新細明體" fo:font-size="10pt" officeooo:paragraph-rsid="00140add" style:font-size-asian="10pt"/>
    </style:style>
    <style:style style:name="P248" style:family="paragraph" style:parent-style-name="Standard">
      <style:paragraph-properties fo:margin-left="0cm" fo:margin-right="0cm" fo:line-height="0.388cm" fo:text-indent="1.058cm" style:auto-text-indent="false">
        <style:tab-stops/>
      </style:paragraph-properties>
      <style:text-properties style:font-name="新細明體1" fo:font-size="10pt" style:font-size-asian="10pt" style:font-name-complex="新細明體2"/>
    </style:style>
    <style:style style:name="P249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officeooo:paragraph-rsid="000a462c"/>
    </style:style>
    <style:style style:name="P250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officeooo:paragraph-rsid="00140add"/>
    </style:style>
    <style:style style:name="P251" style:family="paragraph" style:parent-style-name="Standard">
      <style:paragraph-properties fo:margin-top="0.127cm" fo:margin-bottom="0cm" loext:contextual-spacing="false" fo:line-height="0.388cm" fo:text-align="justify" style:justify-single-word="false">
        <style:tab-stops/>
      </style:paragraph-properties>
    </style:style>
    <style:style style:name="P252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officeooo:paragraph-rsid="002c1a6a"/>
    </style:style>
    <style:style style:name="P253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fo:font-size="10pt" officeooo:paragraph-rsid="000a462c" style:font-name-asian="標楷體1" style:font-size-asian="10pt"/>
    </style:style>
    <style:style style:name="P254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fo:font-size="10pt" officeooo:paragraph-rsid="00140add" style:font-name-asian="標楷體1" style:font-size-asian="10pt"/>
    </style:style>
    <style:style style:name="P255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fo:font-size="10pt" officeooo:paragraph-rsid="002c1a6a" style:font-name-asian="標楷體1" style:font-size-asian="10pt"/>
    </style:style>
    <style:style style:name="P256" style:family="paragraph" style:parent-style-name="Standard">
      <style:paragraph-properties fo:margin-top="0.127cm" fo:margin-bottom="0cm" loext:contextual-spacing="false" fo:line-height="0.388cm" fo:text-align="justify" style:justify-single-word="false">
        <style:tab-stops/>
      </style:paragraph-properties>
      <style:text-properties fo:font-size="10pt" style:font-name-asian="標楷體2" style:font-size-asian="10pt"/>
    </style:style>
    <style:style style:name="P257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style:font-name="新細明體" officeooo:paragraph-rsid="000a462c" style:font-name-asian="Times New Roman" style:font-name-complex="新細明體" style:font-weight-complex="bold"/>
    </style:style>
    <style:style style:name="P258" style:family="paragraph" style:parent-style-name="Standard">
      <style:paragraph-properties fo:margin-left="0cm" fo:margin-right="0cm" fo:line-height="0.37cm" fo:text-align="start" style:justify-single-word="false" fo:text-indent="-0.635cm" style:auto-text-indent="false">
        <style:tab-stops>
          <style:tab-stop style:position="0.37cm"/>
        </style:tab-stops>
      </style:paragraph-properties>
      <style:text-properties style:font-name="新細明體" officeooo:paragraph-rsid="002c1a6a" style:font-name-complex="新細明體" style:font-weight-complex="bold"/>
    </style:style>
    <style:style style:name="P259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officeooo:paragraph-rsid="002c1a6a"/>
    </style:style>
    <style:style style:name="P260" style:family="paragraph" style:parent-style-name="Standard">
      <style:paragraph-properties fo:margin-left="0cm" fo:margin-right="-0.318cm" fo:line-height="0.37cm" fo:text-align="start" style:justify-single-word="false" fo:text-indent="-1.27cm" style:auto-text-indent="false">
        <style:tab-stops>
          <style:tab-stop style:position="0.37cm"/>
        </style:tab-stops>
      </style:paragraph-properties>
      <style:text-properties style:font-name="新細明體" officeooo:paragraph-rsid="002c1a6a" style:font-weight-complex="bold"/>
    </style:style>
    <style:style style:name="P261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  <style:text-properties style:font-name="新細明體" fo:font-size="11pt" fo:font-weight="normal" officeooo:paragraph-rsid="002c1a6a" style:font-name-asian="Times New Roman" style:font-size-asian="11pt" style:font-weight-asian="normal" style:font-name-complex="新細明體" style:font-size-complex="11pt" style:font-weight-complex="normal" loext:padding="0cm" loext:border="0.51pt solid #000000"/>
    </style:style>
    <style:style style:name="P262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  <style:text-properties style:font-name="新細明體" fo:font-size="11pt" officeooo:paragraph-rsid="002c1a6a" style:font-name-asian="標楷體1" style:font-size-asian="11pt" style:font-name-complex="新細明體" style:font-size-complex="11pt" style:font-weight-complex="bold"/>
    </style:style>
    <style:style style:name="P263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  <style:text-properties style:font-name="新細明體" officeooo:paragraph-rsid="002c1a6a" style:font-name-complex="新細明體" style:font-weight-complex="bold"/>
    </style:style>
    <style:style style:name="P264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  <style:text-properties officeooo:paragraph-rsid="002c1a6a"/>
    </style:style>
    <style:style style:name="P265" style:family="paragraph" style:parent-style-name="Standard">
      <style:paragraph-properties fo:margin-left="0cm" fo:margin-right="-1.312cm" fo:line-height="0.388cm" fo:text-indent="0.388cm" style:auto-text-indent="false"/>
      <style:text-properties style:font-name="新細明體" fo:font-size="11pt" fo:font-weight="bold" officeooo:paragraph-rsid="002c1a6a" style:font-size-asian="11pt" style:font-weight-asian="bold" style:font-name-complex="新細明體" style:font-size-complex="11pt" style:font-weight-complex="bold"/>
    </style:style>
    <style:style style:name="P266" style:family="paragraph" style:parent-style-name="Standard">
      <style:paragraph-properties fo:margin-left="0.298cm" fo:margin-right="0cm" style:line-height-at-least="0cm" fo:text-align="justify" style:justify-single-word="false" fo:text-indent="-0.556cm" style:auto-text-indent="false"/>
      <style:text-properties officeooo:paragraph-rsid="002c1a6a"/>
    </style:style>
    <style:style style:name="P267" style:family="paragraph" style:parent-style-name="Standard">
      <style:paragraph-properties fo:margin-left="0.231cm" fo:margin-right="0cm" style:line-height-at-least="0cm" fo:text-align="justify" style:justify-single-word="false" fo:text-indent="-0.044cm" style:auto-text-indent="false"/>
      <style:text-properties style:font-name="新細明體" fo:font-size="10.5pt" fo:font-weight="bold" officeooo:paragraph-rsid="002c1a6a" style:font-size-asian="10.5pt" style:font-weight-asian="bold" style:font-size-complex="10.5pt"/>
    </style:style>
    <style:style style:name="P268" style:family="paragraph" style:parent-style-name="Standard">
      <style:paragraph-properties fo:margin-left="0.353cm" fo:margin-right="0cm" fo:line-height="0.388cm" fo:text-indent="-0.353cm" style:auto-text-indent="false"/>
      <style:text-properties style:font-name="華康楷書體W5" fo:font-size="10pt" officeooo:paragraph-rsid="002c1a6a" style:font-name-asian="標楷體1" style:font-size-asian="10pt" style:font-name-complex="華康楷書體W5" style:font-size-complex="10pt"/>
    </style:style>
    <style:style style:name="P269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officeooo:paragraph-rsid="002c1a6a"/>
    </style:style>
    <style:style style:name="P270" style:family="paragraph" style:parent-style-name="Standard">
      <style:paragraph-properties fo:margin-left="0.212cm" fo:margin-right="-0.508cm" style:line-height-at-least="0cm" fo:text-indent="0.635cm" style:auto-text-indent="false">
        <style:tab-stops>
          <style:tab-stop style:position="1.588cm"/>
        </style:tab-stops>
      </style:paragraph-properties>
      <style:text-properties officeooo:paragraph-rsid="002c1a6a"/>
    </style:style>
    <style:style style:name="P271" style:family="paragraph" style:parent-style-name="Standard">
      <style:paragraph-properties fo:margin-left="0.212cm" fo:margin-right="-0.508cm" style:line-height-at-least="0cm" fo:text-indent="1.06cm" style:auto-text-indent="false">
        <style:tab-stops>
          <style:tab-stop style:position="1.588cm"/>
        </style:tab-stops>
      </style:paragraph-properties>
      <style:text-properties officeooo:paragraph-rsid="002c1a6a"/>
    </style:style>
    <style:style style:name="P272" style:family="paragraph" style:parent-style-name="Standard">
      <style:paragraph-properties fo:margin-left="0cm" fo:margin-right="-0.508cm" style:line-height-at-least="0cm" fo:text-indent="0.847cm" style:auto-text-indent="false">
        <style:tab-stops>
          <style:tab-stop style:position="1.588cm"/>
        </style:tab-stops>
      </style:paragraph-properties>
      <style:text-properties officeooo:paragraph-rsid="002c1a6a"/>
    </style:style>
    <style:style style:name="P273" style:family="paragraph" style:parent-style-name="Standard">
      <style:paragraph-properties fo:margin-left="0cm" fo:margin-right="-0.508cm" style:line-height-at-least="0cm" fo:text-indent="0.847cm" style:auto-text-indent="false">
        <style:tab-stops>
          <style:tab-stop style:position="1.588cm"/>
        </style:tab-stops>
      </style:paragraph-properties>
      <style:text-properties style:font-name="標楷體1" fo:font-weight="bold" officeooo:paragraph-rsid="002c1a6a" style:font-name-asian="標楷體1" style:font-weight-asian="bold"/>
    </style:style>
    <style:style style:name="P274" style:family="paragraph" style:parent-style-name="Standard">
      <style:paragraph-properties fo:margin-left="0cm" fo:margin-right="-0.508cm" style:line-height-at-least="0cm" fo:text-indent="1.272cm" style:auto-text-indent="false">
        <style:tab-stops>
          <style:tab-stop style:position="1.588cm"/>
        </style:tab-stops>
      </style:paragraph-properties>
      <style:text-properties officeooo:paragraph-rsid="002c1a6a"/>
    </style:style>
    <style:style style:name="P275" style:family="paragraph" style:parent-style-name="Standard">
      <style:paragraph-properties fo:margin-left="3.602cm" fo:margin-right="0cm" fo:text-indent="-3.602cm" style:auto-text-indent="false"/>
      <style:text-properties style:font-name="標楷體1" fo:font-weight="bold" officeooo:paragraph-rsid="002c1a6a" style:font-name-asian="標楷體1" style:font-weight-asian="bold" style:font-weight-complex="bold"/>
    </style:style>
    <style:style style:name="P276" style:family="paragraph" style:parent-style-name="Standard">
      <style:paragraph-properties fo:margin-left="0.247cm" fo:margin-right="0cm" style:line-height-at-least="0cm" fo:text-align="justify" style:justify-single-word="false" fo:text-indent="-0.06cm" style:auto-text-indent="false"/>
      <style:text-properties style:font-name="標楷體1" fo:font-size="14pt" style:text-underline-style="dotted" style:text-underline-width="auto" style:text-underline-color="font-color" officeooo:paragraph-rsid="002c1a6a" style:font-name-asian="標楷體1" style:font-size-asian="14pt" style:font-name-complex="標楷體1"/>
    </style:style>
    <style:style style:name="P277" style:family="paragraph" style:parent-style-name="Standard">
      <style:paragraph-properties fo:margin-left="0cm" fo:margin-right="0cm" fo:line-height="0.388cm" fo:text-indent="0.185cm" style:auto-text-indent="false"/>
      <style:text-properties officeooo:paragraph-rsid="002c1a6a"/>
    </style:style>
    <style:style style:name="P278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officeooo:paragraph-rsid="002c1a6a" style:font-size-asian="11pt" style:font-weight-asian="bold" style:font-name-complex="新細明體" style:font-size-complex="11pt"/>
    </style:style>
    <style:style style:name="P279" style:family="paragraph" style:parent-style-name="Standard">
      <style:paragraph-properties fo:margin-left="-0.053cm" fo:margin-right="0cm" fo:line-height="0.37cm" fo:text-indent="-0.582cm" style:auto-text-indent="false">
        <style:tab-stops>
          <style:tab-stop style:position="0.37cm"/>
        </style:tab-stops>
      </style:paragraph-properties>
      <style:text-properties officeooo:paragraph-rsid="000a462c" style:font-name-asian="Times New Roman"/>
    </style:style>
    <style:style style:name="P280" style:family="paragraph" style:parent-style-name="Standard">
      <style:paragraph-properties fo:margin-left="-0.053cm" fo:margin-right="0cm" fo:line-height="0.37cm" fo:text-indent="-0.582cm" style:auto-text-indent="false">
        <style:tab-stops>
          <style:tab-stop style:position="0.37cm"/>
        </style:tab-stops>
      </style:paragraph-properties>
      <style:text-properties style:font-name="新細明體" officeooo:paragraph-rsid="00277d43" style:font-name-asian="Times New Roman" style:font-name-complex="新細明體" style:font-weight-complex="bold"/>
    </style:style>
    <style:style style:name="P281" style:family="paragraph" style:parent-style-name="Standard">
      <style:paragraph-properties fo:margin-left="0cm" fo:margin-right="-0.318cm" fo:line-height="0.37cm" fo:text-indent="0cm" style:auto-text-indent="false">
        <style:tab-stops>
          <style:tab-stop style:position="0.37cm"/>
        </style:tab-stops>
      </style:paragraph-properties>
      <style:text-properties style:font-name="新細明體" fo:font-size="11pt" officeooo:paragraph-rsid="002c1a6a" style:font-name-asian="標楷體1" style:font-size-asian="11pt" style:font-name-complex="新細明體" style:font-size-complex="11pt" style:font-weight-complex="bold"/>
    </style:style>
    <style:style style:name="T1" style:family="text">
      <style:text-properties fo:font-size="11pt" style:font-name-asian="Times New Roman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新細明體" style:font-size-complex="11pt"/>
    </style:style>
    <style:style style:name="T3" style:family="text">
      <style:text-properties fo:font-size="11pt" fo:background-color="#d8d8d8" loext:char-shading-value="0" style:font-name-asian="標楷體1" style:font-size-asian="11pt" style:font-size-complex="11pt"/>
    </style:style>
    <style:style style:name="T4" style:family="text">
      <style:text-properties fo:font-size="11pt" fo:background-color="#d8d8d8" loext:char-shading-value="0" style:font-name-asian="標楷體1" style:font-size-asian="11pt" style:font-name-complex="新細明體" style:font-size-complex="11pt"/>
    </style:style>
    <style:style style:name="T5" style:family="text">
      <style:text-properties fo:font-size="11pt" fo:background-color="#d8d8d8" loext:char-shading-value="0" style:font-name-asian="Times New Roman" style:font-size-asian="11pt" style:font-size-complex="11pt"/>
    </style:style>
    <style:style style:name="T6" style:family="text">
      <style:text-properties fo:font-size="11pt" fo:background-color="#d8d8d8" loext:char-shading-value="0" style:font-name-asian="Times New Roman" style:font-size-asian="11pt" style:font-name-complex="新細明體" style:font-size-complex="11pt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11pt" style:font-name-asian="標楷體1" style:font-size-asian="11pt" style:font-name-complex="新細明體" style:font-size-complex="11pt"/>
    </style:style>
    <style:style style:name="T9" style:family="text">
      <style:text-properties fo:font-size="11pt" fo:language="none" fo:country="none" style:font-name-asian="標楷體1" style:font-size-asian="11pt" style:language-asian="none" style:country-asian="none" style:font-size-complex="11pt"/>
    </style:style>
    <style:style style:name="T10" style:family="text">
      <style:text-properties fo:font-size="11pt" fo:language="none" fo:country="none" style:font-name-asian="標楷體1" style:font-size-asian="11pt" style:language-asian="none" style:country-asian="none" style:font-name-complex="新細明體" style:font-size-complex="11pt"/>
    </style:style>
    <style:style style:name="T11" style:family="text">
      <style:text-properties fo:font-size="11pt" fo:font-weight="bold" style:font-name-asian="標楷體2" style:font-size-asian="11pt" style:font-weight-asian="bold"/>
    </style:style>
    <style:style style:name="T12" style:family="text">
      <style:text-properties fo:font-size="11pt" fo:font-weight="bold" style:font-name-asian="標楷體2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style:font-name-asian="Times New Roman" style:font-size-asian="11pt" style:font-weight-asian="bold" style:font-size-complex="11pt"/>
    </style:style>
    <style:style style:name="T15" style:family="text">
      <style:text-properties fo:font-size="11pt" fo:font-weight="bold" style:font-name-asian="標楷體1" style:font-size-asian="11pt" style:font-weight-asian="bold" style:font-size-complex="11pt"/>
    </style:style>
    <style:style style:name="T16" style:family="text">
      <style:text-properties style:font-name-asian="標楷體1"/>
    </style:style>
    <style:style style:name="T17" style:family="text">
      <style:text-properties style:font-name-asian="Times New Roman"/>
    </style:style>
    <style:style style:name="T18" style:family="text">
      <style:text-properties style:font-name="標楷體1" fo:font-size="16pt" style:font-name-asian="標楷體1" style:font-size-asian="16pt" style:font-name-complex="標楷體1"/>
    </style:style>
    <style:style style:name="T19" style:family="text">
      <style:text-properties style:font-name="標楷體1" fo:font-size="16pt" style:text-underline-style="none" style:letter-kerning="true" style:font-name-asian="標楷體1" style:font-size-asian="16pt" style:font-name-complex="標楷體1" style:font-size-complex="13pt" style:font-weight-complex="normal"/>
    </style:style>
    <style:style style:name="T20" style:family="text">
      <style:text-properties style:font-name="標楷體1" fo:font-size="14pt" style:text-underline-style="dotted" style:text-underline-width="auto" style:text-underline-color="font-color" style:font-name-asian="標楷體1" style:font-size-asian="14pt"/>
    </style:style>
    <style:style style:name="T21" style:family="text">
      <style:text-properties style:font-name="標楷體1" fo:font-size="14pt" style:text-underline-style="dotted" style:text-underline-width="auto" style:text-underline-color="font-color" style:font-name-asian="標楷體1" style:font-size-asian="14pt" style:font-name-complex="標楷體1"/>
    </style:style>
    <style:style style:name="T22" style:family="text">
      <style:text-properties style:font-name="標楷體1" fo:font-weight="bold" style:font-name-asian="標楷體1" style:font-weight-asian="bold"/>
    </style:style>
    <style:style style:name="T23" style:family="text">
      <style:text-properties style:font-name="標楷體1" fo:font-weight="bold" style:font-name-asian="標楷體1" style:font-weight-asian="bold" style:font-name-complex="標楷體1"/>
    </style:style>
    <style:style style:name="T24" style:family="text">
      <style:text-properties style:font-name="標楷體1" fo:font-weight="bold" style:font-name-asian="標楷體1" style:font-weight-asian="bold" loext:padding="0cm" loext:border="0.51pt solid #000000"/>
    </style:style>
    <style:style style:name="T25" style:family="text">
      <style:text-properties style:font-name="標楷體1" fo:font-weight="bold" style:font-name-asian="標楷體1" style:font-weight-asian="bold" style:font-weight-complex="bold"/>
    </style:style>
    <style:style style:name="T26" style:family="text">
      <style:text-properties style:font-name="標楷體1" fo:font-size="10pt" style:font-name-asian="標楷體1" style:font-size-asian="10pt"/>
    </style:style>
    <style:style style:name="T27" style:family="text">
      <style:text-properties style:font-name="標楷體1" fo:font-size="11pt" style:font-name-asian="標楷體1" style:font-size-asian="11pt" style:font-size-complex="11pt"/>
    </style:style>
    <style:style style:name="T28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29" style:family="text">
      <style:text-properties style:font-name="標楷體1" fo:font-size="11pt" fo:letter-spacing="-0.011cm" style:font-name-asian="標楷體1" style:font-size-asian="11pt" style:font-size-complex="11pt"/>
    </style:style>
    <style:style style:name="T30" style:family="text">
      <style:text-properties style:font-name="標楷體1" fo:font-size="10.5pt" fo:font-weight="bold" style:font-name-asian="標楷體1" style:font-size-asian="10.5pt" style:font-weight-asian="bold" style:font-size-complex="10.5pt"/>
    </style:style>
    <style:style style:name="T31" style:family="text">
      <style:text-properties style:font-name="標楷體1" fo:font-size="10.5pt" fo:font-weight="bold" style:font-name-asian="標楷體1" style:font-size-asian="10.5pt" style:font-weight-asian="bold" style:font-name-complex="標楷體1" style:font-size-complex="10.5pt"/>
    </style:style>
    <style:style style:name="T32" style:family="text">
      <style:text-properties style:font-name="標楷體1" style:font-name-asian="標楷體1"/>
    </style:style>
    <style:style style:name="T33" style:family="text">
      <style:text-properties fo:font-size="16pt" fo:font-weight="bold" style:font-name-asian="標楷體1" style:font-size-asian="16pt" style:font-weight-asian="bold" style:font-size-complex="16pt"/>
    </style:style>
    <style:style style:name="T34" style:family="text">
      <style:text-properties fo:font-size="10.5pt" style:font-name-asian="標楷體1" style:font-size-asian="10.5pt" style:font-size-complex="10.5pt"/>
    </style:style>
    <style:style style:name="T35" style:family="text">
      <style:text-properties fo:font-size="10.5pt" style:font-size-asian="10.5pt"/>
    </style:style>
    <style:style style:name="T36" style:family="text">
      <style:text-properties fo:font-size="10.5pt" style:font-size-asian="10.5pt" style:text-scale="80%"/>
    </style:style>
    <style:style style:name="T37" style:family="text">
      <style:text-properties fo:font-size="10.5pt" style:font-name-asian="標楷體2" style:font-size-asian="10.5pt"/>
    </style:style>
    <style:style style:name="T38" style:family="text">
      <style:text-properties fo:font-size="10.5pt" style:font-name-asian="標楷體2" style:font-size-asian="10.5pt" style:text-scale="80%"/>
    </style:style>
    <style:style style:name="T39" style:family="text">
      <style:text-properties fo:font-size="10.5pt" style:font-name-asian="Times New Roman" style:font-size-asian="10.5pt" style:font-size-complex="10.5pt"/>
    </style:style>
    <style:style style:name="T40" style:family="text">
      <style:text-properties fo:font-size="10.5pt" fo:font-weight="bold" style:font-name-asian="Times New Roman" style:font-size-asian="10.5pt" style:font-weight-asian="bold" style:font-size-complex="10.5pt"/>
    </style:style>
    <style:style style:name="T41" style:family="text">
      <style:text-properties style:font-name="細明體" fo:font-weight="bold" style:font-name-asian="細明體" style:font-weight-asian="bold" style:font-weight-complex="bold"/>
    </style:style>
    <style:style style:name="T42" style:family="text">
      <style:text-properties style:font-name="細明體" fo:font-weight="bold" style:font-weight-asian="bold" style:font-size-complex="10pt"/>
    </style:style>
    <style:style style:name="T43" style:family="text">
      <style:text-properties style:font-name="細明體" fo:font-weight="bold" style:font-weight-asian="bold" style:font-size-complex="10.5pt"/>
    </style:style>
    <style:style style:name="T44" style:family="text">
      <style:text-properties style:font-name="細明體" fo:font-size="10pt" fo:font-weight="bold" style:font-name-asian="標楷體1" style:font-size-asian="10pt" style:font-weight-asian="bold" style:font-size-complex="10pt"/>
    </style:style>
    <style:style style:name="T45" style:family="text">
      <style:text-properties style:font-name="細明體" fo:font-size="11pt" fo:font-weight="bold" style:font-name-asian="細明體" style:font-size-asian="11pt" style:font-weight-asian="bold" style:font-size-complex="11pt" style:font-weight-complex="bold" loext:padding="0cm" loext:border="0.51pt solid #000000"/>
    </style:style>
    <style:style style:name="T46" style:family="text">
      <style:text-properties style:font-name="細明體" fo:font-size="11pt" style:font-name-asian="細明體" style:font-size-asian="11pt" style:font-size-complex="11pt"/>
    </style:style>
    <style:style style:name="T47" style:family="text">
      <style:text-properties style:font-name="細明體" fo:font-size="10.5pt" fo:font-weight="bold" style:font-name-asian="細明體" style:font-size-asian="10.5pt" style:font-weight-asian="bold" style:font-name-complex="細明體" style:font-size-complex="10.5pt"/>
    </style:style>
    <style:style style:name="T48" style:family="text">
      <style:text-properties style:font-name="細明體" fo:font-size="10.5pt" fo:font-weight="bold" style:font-name-asian="細明體" style:font-size-asian="10.5pt" style:font-weight-asian="bold" style:font-size-complex="10.5pt" style:font-weight-complex="bold"/>
    </style:style>
    <style:style style:name="T49" style:family="text">
      <style:text-properties style:font-name="細明體" style:text-scale="80%"/>
    </style:style>
    <style:style style:name="T50" style:family="text">
      <style:text-properties style:text-scale="80%"/>
    </style:style>
    <style:style style:name="T51" style:family="text">
      <style:text-properties style:font-size-complex="11pt"/>
    </style:style>
    <style:style style:name="T52" style:family="text">
      <style:text-properties style:font-size-complex="11pt" style:text-scale="80%"/>
    </style:style>
    <style:style style:name="T53" style:family="text">
      <style:text-properties fo:font-weight="bold" style:font-name-asian="標楷體1" style:font-weight-asian="bold"/>
    </style:style>
    <style:style style:name="T54" style:family="text">
      <style:text-properties fo:font-weight="bold" style:font-name-asian="標楷體1" style:font-weight-asian="bold" style:font-weight-complex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name-asian="標楷體2" style:font-weight-asian="bold"/>
    </style:style>
    <style:style style:name="T57" style:family="text">
      <style:text-properties fo:font-weight="bold" style:font-name-asian="Times New Roman" style:font-weight-asian="bold" style:font-weight-complex="bold"/>
    </style:style>
    <style:style style:name="T58" style:family="text">
      <style:text-properties style:font-name="新細明體" fo:font-size="11pt" style:font-name-asian="標楷體1" style:font-size-asian="11pt" style:font-name-complex="新細明體" style:font-size-complex="11pt" style:font-weight-complex="bold"/>
    </style:style>
    <style:style style:name="T59" style:family="text">
      <style:text-properties style:font-name="新細明體" fo:font-size="11pt" style:font-name-asian="Times New Roman" style:font-size-asian="11pt" style:font-name-complex="新細明體" style:font-size-complex="11pt" style:font-weight-complex="bold"/>
    </style:style>
    <style:style style:name="T60" style:family="text">
      <style:text-properties style:font-name="新細明體" fo:font-size="11pt" fo:background-color="#d8d8d8" loext:char-shading-value="0" style:font-name-asian="標楷體1" style:font-size-asian="11pt" style:font-name-complex="新細明體" style:font-size-complex="11pt" style:font-weight-complex="bold"/>
    </style:style>
    <style:style style:name="T61" style:family="text">
      <style:text-properties style:font-name="新細明體" fo:font-size="11pt" fo:background-color="#d8d8d8" loext:char-shading-value="0" style:font-name-asian="Times New Roman" style:font-size-asian="11pt" style:font-name-complex="新細明體" style:font-size-complex="11pt" style:font-weight-complex="bold"/>
    </style:style>
    <style:style style:name="T62" style:family="text">
      <style:text-properties style:font-name="新細明體" fo:font-size="11pt" fo:language="none" fo:country="none" style:font-name-asian="標楷體1" style:font-size-asian="11pt" style:language-asian="none" style:country-asian="none" style:font-name-complex="新細明體" style:font-size-complex="11pt" style:font-weight-complex="bold"/>
    </style:style>
    <style:style style:name="T63" style:family="text">
      <style:text-properties style:font-name="新細明體" fo:font-size="11pt" style:font-size-asian="11pt" style:font-size-complex="11pt"/>
    </style:style>
    <style:style style:name="T64" style:family="text">
      <style:text-properties style:font-name="新細明體" fo:font-size="9pt" style:font-size-asian="9pt" style:font-size-complex="9pt" style:font-weight-complex="bold"/>
    </style:style>
    <style:style style:name="T65" style:family="text">
      <style:text-properties style:font-name="新細明體" fo:font-size="9pt" style:font-size-asian="9pt" style:font-weight-complex="bold"/>
    </style:style>
    <style:style style:name="T66" style:family="text">
      <style:text-properties style:font-name="新細明體" fo:font-size="10.5pt" fo:font-weight="bold" style:font-size-asian="10.5pt" style:font-weight-asian="bold" style:font-size-complex="10.5pt"/>
    </style:style>
    <style:style style:name="T67" style:family="text">
      <style:text-properties style:font-name="新細明體" style:font-name-asian="Times New Roman" style:font-name-complex="新細明體" style:font-weight-complex="bold"/>
    </style:style>
    <style:style style:name="T68" style:family="text">
      <style:text-properties style:font-name="新細明體" fo:font-weight="bold" style:font-weight-asian="bold"/>
    </style:style>
    <style:style style:name="T69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70" style:family="text">
      <style:text-properties fo:font-size="9pt" style:font-name-asian="Times New Roman" style:font-size-asian="9pt" style:font-size-complex="9pt" style:font-weight-complex="bold"/>
    </style:style>
    <style:style style:name="T71" style:family="text">
      <style:text-properties fo:font-size="9pt" style:font-name-asian="Times New Roman" style:font-size-asian="9pt" style:font-weight-complex="bold"/>
    </style:style>
    <style:style style:name="T72" style:family="text">
      <style:text-properties fo:font-size="9pt" style:font-size-asian="9pt" style:font-size-complex="9pt" style:font-weight-complex="bold"/>
    </style:style>
    <style:style style:name="T73" style:family="text">
      <style:text-properties fo:font-size="9pt" style:font-size-asian="9pt" style:font-weight-complex="bold"/>
    </style:style>
    <style:style style:name="T74" style:family="text">
      <style:text-properties fo:font-size="9pt" fo:font-weight="bold" style:font-size-asian="9pt" style:font-weight-asian="bold"/>
    </style:style>
    <style:style style:name="T75" style:family="text">
      <style:text-properties style:font-name-complex="新細明體"/>
    </style:style>
    <style:style style:name="T76" style:family="text">
      <style:text-properties style:font-name="華康新儷粗黑1" fo:font-size="9pt" fo:font-weight="bold" style:font-name-asian="華康新儷粗黑1" style:font-size-asian="9pt" style:font-weight-asian="bold" style:font-name-complex="華康新儷粗黑1"/>
    </style:style>
    <style:style style:name="T77" style:family="text">
      <style:text-properties style:font-name="華康新儷粗黑1" fo:font-size="10.5pt" fo:font-weight="bold" style:font-name-asian="華康新儷粗黑1" style:font-size-asian="10.5pt" style:font-weight-asian="bold" style:font-name-complex="華康新儷粗黑1" style:font-size-complex="10.5pt"/>
    </style:style>
    <style:style style:name="T78" style:family="text">
      <style:text-properties style:font-name-complex="標楷體1"/>
    </style:style>
    <style:style style:name="T79" style:family="text">
      <style:text-properties style:font-name="華康楷書體W5" fo:font-size="10pt" style:font-name-asian="華康楷書體W5" style:font-size-asian="10pt" style:font-name-complex="華康楷書體W5" style:font-size-complex="10pt"/>
    </style:style>
    <style:style style:name="T80" style:family="text">
      <style:text-properties fo:font-size="10pt" style:font-name-asian="標楷體1" style:font-size-asian="10pt"/>
    </style:style>
    <style:style style:name="T81" style:family="text">
      <style:text-properties fo:font-size="10pt" style:font-name-asian="標楷體1" style:font-size-asian="10pt" style:text-scale="80%"/>
    </style:style>
    <style:style style:name="T82" style:family="text">
      <style:text-properties fo:font-size="10pt" style:font-name-asian="標楷體1" style:font-size-asian="10pt" style:font-size-complex="11pt"/>
    </style:style>
    <style:style style:name="T83" style:family="text">
      <style:text-properties fo:font-size="10pt" style:font-name-asian="標楷體1" style:font-size-asian="10pt" style:font-size-complex="11pt" style:text-scale="80%"/>
    </style:style>
    <style:style style:name="T84" style:family="text">
      <style:text-properties fo:font-size="10pt" style:font-size-asian="10pt"/>
    </style:style>
    <style:style style:name="T85" style:family="text">
      <style:text-properties fo:font-size="10pt" fo:font-weight="bold" style:font-name-asian="標楷體1" style:font-size-asian="10pt" style:font-weight-asian="bold" style:font-weight-complex="bold"/>
    </style:style>
    <style:style style:name="T86" style:family="text">
      <style:text-properties fo:font-size="10pt" fo:font-weight="bold" style:font-name-asian="標楷體2" style:font-size-asian="10pt" style:font-weight-asian="bold"/>
    </style:style>
    <style:style style:name="T87" style:family="text">
      <style:text-properties fo:font-size="10pt" style:font-name-asian="Times New Roman" style:font-size-asian="10pt"/>
    </style:style>
    <style:style style:name="T88" style:family="text">
      <style:text-properties fo:font-size="10pt" style:font-name-asian="標楷體2" style:font-size-asian="10pt"/>
    </style:style>
    <style:style style:name="T89" style:family="text">
      <style:text-properties style:font-name-asian="標楷體3"/>
    </style:style>
    <style:style style:name="T90" style:family="text">
      <style:text-properties style:font-name="標楷體" fo:font-size="14pt" style:text-underline-style="dotted" style:text-underline-width="auto" style:text-underline-color="font-color" style:font-name-asian="標楷體2" style:font-size-asian="14pt"/>
    </style:style>
    <style:style style:name="T91" style:family="text">
      <style:text-properties style:font-name="標楷體" fo:font-weight="bold" style:font-name-asian="標楷體2" style:font-weight-asian="bold"/>
    </style:style>
    <style:style style:name="T92" style:family="text">
      <style:text-properties style:font-name="標楷體" style:font-name-asian="標楷體2"/>
    </style:style>
    <style:style style:name="T93" style:family="text">
      <style:text-properties style:font-name="標楷體" style:font-name-asian="標楷體2" style:font-name-complex="標楷體2"/>
    </style:style>
    <style:style style:name="T94" style:family="text">
      <style:text-properties style:font-name="標楷體" fo:font-size="10pt" style:font-name-asian="標楷體2" style:font-size-asian="10pt"/>
    </style:style>
    <style:style style:name="T95" style:family="text">
      <style:text-properties style:font-name="新細明體1" fo:font-size="9pt" fo:font-weight="bold" style:font-size-asian="9pt" style:font-weight-asian="bold" style:font-name-complex="新細明體2"/>
    </style:style>
    <style:style style:name="T96" style:family="text">
      <style:text-properties style:font-name="新細明體1" fo:font-size="10.5pt" fo:font-weight="bold" style:font-name-asian="新細明體2" style:font-size-asian="10.5pt" style:font-weight-asian="bold"/>
    </style:style>
    <style:style style:name="T97" style:family="text">
      <style:text-properties style:font-name="新細明體1" fo:font-size="10.5pt" fo:font-weight="bold" style:font-size-asian="10.5pt" style:font-weight-asian="bold" style:font-name-complex="新細明體2"/>
    </style:style>
    <style:style style:name="T98" style:family="text">
      <style:text-properties style:font-name="華康楷書體W51" fo:font-size="10pt" style:font-name-asian="華康楷書體W52" style:font-size-asian="10pt"/>
    </style:style>
    <style:style style:name="T99" style:family="text">
      <style:text-properties style:font-name="華康新儷粗黑" fo:font-size="9pt" fo:font-weight="bold" style:font-name-asian="華康新儷粗黑2" style:font-size-asian="9pt" style:font-weight-asian="bold"/>
    </style:style>
    <style:style style:name="T100" style:family="text">
      <style:text-properties style:font-name-asian="標楷體2"/>
    </style:style>
    <style:style style:name="T10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02" style:family="text">
      <style:text-properties style:font-name="細明體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事業單位結清年資及無適用舊制勞工領回勞工退休準備金申請書</text:p>
      <text:p text:style-name="P5"><text:span text:style-name="標題_20_1_20_字元"><text:span text:style-name="T19"><text:s text:c="2"/></text:span></text:span></text:p>
      <text:p text:style-name="P5"><text:span text:style-name="標題_20_1_20_字元"><text:span text:style-name="T19"><text:s text:c="2"/></text:span></text:span><text:span text:style-name="標題_20_1_20_字元"><text:span text:style-name="T18">九、【</text:span></text:span><text:span text:style-name="T33">勞工退休準備金</text:span><text:span text:style-name="標題_20_1_20_字元"><text:span text:style-name="T18">專戶餘款領回聲明暨給付通知書】</text:span></text:span><text:span text:style-name="T34">編號：</text:span></text:p>
      <text:p text:style-name="P9"><text:span text:style-name="T41"><text:s/></text:span><text:span text:style-name="T45"><text:s/>第一式 ~ 以退休準備金監督委員會及雇主等印鑑申請領回 <text:s/></text:span></text:p>
      <text:p text:style-name="P20">表格ㄧ～1 <text:s text:c="3"/></text:p>
      <text:p text:style-name="P19"><text:span text:style-name="T44">帳戶結清－本金餘額<text:tab/></text:span><text:span text:style-name="T81"><text:tab/><text:tab/><text:tab/><text:tab/><text:tab/> <text:s text:c="24"/></text:span><text:span text:style-name="T83"><text:s text:c="17"/></text:span><text:span text:style-name="T82">經辦人聯絡電話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G"/>
        <table:table-column table:style-name="表格10.K" table:number-columns-repeated="6"/>
        <table:table-column table:style-name="表格10.Q"/>
        <table:table-row table:style-name="表格10.1">
          <table:table-cell table:style-name="表格10.A1" office:value-type="string">
            <text:p text:style-name="P75"><text:span text:style-name="T16">存</text:span><text:span text:style-name="T17"> </text:span><text:span text:style-name="T16">　款</text:span></text:p>
            <text:p text:style-name="P75"><text:span text:style-name="T16">單</text:span><text:span text:style-name="T17"> </text:span><text:span text:style-name="T16">　位</text:span></text:p>
          </table:table-cell>
          <table:table-cell table:style-name="表格10.B1" table:number-columns-spanned="4" office:value-type="string">
            <text:p text:style-name="P100"><text:span text:style-name="T16">勞工退休準備金監督委員會</text:span><text:span text:style-name="T17"> </text:span></text:p>
          </table:table-cell>
          <table:covered-table-cell/>
          <table:covered-table-cell/>
          <table:covered-table-cell/>
          <table:table-cell table:style-name="表格10.A1" table:number-columns-spanned="3" office:value-type="string">
            <text:p text:style-name="P106">監督委員會</text:p>
            <text:p text:style-name="P106">統一編號</text:p>
          </table:table-cell>
          <table:covered-table-cell/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Q1" office:value-type="string">
            <text:p text:style-name="P35"/>
          </table:table-cell>
        </table:table-row>
        <table:table-row table:style-name="表格10.2">
          <table:table-cell table:style-name="表格10.A1" office:value-type="string">
            <text:p text:style-name="P75"><text:span text:style-name="T16">公</text:span><text:span text:style-name="T17"> <text:s text:c="2"/></text:span><text:span text:style-name="T16">司</text:span></text:p>
            <text:p text:style-name="P75"><text:span text:style-name="T16">名</text:span><text:span text:style-name="T17"> <text:s text:c="2"/></text:span><text:span text:style-name="T16">稱</text:span></text:p>
          </table:table-cell>
          <table:table-cell table:style-name="表格10.B1" table:number-columns-spanned="3" office:value-type="string">
            <text:p text:style-name="P53"/>
          </table:table-cell>
          <table:covered-table-cell/>
          <table:covered-table-cell/>
          <table:table-cell table:style-name="表格10.B1" office:value-type="string">
            <text:p text:style-name="P26">主管機關</text:p>
            <text:p text:style-name="P26">核准領回 函 文 號</text:p>
          </table:table-cell>
          <table:table-cell table:style-name="表格10.Q1" table:number-columns-spanned="12" office:value-type="string">
            <text:p text:style-name="P103"><text:span text:style-name="T17"><text:s/></text:span><text:span text:style-name="T16"><text:s text:c="3"/></text:span><text:span text:style-name="T89">年 <text:s text:c="3"/>月 <text:s text:c="3"/>日 <text:s text:c="7"/>政府 <text:s text:c="7"/>函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78"><text:span text:style-name="T16">支</text:span><text:span text:style-name="T17"> <text:s text:c="2"/></text:span><text:span text:style-name="T16">票</text:span></text:p>
            <text:p text:style-name="P118">寄送地址</text:p>
          </table:table-cell>
          <table:table-cell table:style-name="表格10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112">公司</text:p>
            <text:p text:style-name="P112">統一編號</text:p>
          </table:table-cell>
          <table:covered-table-cell/>
          <table:table-cell table:style-name="表格10.Q1" table:number-columns-spanned="8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B1" office:value-type="string">
            <text:p text:style-name="P84">給　付</text:p>
            <text:p text:style-name="P75"><text:span text:style-name="T16">金</text:span><text:span text:style-name="T17"> <text:s/></text:span><text:span text:style-name="T16">額</text:span></text:p>
            <text:p text:style-name="P87">（大寫）</text:p>
          </table:table-cell>
          <table:table-cell table:style-name="表格10.B4" table:number-columns-spanned="16" office:value-type="string">
            <text:p text:style-name="P81"><text:span text:style-name="T16">新台幣　</text:span><text:span text:style-name="T17"> <text:s/></text:span><text:span text:style-name="T16">　</text:span><text:span text:style-name="T17"> </text:span><text:span text:style-name="T16">仟　 </text:span><text:span text:style-name="T17"><text:s/></text:span><text:span text:style-name="T16">　佰 　　　拾　 　　萬　</text:span><text:span text:style-name="T17"> <text:s text:c="3"/></text:span><text:span text:style-name="T16">　仟　 　　佰 　　　拾　 </text:span><text:span text:style-name="T17"><text:s/></text:span><text:span text:style-name="T16">　元整</text:span></text:p>
            <text:p text:style-name="P90"/>
            <text:p text:style-name="P125">(金額單位請勿劃掉，空白欄位請寫〝X〞或〝△〞；金額如有塗改，請重新填寫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1" table:number-rows-spanned="7" office:value-type="string">
            <text:p text:style-name="P135">專</text:p>
            <text:p text:style-name="P135">戶</text:p>
            <text:p text:style-name="P135">餘</text:p>
            <text:p text:style-name="P135">款</text:p>
            <text:p text:style-name="P135">領</text:p>
            <text:p text:style-name="P135">回</text:p>
            <text:p text:style-name="P135">聲</text:p>
            <text:p text:style-name="P135">明</text:p>
            <text:p text:style-name="P135">暨</text:p>
            <text:p text:style-name="P135">印</text:p>
            <text:p text:style-name="P135">鑑</text:p>
            <text:p text:style-name="P135">簽</text:p>
            <text:p text:style-name="P135">署</text:p>
            <text:p text:style-name="P146">欄</text:p>
            <text:p text:style-name="P193">※</text:p>
            <text:p text:style-name="P196">1. <text:s text:c="3"/>2.</text:p>
            <text:p text:style-name="P196">請<text:span text:style-name="T17"> <text:s text:c="2"/></text:span>請</text:p>
            <text:p text:style-name="P196">詳<text:span text:style-name="T17"> <text:s text:c="2"/></text:span>墊</text:p>
            <text:p text:style-name="P196">閱<text:span text:style-name="T17"> <text:s text:c="2"/></text:span>滑</text:p>
            <text:p text:style-name="P196">；<text:span text:style-name="T17"> <text:s text:c="2"/></text:span>鼠<text:span text:style-name="T17"> <text:s text:c="2"/></text:span></text:p>
            <text:p text:style-name="P196">並<text:span text:style-name="T17"> <text:s text:c="2"/></text:span>墊<text:span text:style-name="T17"> <text:s/></text:span></text:p>
            <text:p text:style-name="P196">填<text:span text:style-name="T17"> <text:s text:c="2"/></text:span>；</text:p>
            <text:p text:style-name="P196">寫<text:span text:style-name="T17"> <text:s text:c="2"/></text:span>印</text:p>
            <text:p text:style-name="P196">資<text:span text:style-name="T17"> <text:s text:c="2"/></text:span>章</text:p>
            <text:p text:style-name="P196">料<text:span text:style-name="T17"> <text:s text:c="2"/></text:span>蓋</text:p>
            <text:p text:style-name="P196">及<text:span text:style-name="T17"> <text:s text:c="2"/></text:span>清</text:p>
            <text:p text:style-name="P196">蓋<text:span text:style-name="T17"> <text:s text:c="2"/></text:span>楚</text:p>
            <text:p text:style-name="P201"><text:span text:style-name="T70"><text:s/></text:span><text:span text:style-name="T72">章</text:span><text:span text:style-name="T70"> </text:span><text:span text:style-name="T64"><text:s text:c="2"/></text:span></text:p>
          </table:table-cell>
          <table:table-cell table:style-name="表格10.Q1" table:number-columns-spanned="16" office:value-type="string">
            <text:p text:style-name="P205"><text:span text:style-name="T75"><text:s text:c="4"/></text:span>本公司提存於 貴公司之勞工退休準備金專戶，已無須再發放勞工退休金及勞工資遣費，請將</text:p>
            <text:p text:style-name="P205">專戶餘額及結清利息，開立以本公司為抬頭之禁止背書轉讓劃線支票退還本公司。</text:p>
            <text:p text:style-name="P128"/>
            <text:p text:style-name="P10"><text:span text:style-name="T66">（聯絡地址：</text:span><text:span text:style-name="T20"> <text:s text:c="52"/></text:span><text:span text:style-name="T66">）</text:span></text:p>
            <text:p text:style-name="P205"><text:span text:style-name="T75"><text:s text:c="4"/></text:span>以上若有不實致損害他人權益，本公司負責人及監督委員會之雇主、主任委員及副主任委員等</text:p>
            <text:p text:style-name="P205">當均以個人身分連帶負法律上完全責任，絕無異議，特此簽署聲明。</text:p>
            <text:p text:style-name="P211"><text:span text:style-name="T76"><text:s text:c="2"/></text:span><text:span text:style-name="T16">此　致</text:span></text:p>
            <text:p text:style-name="P214"><text:span text:style-name="T53">臺灣銀行股份有限公司</text:span><text:span text:style-name="T22">　　</text:span><text:span text:style-name="T16">存照</text:span><text:span text:style-name="T76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covered-table-cell/>
          <table:table-cell table:style-name="表格10.A1" table:number-columns-spanned="8" office:value-type="string">
            <text:p text:style-name="P219">　　　　公 司 /事業單位 <text:s text:c="3"/>印 <text:s text:c="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Q1" table:number-columns-spanned="8" office:value-type="string">
            <text:p text:style-name="P223"><text:span text:style-name="T78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covered-table-cell/>
          <table:table-cell table:style-name="表格10.A1" table:number-columns-spanned="8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Q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covered-table-cell/>
          <table:table-cell table:style-name="表格10.A1" table:number-columns-spanned="2" office:value-type="string">
            <text:p text:style-name="P157">雇　　　　　主</text:p>
          </table:table-cell>
          <table:covered-table-cell/>
          <table:table-cell table:style-name="表格10.A1" table:number-columns-spanned="6" office:value-type="string">
            <text:p text:style-name="P229">勞 工 退 休 準 備 金 監 督 委 員 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Q1" table:number-columns-spanned="8" office:value-type="string">
            <text:p text:style-name="P29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covered-table-cell/>
          <table:table-cell table:style-name="表格10.B9" table:number-rows-spanned="3" table:number-columns-spanned="2" office:value-type="string">
            <text:p text:style-name="P234">請蓋原留印鑑</text:p>
          </table:table-cell>
          <table:covered-table-cell/>
          <table:table-cell table:style-name="表格10.B9" table:number-rows-spanned="3" table:number-columns-spanned="6" office:value-type="string">
            <text:p text:style-name="P237">請蓋原留印鑑</text:p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240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9" table:number-columns-spanned="8" office:value-type="string">
            <text:p text:style-name="P246">請蓋原留印鑑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9" table:number-columns-spanned="8" office:value-type="string">
            <text:p text:style-name="P29">副 主 任 委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9" table:number-columns-spanned="8" office:value-type="string">
            <text:p text:style-name="P246">請蓋原留印鑑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2">
          <table:table-cell table:style-name="表格10.A1" table:number-columns-spanned="2" office:value-type="string">
            <text:p text:style-name="P141"><text:span text:style-name="T16">臺</text:span><text:span text:style-name="T17"> </text:span><text:span text:style-name="T16">灣</text:span><text:span text:style-name="T17"> </text:span><text:span text:style-name="T16">銀</text:span><text:span text:style-name="T17"> </text:span><text:span text:style-name="T16">行</text:span></text:p>
            <text:p text:style-name="P64"><text:span text:style-name="T16">認　</text:span><text:span text:style-name="T17"> </text:span><text:span text:style-name="T16">證</text:span><text:span text:style-name="T17"> </text:span><text:span text:style-name="T16">　欄</text:span></text:p>
          </table:table-cell>
          <table:covered-table-cell/>
          <table:table-cell table:style-name="表格10.B9" table:number-columns-spanned="4" office:value-type="string">
            <text:p text:style-name="P249"><text:span text:style-name="T80">(由</text:span><text:span text:style-name="T85">臺灣銀行</text:span><text:span text:style-name="T80">填列)</text:span></text:p>
            <text:p text:style-name="P253">簽發支票號碼</text:p>
            <text:p text:style-name="P38">經辦</text:p>
          </table:table-cell>
          <table:covered-table-cell/>
          <table:covered-table-cell/>
          <table:covered-table-cell/>
          <table:table-cell table:style-name="表格10.A1" table:number-columns-spanned="3" office:value-type="string">
            <text:p text:style-name="P59"/>
            <text:p text:style-name="P138">勞政單位</text:p>
            <text:p text:style-name="P67"><text:span text:style-name="T16">查</text:span><text:span text:style-name="T17"> <text:s/></text:span><text:span text:style-name="T16">核</text:span><text:span text:style-name="T17"> <text:s/></text:span><text:span text:style-name="T16">欄</text:span></text:p>
            <text:p text:style-name="P41"/>
          </table:table-cell>
          <table:covered-table-cell/>
          <table:covered-table-cell/>
          <table:table-cell table:style-name="表格10.Q1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3" table:number-columns-spanned="9" office:value-type="string">
            <text:p text:style-name="P16"><text:span text:style-name="T26">經辦∕</text:span><text:span text:style-name="T80">驗印</text:span><text:span text:style-name="T87"> <text:s text:c="16"/></text:span><text:span text:style-name="T79">覆核 <text:s text:c="17"/>會計 <text:s text:c="16"/>主管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3" office:value-type="string">
            <text:p text:style-name="P164">作附件</text:p>
          </table:table-cell>
          <table:covered-table-cell/>
          <table:covered-table-cell/>
          <table:table-cell table:style-name="表格10.Q1" table:number-columns-spanned="5" office:value-type="string">
            <text:p text:style-name="P159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6"/>
      <text:p text:style-name="P96">臺灣銀行股份有限公司舊制勞退基金收付業務服務專線：(02)2349-5278－9；傳真：(02)2361-6823 <text:s text:c="4"/></text:p>
      <text:p text:style-name="P186"><text:span text:style-name="T1"><text:s text:c="7"/></text:span><text:span text:style-name="T3">承</text:span><text:span text:style-name="T5"> </text:span><text:span text:style-name="T3">辦</text:span><text:span text:style-name="T5"> </text:span><text:span text:style-name="T3">科</text:span><text:span text:style-name="T7">：臺灣銀行信託部</text:span><text:span text:style-name="T1"> </text:span><text:span text:style-name="T7">勞基給付科</text:span><text:span text:style-name="T1"> <text:s text:c="3"/></text:span><text:span text:style-name="T3">地</text:span><text:span text:style-name="T5"> <text:s text:c="3"/></text:span><text:span text:style-name="T3">址</text:span><text:span text:style-name="T7">：</text:span><text:span text:style-name="T9"><draw:frame draw:style-name="fr1" draw:name="影像1" text:anchor-type="as-char" svg:width="1.531cm" svg:height="0.291cm" draw:z-index="0"><draw:image xlink:href="Pictures/10000000000000D30000002883A01A6D1816F95E.jpg" xlink:type="simple" xlink:show="embed" xlink:actuate="onLoad" loext:mime-type="image/jpeg"/></draw:frame></text:span><text:span text:style-name="T7">台北市武昌街1段49號後棟1樓</text:span><text:span text:style-name="T1"> </text:span><text:span text:style-name="T17"><text:s text:c="3"/></text:span></text:p>
      <text:p text:style-name="P279"/>
      <text:p text:style-name="P2"><text:soft-page-break/>事業單位結清年資及無適用舊制勞工領回勞工退休準備金申請書</text:p>
      <text:p text:style-name="P5"><text:span text:style-name="標題_20_1_20_字元"><text:span text:style-name="T19"><text:s text:c="2"/></text:span></text:span></text:p>
      <text:p text:style-name="P5"><text:span text:style-name="標題_20_1_20_字元"><text:span text:style-name="T19"><text:s text:c="2"/></text:span></text:span><text:span text:style-name="標題_20_1_20_字元"><text:span text:style-name="T18">九、【</text:span></text:span><text:span text:style-name="T33">勞工退休準備金</text:span><text:span text:style-name="標題_20_1_20_字元"><text:span text:style-name="T18">專戶餘款領回聲明暨給付通知書】</text:span></text:span><text:span text:style-name="T34">編號：</text:span></text:p>
      <text:p text:style-name="P188"><text:s/>第一式 <text:span text:style-name="T102">~</text:span> 以退休準備金監督委員會及雇主等印鑑申請領回 <text:s/></text:p>
      <text:p text:style-name="P20">表格ㄧ～2 <text:s text:c="2"/></text:p>
      <text:p text:style-name="P32"><text:span text:style-name="T42">帳戶結清－利息</text:span><text:span text:style-name="T50"><text:tab/><text:tab/><text:tab/><text:tab/><text:tab/> <text:s text:c="65"/></text:span><text:span text:style-name="T52"><text:s/></text:span><text:span text:style-name="T51">經辦人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Q"/>
        <table:table-row table:style-name="表格1.1">
          <table:table-cell table:style-name="表格1.A1" office:value-type="string">
            <text:p text:style-name="P173"><text:span text:style-name="T12">存</text:span><text:span text:style-name="T13"> </text:span><text:span text:style-name="T11">　款</text:span></text:p>
            <text:p text:style-name="P173"><text:span text:style-name="T11">單</text:span><text:span text:style-name="T13"> </text:span><text:span text:style-name="T11">　位</text:span></text:p>
          </table:table-cell>
          <table:table-cell table:style-name="表格1.B1" table:number-columns-spanned="4" office:value-type="string">
            <text:p text:style-name="P174"><text:span text:style-name="T38">勞工退休準備金監督委員會</text:span><text:span text:style-name="T36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9">監督委員會</text:p>
            <text:p text:style-name="P108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70"/>
          </table:table-cell>
          <table:covered-table-cell/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0"/>
          </table:table-cell>
          <table:table-cell table:style-name="表格1.Q1" office:value-type="string">
            <text:p text:style-name="P70"/>
          </table:table-cell>
        </table:table-row>
        <table:table-row table:style-name="表格1.2">
          <table:table-cell table:style-name="表格1.A1" office:value-type="string">
            <text:p text:style-name="P173"><text:span text:style-name="T11">公</text:span><text:span text:style-name="T13"> <text:s text:c="2"/></text:span><text:span text:style-name="T11">司</text:span></text:p>
            <text:p text:style-name="P173"><text:span text:style-name="T11">名</text:span><text:span text:style-name="T13"> <text:s text:c="2"/></text:span><text:span text:style-name="T11">稱</text:span></text:p>
          </table:table-cell>
          <table:table-cell table:style-name="表格1.B1" table:number-columns-spanned="3" office:value-type="string">
            <text:p text:style-name="P62"/>
          </table:table-cell>
          <table:covered-table-cell/>
          <table:covered-table-cell/>
          <table:table-cell table:style-name="表格1.B1" office:value-type="string">
            <text:p text:style-name="P179">主管機關</text:p>
            <text:p text:style-name="P179">核准領回 函 文 號</text:p>
          </table:table-cell>
          <table:table-cell table:style-name="表格1.Q1" table:number-columns-spanned="12" office:value-type="string">
            <text:p text:style-name="P171"><text:span text:style-name="T35"><text:s text:c="6"/></text:span><text:span text:style-name="T37">年</text:span><text:span text:style-name="T35"> <text:s text:c="6"/></text:span><text:span text:style-name="T37">月</text:span><text:span text:style-name="T35"> <text:s text:c="9"/></text:span><text:span text:style-name="T37">日</text:span><text:span text:style-name="T35"> <text:s text:c="8"/></text:span><text:span text:style-name="T37">政府</text:span><text:span text:style-name="T35"> <text:s text:c="19"/></text:span><text:span text:style-name="T37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9"><text:span text:style-name="T11">支</text:span><text:span text:style-name="T13"> <text:s text:c="2"/></text:span><text:span text:style-name="T11">票</text:span></text:p>
            <text:p text:style-name="P122">寄送地址</text:p>
          </table:table-cell>
          <table:table-cell table:style-name="表格1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4">公司</text:p>
            <text:p text:style-name="P124">統一編號</text:p>
          </table:table-cell>
          <table:covered-table-cell/>
          <table:table-cell table:style-name="表格1.Q1" table:number-columns-spanned="8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94">給　付</text:p>
            <text:p text:style-name="P173"><text:span text:style-name="T11">金</text:span><text:span text:style-name="T13"> <text:s/></text:span><text:span text:style-name="T11">額</text:span></text:p>
            <text:p text:style-name="P95">（大寫）</text:p>
          </table:table-cell>
          <table:table-cell table:style-name="表格1.B4" table:number-columns-spanned="16" office:value-type="string">
            <text:p text:style-name="P171"><text:span text:style-name="T11">新台幣　 </text:span><text:span text:style-name="T13"><text:s text:c="2"/></text:span><text:span text:style-name="T11">仟　 </text:span><text:span text:style-name="T13"><text:s/></text:span><text:span text:style-name="T11">　佰　　 　拾　　　萬　 <text:s text:c="4"/></text:span><text:span text:style-name="T13"><text:s/></text:span><text:span text:style-name="T11"><text:s/>仟　 <text:s text:c="3"/>　佰　　　拾　</text:span><text:span text:style-name="T13"> <text:s text:c="5"/></text:span><text:span text:style-name="T11">元整</text:span></text:p>
            <text:p text:style-name="P93"><text:s/></text:p>
            <text:p text:style-name="P177">(金額單位請勿劃掉，空白欄位請寫〝X〞或〝△〞；金額如有塗改，請重新填寫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144">專</text:p>
            <text:p text:style-name="P144">戶</text:p>
            <text:p text:style-name="P144">餘</text:p>
            <text:p text:style-name="P144">款</text:p>
            <text:p text:style-name="P144">領</text:p>
            <text:p text:style-name="P144">回</text:p>
            <text:p text:style-name="P144">聲</text:p>
            <text:p text:style-name="P144">明</text:p>
            <text:p text:style-name="P144">暨</text:p>
            <text:p text:style-name="P144">印</text:p>
            <text:p text:style-name="P144">鑑</text:p>
            <text:p text:style-name="P144">簽</text:p>
            <text:p text:style-name="P144">署</text:p>
            <text:p text:style-name="P183">欄</text:p>
            <text:p text:style-name="P195">※</text:p>
            <text:p text:style-name="P199">1. <text:s text:c="3"/>2.</text:p>
            <text:p text:style-name="P199">請 <text:s text:c="2"/>請</text:p>
            <text:p text:style-name="P199">詳 <text:s text:c="2"/>墊</text:p>
            <text:p text:style-name="P199">閱 <text:s text:c="2"/>滑</text:p>
            <text:p text:style-name="P199">； <text:s text:c="2"/>鼠 <text:s text:c="2"/></text:p>
            <text:p text:style-name="P199">並 <text:s text:c="2"/>墊 <text:s/></text:p>
            <text:p text:style-name="P199">填 <text:s text:c="2"/>；</text:p>
            <text:p text:style-name="P199">寫 <text:s text:c="2"/>印</text:p>
            <text:p text:style-name="P199">資 <text:s text:c="2"/>章</text:p>
            <text:p text:style-name="P199">料 <text:s text:c="2"/>蓋</text:p>
            <text:p text:style-name="P199">及 <text:s text:c="2"/>清</text:p>
            <text:p text:style-name="P199">蓋 <text:s text:c="2"/>楚</text:p>
            <text:p text:style-name="P203"><text:span text:style-name="T74"><text:s/>章 </text:span><text:span text:style-name="T95"><text:s text:c="2"/></text:span></text:p>
          </table:table-cell>
          <table:table-cell table:style-name="表格1.Q1" table:number-columns-spanned="16" office:value-type="string">
            <text:p text:style-name="P208"><text:span text:style-name="T96"><text:s text:c="4"/></text:span><text:span text:style-name="T97">本公司提存於 貴公司之勞工退休準備金專戶，已無須再發放勞工退休金及勞工資遣費，請將</text:span></text:p>
            <text:p text:style-name="P209">專戶餘額及結清利息，開立以本公司為抬頭之禁止背書轉讓劃線支票退還本公司。</text:p>
            <text:p text:style-name="P175"/>
            <text:p text:style-name="P12"><text:span text:style-name="T97">（聯絡地址：</text:span><text:span text:style-name="T90"> <text:s text:c="52"/></text:span><text:span text:style-name="T97">）</text:span></text:p>
            <text:p text:style-name="P208"><text:span text:style-name="T96"><text:s text:c="4"/></text:span><text:span text:style-name="T97">以上若有不實致損害他人權益，本公司負責人及監督委員會之雇主、主任委員及副主任委員等</text:span></text:p>
            <text:p text:style-name="P209">當均以個人身分連帶負法律上完全責任，絕無異議，特此簽署聲明。</text:p>
            <text:p text:style-name="P213"><text:span text:style-name="T99"><text:s text:c="2"/></text:span><text:span text:style-name="T100">此　致</text:span></text:p>
            <text:p text:style-name="P217"><text:span text:style-name="T56">臺灣銀行股份有限公司</text:span><text:span text:style-name="T91">　　</text:span><text:span text:style-name="T100">存照</text:span><text:span text:style-name="T99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8" office:value-type="string">
            <text:p text:style-name="P222">　　　　公 司 /事業單位 <text:s text:c="3"/>印 <text:s text:c="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26"><text:span text:style-name="T92"><text:s text:c="3"/></text:span><text:span text:style-name="T93"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8" office:value-type="string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68">雇　　　　　主</text:p>
          </table:table-cell>
          <table:covered-table-cell/>
          <table:table-cell table:style-name="表格1.A1" table:number-columns-spanned="6" office:value-type="string">
            <text:p text:style-name="P232">勞 工 退 休 準 備 金 監 督 委 員 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80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3" table:number-columns-spanned="2" office:value-type="string">
            <text:p text:style-name="P236">請蓋原留印鑑</text:p>
          </table:table-cell>
          <table:covered-table-cell/>
          <table:table-cell table:style-name="表格1.B9" table:number-rows-spanned="3" table:number-columns-spanned="6" office:value-type="string">
            <text:p text:style-name="P239">請蓋原留印鑑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242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248">請蓋原留印鑑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180">副 主 任 委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248">請蓋原留印鑑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4"><text:span text:style-name="T56">臺</text:span><text:span text:style-name="T55"> </text:span><text:span text:style-name="T56">灣</text:span><text:span text:style-name="T55"> </text:span><text:span text:style-name="T56">銀</text:span><text:span text:style-name="T55"> </text:span><text:span text:style-name="T56">行</text:span></text:p>
            <text:p text:style-name="P184"><text:span text:style-name="T88">認　</text:span><text:span text:style-name="T84"> </text:span><text:span text:style-name="T88">證</text:span><text:span text:style-name="T84"> </text:span><text:span text:style-name="T88">　欄</text:span></text:p>
          </table:table-cell>
          <table:covered-table-cell/>
          <table:table-cell table:style-name="表格1.B9" table:number-columns-spanned="4" office:value-type="string">
            <text:p text:style-name="P251"><text:span text:style-name="T88">(由</text:span><text:span text:style-name="T86">臺灣銀行</text:span><text:span text:style-name="T88">填列)</text:span></text:p>
            <text:p text:style-name="P256">簽發支票號碼</text:p>
            <text:p text:style-name="P73">經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3"/>
            <text:p text:style-name="P145">勞政單位</text:p>
            <text:p text:style-name="P170"><text:span text:style-name="T88">查</text:span><text:span text:style-name="T84"> <text:s/></text:span><text:span text:style-name="T88">核</text:span><text:span text:style-name="T84"> <text:s/></text:span><text:span text:style-name="T88">欄</text:span></text:p>
            <text:p text:style-name="P71"/>
          </table:table-cell>
          <table:covered-table-cell/>
          <table:covered-table-cell/>
          <table:table-cell table:style-name="表格1.Q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5"><text:span text:style-name="T94">經辦∕</text:span><text:span text:style-name="T88">驗印</text:span><text:span text:style-name="T84"> <text:s text:c="15"/></text:span><text:span text:style-name="T98">覆核 <text:s text:c="17"/>會計 <text:s text:c="17"/>主管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7">作附件</text:p>
          </table:table-cell>
          <table:covered-table-cell/>
          <table:covered-table-cell/>
          <table:table-cell table:style-name="表格1.Q1" table:number-columns-spanned="5" office:value-type="string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50"/>
      <text:p text:style-name="P98">臺灣銀行股份有限公司舊制勞退基金收付業務服務專線：(02)2349-5278－9；傳真：(02)2361-6823 <text:s text:c="4"/></text:p>
      <text:p text:style-name="P187"><text:span text:style-name="T59"><text:s text:c="7"/></text:span><text:span text:style-name="T60">承</text:span><text:span text:style-name="T61"> </text:span><text:span text:style-name="T60">辦</text:span><text:span text:style-name="T61"> </text:span><text:span text:style-name="T60">科</text:span><text:span text:style-name="T58">：臺灣銀行信託部</text:span><text:span text:style-name="T59"> </text:span><text:span text:style-name="T58">勞基給付科</text:span><text:span text:style-name="T59"> <text:s text:c="3"/></text:span><text:span text:style-name="T60">地</text:span><text:span text:style-name="T61"> <text:s text:c="3"/></text:span><text:span text:style-name="T60">址</text:span><text:span text:style-name="T58">：</text:span><text:span text:style-name="T62"><draw:frame draw:style-name="fr1" draw:name="影像2" text:anchor-type="as-char" svg:width="1.531cm" svg:height="0.291cm" draw:z-index="2"><draw:image xlink:href="Pictures/10000000000000D30000002883A01A6D1816F95E.jpg" xlink:type="simple" xlink:show="embed" xlink:actuate="onLoad" loext:mime-type="image/jpeg"/></draw:frame></text:span><text:span text:style-name="T58">台北市武昌街1段49號後棟1樓</text:span><text:span text:style-name="T59"> </text:span><text:span text:style-name="T67"><text:s text:c="3"/></text:span></text:p>
      <text:p text:style-name="P280"/>
      <text:p text:style-name="P257"/>
      <text:p text:style-name="P3"><text:soft-page-break/>事業單位結清年資及無適用舊制勞工領回勞工退休準備金申請書</text:p>
      <text:p text:style-name="P6"><text:span text:style-name="標題_20_1_20_字元"><text:span text:style-name="T19"><text:s text:c="2"/></text:span></text:span></text:p>
      <text:p text:style-name="P6"><text:span text:style-name="標題_20_1_20_字元"><text:span text:style-name="T19"><text:s text:c="2"/></text:span></text:span><text:span text:style-name="標題_20_1_20_字元"><text:span text:style-name="T18">九、【</text:span></text:span><text:span text:style-name="T33">勞工退休準備金</text:span><text:span text:style-name="標題_20_1_20_字元"><text:span text:style-name="T18">專戶餘款領回聲明暨給付通知書】</text:span></text:span><text:span text:style-name="T34">編號：</text:span></text:p>
      <text:p text:style-name="P189"><text:s/>第一式 ~ 以退休準備金監督委員會及雇主等印鑑申請領回 <text:s/></text:p>
      <text:p text:style-name="P21">表格ㄧ～3 <text:s text:c="2"/></text:p>
      <text:p text:style-name="P33"><text:span text:style-name="T42">帳戶結清－</text:span><text:span text:style-name="T43">備用</text:span><text:span text:style-name="T50"><text:tab/><text:tab/><text:tab/><text:tab/><text:tab/> <text:s text:c="66"/></text:span><text:span text:style-name="T52"><text:s/></text:span><text:span text:style-name="T51">經辦人聯絡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 table:number-columns-repeated="6"/>
        <table:table-column table:style-name="表格2.Q"/>
        <table:table-row table:style-name="表格2.1">
          <table:table-cell table:style-name="表格2.A1" office:value-type="string">
            <text:p text:style-name="P76"><text:span text:style-name="T16">存</text:span><text:span text:style-name="T17"> </text:span><text:span text:style-name="T16">　款</text:span></text:p>
            <text:p text:style-name="P76"><text:span text:style-name="T16">單</text:span><text:span text:style-name="T17"> </text:span><text:span text:style-name="T16">　位</text:span></text:p>
          </table:table-cell>
          <table:table-cell table:style-name="表格2.B1" table:number-columns-spanned="4" office:value-type="string">
            <text:p text:style-name="P101"><text:span text:style-name="T16">勞工退休準備金監督委員會</text:span><text:span text:style-name="T17"> 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7">監督委員會</text:p>
            <text:p text:style-name="P107">統一編號</text:p>
          </table:table-cell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Q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76"><text:span text:style-name="T16">公</text:span><text:span text:style-name="T17"> <text:s text:c="2"/></text:span><text:span text:style-name="T16">司</text:span></text:p>
            <text:p text:style-name="P76"><text:span text:style-name="T16">名</text:span><text:span text:style-name="T17"> <text:s text:c="2"/></text:span><text:span text:style-name="T16">稱</text:span></text:p>
          </table:table-cell>
          <table:table-cell table:style-name="表格2.B1" table:number-columns-spanned="3" office:value-type="string">
            <text:p text:style-name="P54"/>
          </table:table-cell>
          <table:covered-table-cell/>
          <table:covered-table-cell/>
          <table:table-cell table:style-name="表格2.B1" office:value-type="string">
            <text:p text:style-name="P27">主管機關</text:p>
            <text:p text:style-name="P27">核准領回 函 文 號</text:p>
          </table:table-cell>
          <table:table-cell table:style-name="表格2.Q1" table:number-columns-spanned="12" office:value-type="string">
            <text:p text:style-name="P104"><text:span text:style-name="T17"><text:s text:c="6"/></text:span><text:span text:style-name="T16">年 <text:s text:c="3"/></text:span><text:span text:style-name="T17"><text:s/></text:span><text:span text:style-name="T16">月</text:span><text:span text:style-name="T17"> <text:s text:c="5"/></text:span><text:span text:style-name="T16">日</text:span><text:span text:style-name="T17"> <text:s text:c="8"/></text:span><text:span text:style-name="T16">政府</text:span><text:span text:style-name="T17"> <text:s text:c="24"/></text:span><text:span text:style-name="T16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9"><text:span text:style-name="T16">支</text:span><text:span text:style-name="T17"> <text:s text:c="2"/></text:span><text:span text:style-name="T16">票</text:span></text:p>
            <text:p text:style-name="P119">寄送地址</text:p>
          </table:table-cell>
          <table:table-cell table:style-name="表格2.A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3">公司</text:p>
            <text:p text:style-name="P113">統一編號</text:p>
          </table:table-cell>
          <table:covered-table-cell/>
          <table:table-cell table:style-name="表格2.Q1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85">給　付</text:p>
            <text:p text:style-name="P76"><text:span text:style-name="T16">金</text:span><text:span text:style-name="T17"> <text:s/></text:span><text:span text:style-name="T16">額</text:span></text:p>
            <text:p text:style-name="P88">（大寫）</text:p>
          </table:table-cell>
          <table:table-cell table:style-name="表格2.B4" table:number-columns-spanned="16" office:value-type="string">
            <text:p text:style-name="P82"><text:span text:style-name="T16">新台幣　</text:span><text:span text:style-name="T17"> </text:span><text:span text:style-name="T16">　仟　</text:span><text:span text:style-name="T17"> <text:s/></text:span><text:span text:style-name="T16">　 佰　 　　拾　　　萬　 <text:s text:c="2"/></text:span><text:span text:style-name="T17"><text:s/></text:span><text:span text:style-name="T16">　仟　 　　佰　　　拾　 <text:s/></text:span><text:span text:style-name="T17"><text:s/></text:span><text:span text:style-name="T16">元整</text:span></text:p>
            <text:p text:style-name="P91"><text:s/></text:p>
            <text:p text:style-name="P126">(金額單位請勿劃掉，空白欄位請寫〝X〞或〝△〞；金額如有塗改，請重新填寫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136">專</text:p>
            <text:p text:style-name="P136">戶</text:p>
            <text:p text:style-name="P136">餘</text:p>
            <text:p text:style-name="P136">款</text:p>
            <text:p text:style-name="P136">領</text:p>
            <text:p text:style-name="P136">回</text:p>
            <text:p text:style-name="P136">聲</text:p>
            <text:p text:style-name="P136">明</text:p>
            <text:p text:style-name="P136">暨</text:p>
            <text:p text:style-name="P136">印</text:p>
            <text:p text:style-name="P136">鑑</text:p>
            <text:p text:style-name="P136">簽</text:p>
            <text:p text:style-name="P136">署</text:p>
            <text:p text:style-name="P147">欄</text:p>
            <text:p text:style-name="P194">※</text:p>
            <text:p text:style-name="P197">1. <text:s text:c="3"/>2.</text:p>
            <text:p text:style-name="P197">請<text:span text:style-name="T17"> <text:s text:c="2"/></text:span>請</text:p>
            <text:p text:style-name="P197">詳<text:span text:style-name="T17"> <text:s text:c="2"/></text:span>墊</text:p>
            <text:p text:style-name="P197">閱<text:span text:style-name="T17"> <text:s text:c="2"/></text:span>滑</text:p>
            <text:p text:style-name="P197">；<text:span text:style-name="T17"> <text:s text:c="2"/></text:span>鼠<text:span text:style-name="T17"> <text:s text:c="2"/></text:span></text:p>
            <text:p text:style-name="P197">並<text:span text:style-name="T17"> <text:s text:c="2"/></text:span>墊<text:span text:style-name="T17"> <text:s/></text:span></text:p>
            <text:p text:style-name="P197">填<text:span text:style-name="T17"> <text:s text:c="2"/></text:span>；</text:p>
            <text:p text:style-name="P197">寫<text:span text:style-name="T17"> <text:s text:c="2"/></text:span>印</text:p>
            <text:p text:style-name="P197">資<text:span text:style-name="T17"> <text:s text:c="2"/></text:span>章</text:p>
            <text:p text:style-name="P197">料<text:span text:style-name="T17"> <text:s text:c="2"/></text:span>蓋</text:p>
            <text:p text:style-name="P197">及<text:span text:style-name="T17"> <text:s text:c="2"/></text:span>清</text:p>
            <text:p text:style-name="P197">蓋<text:span text:style-name="T17"> <text:s text:c="2"/></text:span>楚</text:p>
            <text:p text:style-name="P202"><text:span text:style-name="T70"><text:s/></text:span><text:span text:style-name="T72">章</text:span><text:span text:style-name="T70"> </text:span><text:span text:style-name="T64"><text:s text:c="2"/></text:span></text:p>
          </table:table-cell>
          <table:table-cell table:style-name="表格2.Q1" table:number-columns-spanned="16" office:value-type="string">
            <text:p text:style-name="P206"><text:span text:style-name="T75"><text:s text:c="4"/></text:span>本公司提存於 貴公司之勞工退休準備金專戶，已無須再發放勞工退休金及勞工資遣費，請將</text:p>
            <text:p text:style-name="P206">專戶餘額及結清利息，開立以本公司為抬頭之禁止背書轉讓劃線支票退還本公司。</text:p>
            <text:p text:style-name="P129"/>
            <text:p text:style-name="P11"><text:span text:style-name="T66">（聯絡地址：</text:span><text:span text:style-name="T20"> <text:s text:c="52"/></text:span><text:span text:style-name="T66">）</text:span></text:p>
            <text:p text:style-name="P206"><text:span text:style-name="T75"><text:s text:c="4"/></text:span>以上若有不實致損害他人權益，本公司負責人及監督委員會之雇主、主任委員及副主任委員等</text:p>
            <text:p text:style-name="P206">當均以個人身分連帶負法律上完全責任，絕無異議，特此簽署聲明。</text:p>
            <text:p text:style-name="P212"><text:span text:style-name="T76"><text:s text:c="2"/></text:span><text:span text:style-name="T16">此　致</text:span></text:p>
            <text:p text:style-name="P215"><text:span text:style-name="T53">臺灣銀行股份有限公司</text:span><text:span text:style-name="T22">　　</text:span><text:span text:style-name="T16">存照</text:span><text:span text:style-name="T76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8" office:value-type="string">
            <text:p text:style-name="P220">　　　　公 司 /事業單位 <text:s text:c="3"/>印 <text:s text:c="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224"><text:span text:style-name="T78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columns-spanned="8" office:value-type="string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58">雇　　　　　主</text:p>
          </table:table-cell>
          <table:covered-table-cell/>
          <table:table-cell table:style-name="表格2.A1" table:number-columns-spanned="6" office:value-type="string">
            <text:p text:style-name="P230">勞 工 退 休 準 備 金 監 督 委 員 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30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rows-spanned="3" table:number-columns-spanned="2" office:value-type="string">
            <text:p text:style-name="P235">請蓋原留印鑑</text:p>
          </table:table-cell>
          <table:covered-table-cell/>
          <table:table-cell table:style-name="表格2.B9" table:number-rows-spanned="3" table:number-columns-spanned="6" office:value-type="string">
            <text:p text:style-name="P238">請蓋原留印鑑</text:p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241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8" office:value-type="string">
            <text:p text:style-name="P247">請蓋原留印鑑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8" office:value-type="string">
            <text:p text:style-name="P30">副 主 任 委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8" office:value-type="string">
            <text:p text:style-name="P247">請蓋原留印鑑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142"><text:span text:style-name="T16">臺</text:span><text:span text:style-name="T17"> </text:span><text:span text:style-name="T16">灣</text:span><text:span text:style-name="T17"> </text:span><text:span text:style-name="T16">銀</text:span><text:span text:style-name="T17"> </text:span><text:span text:style-name="T16">行</text:span></text:p>
            <text:p text:style-name="P65"><text:span text:style-name="T16">認　</text:span><text:span text:style-name="T17"> </text:span><text:span text:style-name="T16">證</text:span><text:span text:style-name="T17"> </text:span><text:span text:style-name="T16">　欄</text:span></text:p>
          </table:table-cell>
          <table:covered-table-cell/>
          <table:table-cell table:style-name="表格2.B9" table:number-columns-spanned="4" office:value-type="string">
            <text:p text:style-name="P250"><text:span text:style-name="T80">(由</text:span><text:span text:style-name="T85">臺灣銀行</text:span><text:span text:style-name="T80">填列)</text:span></text:p>
            <text:p text:style-name="P254">簽發支票號碼</text:p>
            <text:p text:style-name="P39">經辦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0"/>
            <text:p text:style-name="P139">勞政單位</text:p>
            <text:p text:style-name="P68"><text:span text:style-name="T16">查</text:span><text:span text:style-name="T17"> <text:s/></text:span><text:span text:style-name="T16">核</text:span><text:span text:style-name="T17"> <text:s/></text:span><text:span text:style-name="T16">欄</text:span></text:p>
            <text:p text:style-name="P42"/>
          </table:table-cell>
          <table:covered-table-cell/>
          <table:covered-table-cell/>
          <table:table-cell table:style-name="表格2.Q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17"><text:span text:style-name="T26">經辦∕</text:span><text:span text:style-name="T80">驗印</text:span><text:span text:style-name="T87"> <text:s text:c="16"/></text:span><text:span text:style-name="T79">覆核 <text:s text:c="17"/>會計 <text:s text:c="16"/>主管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5">作附件</text:p>
          </table:table-cell>
          <table:covered-table-cell/>
          <table:covered-table-cell/>
          <table:table-cell table:style-name="表格2.Q1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97"/>
      <text:p text:style-name="P97">臺灣銀行股份有限公司舊制勞退基金收付業務服務專線：(02)2349-5278－9；傳真：(02)2361-6823 <text:s text:c="4"/></text:p>
      <text:p text:style-name="P191"><text:span text:style-name="T1"><text:s text:c="7"/></text:span><text:span text:style-name="T3">承</text:span><text:span text:style-name="T5"> </text:span><text:span text:style-name="T3">辦</text:span><text:span text:style-name="T5"> </text:span><text:span text:style-name="T3">科</text:span><text:span text:style-name="T7">：臺灣銀行信託部</text:span><text:span text:style-name="T1"> </text:span><text:span text:style-name="T7">勞基給付科</text:span><text:span text:style-name="T1"> <text:s text:c="3"/></text:span><text:span text:style-name="T3">地</text:span><text:span text:style-name="T5"> <text:s text:c="3"/></text:span><text:span text:style-name="T3">址</text:span><text:span text:style-name="T7">：</text:span><text:span text:style-name="T9"><draw:frame draw:style-name="fr1" draw:name="影像3" text:anchor-type="as-char" svg:width="1.531cm" svg:height="0.291cm" draw:z-index="1"><draw:image xlink:href="Pictures/10000000000000D30000002883A01A6D1816F95E.jpg" xlink:type="simple" xlink:show="embed" xlink:actuate="onLoad" loext:mime-type="image/jpeg"/></draw:frame></text:span><text:span text:style-name="T7">台北市武昌街1段49號後棟1樓</text:span><text:span text:style-name="T1"> </text:span><text:span text:style-name="T17"><text:s text:c="3"/></text:span></text:p>
      <text:p text:style-name="P4"/>
      <text:p text:style-name="P4"><text:soft-page-break/>事業單位結清年資及無適用舊制勞工領回勞工退休準備金申請書</text:p>
      <text:p text:style-name="P7"><text:span text:style-name="標題_20_1_20_字元"><text:span text:style-name="T19"><text:s text:c="2"/></text:span></text:span></text:p>
      <text:p text:style-name="P7"><text:span text:style-name="標題_20_1_20_字元"><text:span text:style-name="T19"><text:s text:c="2"/>九、</text:span></text:span><text:span text:style-name="T33">勞工退休準備金</text:span><text:span text:style-name="標題_20_1_20_字元"><text:span text:style-name="T18">專戶餘款領回聲明暨給付通知書 </text:span></text:span><text:span text:style-name="T34">編號：</text:span></text:p>
      <text:p text:style-name="P190"><text:s text:c="2"/>第二式 ～ 以公司及負責人印鑑申請領回 <text:s/></text:p>
      <text:p text:style-name="P22">表格ㄧ～1 <text:s text:c="8"/></text:p>
      <text:p text:style-name="P52"><text:span text:style-name="T42">帳戶結清－本金餘額<text:tab/> </text:span><text:span text:style-name="T43"><text:s text:c="12"/></text:span><text:span text:style-name="T50"><text:s text:c="38"/></text:span><text:span text:style-name="T51"><text:tab/> <text:s text:c="24"/>經辦人聯絡電話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 table:number-columns-repeated="2"/>
        <table:table-column table:style-name="表格13.H" table:number-columns-repeated="2"/>
        <table:table-column table:style-name="表格13.I" table:number-columns-repeated="3"/>
        <table:table-column table:style-name="表格13.P"/>
        <table:table-row table:style-name="表格13.1">
          <table:table-cell table:style-name="表格13.A1" office:value-type="string">
            <text:p text:style-name="P77"><text:span text:style-name="T16">存</text:span><text:span text:style-name="T17"> </text:span><text:span text:style-name="T16">　款</text:span></text:p>
            <text:p text:style-name="P77"><text:span text:style-name="T16">單</text:span><text:span text:style-name="T17"> </text:span><text:span text:style-name="T16">　位</text:span></text:p>
          </table:table-cell>
          <table:table-cell table:style-name="表格13.B1" table:number-columns-spanned="3" office:value-type="string">
            <text:p text:style-name="P102"><text:span text:style-name="T16">勞工退休準備金監督委員會</text:span><text:span text:style-name="T17"> </text:span></text:p>
          </table:table-cell>
          <table:covered-table-cell/>
          <table:covered-table-cell/>
          <table:table-cell table:style-name="表格13.A1" table:number-columns-spanned="2" office:value-type="string">
            <text:p text:style-name="P110">監督委員會</text:p>
            <text:p text:style-name="P110">統一編號</text:p>
          </table:table-cell>
          <table:covered-table-cell/>
          <table:table-cell table:style-name="表格13.A1" table:number-columns-spanned="2" office:value-type="string">
            <text:p text:style-name="P37"/>
          </table:table-cell>
          <table:covered-table-cell/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37"/>
          </table:table-cell>
          <table:table-cell table:style-name="表格13.A1" table:number-columns-spanned="2" office:value-type="string">
            <text:p text:style-name="P37"/>
          </table:table-cell>
          <table:covered-table-cell/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37"/>
          </table:table-cell>
          <table:table-cell table:style-name="表格13.P1" office:value-type="string">
            <text:p text:style-name="P37"/>
          </table:table-cell>
        </table:table-row>
        <table:table-row table:style-name="表格13.2">
          <table:table-cell table:style-name="表格13.A1" office:value-type="string">
            <text:p text:style-name="P77"><text:span text:style-name="T16">公</text:span><text:span text:style-name="T17"> <text:s text:c="2"/></text:span><text:span text:style-name="T16">司</text:span></text:p>
            <text:p text:style-name="P77"><text:span text:style-name="T16">名</text:span><text:span text:style-name="T17"> <text:s text:c="2"/></text:span><text:span text:style-name="T16">稱</text:span></text:p>
          </table:table-cell>
          <table:table-cell table:style-name="表格13.B1" table:number-columns-spanned="2" office:value-type="string">
            <text:p text:style-name="P55"/>
          </table:table-cell>
          <table:covered-table-cell/>
          <table:table-cell table:style-name="表格13.B1" office:value-type="string">
            <text:p text:style-name="P28">主管機關</text:p>
            <text:p text:style-name="P28">核准領回 函 文 號</text:p>
          </table:table-cell>
          <table:table-cell table:style-name="表格13.P1" table:number-columns-spanned="12" office:value-type="string">
            <text:p text:style-name="P105"><text:span text:style-name="T17"><text:s text:c="8"/></text:span><text:span text:style-name="T16">年</text:span><text:span text:style-name="T17"> <text:s text:c="4"/></text:span><text:span text:style-name="T16">月</text:span><text:span text:style-name="T17"> <text:s text:c="4"/></text:span><text:span text:style-name="T16">日</text:span><text:span text:style-name="T17"> <text:s text:c="11"/></text:span><text:span text:style-name="T16">政府</text:span><text:span text:style-name="T17"> <text:s text:c="24"/></text:span><text:span text:style-name="T16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80"><text:span text:style-name="T16">支</text:span><text:span text:style-name="T17"> <text:s text:c="2"/></text:span><text:span text:style-name="T16">票</text:span></text:p>
            <text:p text:style-name="P120">寄送地址</text:p>
          </table:table-cell>
          <table:table-cell table:style-name="表格13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3.A1" table:number-columns-spanned="2" office:value-type="string">
            <text:p text:style-name="P114">公司</text:p>
            <text:p text:style-name="P114">統一編號</text:p>
          </table:table-cell>
          <table:covered-table-cell/>
          <table:table-cell table:style-name="表格13.P1" table:number-columns-spanned="9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B1" office:value-type="string">
            <text:p text:style-name="P86">給　付</text:p>
            <text:p text:style-name="P77"><text:span text:style-name="T16">金</text:span><text:span text:style-name="T17"> <text:s/></text:span><text:span text:style-name="T16">額</text:span></text:p>
            <text:p text:style-name="P89">（大寫）</text:p>
          </table:table-cell>
          <table:table-cell table:style-name="表格13.B4" table:number-columns-spanned="15" office:value-type="string">
            <text:p text:style-name="P83"><text:span text:style-name="T16">新台幣　</text:span><text:span text:style-name="T17"> </text:span><text:span text:style-name="T16">　 </text:span><text:span text:style-name="T17"><text:s/></text:span><text:span text:style-name="T16">仟　</text:span><text:span text:style-name="T17"> <text:s text:c="2"/></text:span><text:span text:style-name="T16">　佰　 　拾　　 　萬　</text:span><text:span text:style-name="T17"> <text:s/></text:span><text:span text:style-name="T16">　仟　　 　佰　　　拾　</text:span><text:span text:style-name="T17"> </text:span><text:span text:style-name="T16">　 元整</text:span></text:p>
            <text:p text:style-name="P92"/>
            <text:p text:style-name="P74">(金額單位請勿劃掉，空白欄位請寫〝X〞或〝△〞；金額如有塗改請重新填寫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1" table:number-rows-spanned="4" office:value-type="string">
            <text:p text:style-name="P137">專</text:p>
            <text:p text:style-name="P137">戶</text:p>
            <text:p text:style-name="P137">餘</text:p>
            <text:p text:style-name="P137">款</text:p>
            <text:p text:style-name="P137">領</text:p>
            <text:p text:style-name="P137">回</text:p>
            <text:p text:style-name="P137">聲</text:p>
            <text:p text:style-name="P137">明</text:p>
            <text:p text:style-name="P137">暨</text:p>
            <text:p text:style-name="P137">印</text:p>
            <text:p text:style-name="P137">鑑</text:p>
            <text:p text:style-name="P137">簽</text:p>
            <text:p text:style-name="P137">署</text:p>
            <text:p text:style-name="P148">欄</text:p>
            <text:p text:style-name="P149"/>
            <text:p text:style-name="P265">※</text:p>
            <text:p text:style-name="P198">1. <text:s text:c="3"/>2.</text:p>
            <text:p text:style-name="P198">請<text:span text:style-name="T17"> <text:s text:c="2"/></text:span>請</text:p>
            <text:p text:style-name="P198">詳<text:span text:style-name="T17"> <text:s text:c="2"/></text:span>墊</text:p>
            <text:p text:style-name="P198">閱<text:span text:style-name="T17"> <text:s text:c="2"/></text:span>滑</text:p>
            <text:p text:style-name="P198">；<text:span text:style-name="T17"> <text:s text:c="2"/></text:span>鼠<text:span text:style-name="T17"> <text:s text:c="2"/></text:span></text:p>
            <text:p text:style-name="P198">並<text:span text:style-name="T17"> <text:s text:c="2"/></text:span>墊<text:span text:style-name="T17"> <text:s/></text:span></text:p>
            <text:p text:style-name="P198">填<text:span text:style-name="T17"> <text:s text:c="2"/></text:span>；</text:p>
            <text:p text:style-name="P198">寫<text:span text:style-name="T17"> <text:s text:c="2"/></text:span>印</text:p>
            <text:p text:style-name="P198">資<text:span text:style-name="T17"> <text:s text:c="2"/></text:span>章</text:p>
            <text:p text:style-name="P198">料<text:span text:style-name="T17"> <text:s text:c="2"/></text:span>蓋</text:p>
            <text:p text:style-name="P198">及<text:span text:style-name="T17"> <text:s text:c="2"/></text:span>清</text:p>
            <text:p text:style-name="P198">蓋<text:span text:style-name="T17"> <text:s text:c="2"/></text:span>楚</text:p>
            <text:p text:style-name="P200"><text:span text:style-name="T73">章</text:span><text:span text:style-name="T71"> </text:span><text:span text:style-name="T65"><text:s text:c="2"/>。</text:span><text:span text:style-name="T71"> <text:s text:c="8"/></text:span></text:p>
            <text:p text:style-name="P204"><text:s text:c="4"/></text:p>
          </table:table-cell>
          <table:table-cell table:style-name="表格13.P1" table:number-columns-spanned="15" office:value-type="string">
            <text:p text:style-name="P207"><text:span text:style-name="T75"><text:s text:c="4"/></text:span>本公司提存於 貴公司之勞工退休準備金專戶，已無須再發放勞工退休金及勞工資遣費，請將</text:p>
            <text:p text:style-name="P207">專戶餘額及結清利息，開立以本公司為抬頭之禁止背書轉讓劃線支票退還本公司。</text:p>
            <text:p text:style-name="P131"/>
            <text:p text:style-name="P14"><text:span text:style-name="T66">（聯絡地址：</text:span><text:span text:style-name="T20"> <text:s text:c="52"/></text:span><text:span text:style-name="T66">）</text:span></text:p>
            <text:p text:style-name="P130">（公司印鑑遺失請打ˇ）□原登記之公司印鑑確已遺失，並此切結聲明。</text:p>
            <text:p text:style-name="P266"><text:span text:style-name="T47"><text:s text:c="2"/></text:span><text:span text:style-name="T21"><text:s text:c="66"/></text:span><text:span text:style-name="T47"><text:s/></text:span></text:p>
            <text:p text:style-name="P267"><text:span text:style-name="T75"><text:s text:c="4"/></text:span>以上若有不實致損害他人權益，本公司及負責人當均以個人身分連帶負法律上完全責任，絕無</text:p>
            <text:p text:style-name="P218"><text:span text:style-name="T66">異議，特此簽署聲明。</text:span><text:span text:style-name="T76"> <text:s text:c="2"/></text:span><text:span text:style-name="T16">此</text:span><text:span text:style-name="T17"> </text:span><text:span text:style-name="T16">致</text:span><text:span text:style-name="T17"> <text:s text:c="7"/></text:span><text:span text:style-name="T57"><text:s/></text:span><text:span text:style-name="T54">臺灣銀行</text:span><text:span text:style-name="T53">股份有限公司</text:span><text:span text:style-name="T22">　　</text:span><text:span text:style-name="T16">存照</text:span><text:span text:style-name="T76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covered-table-cell/>
          <table:table-cell table:style-name="表格13.A1" table:number-columns-spanned="4" office:value-type="string">
            <text:p text:style-name="P221">　　　　公 司 /事業單位 <text:s text:c="3"/>印 <text:s text:c="3"/>章</text:p>
          </table:table-cell>
          <table:covered-table-cell/>
          <table:covered-table-cell/>
          <table:covered-table-cell/>
          <table:table-cell table:style-name="表格13.P1" table:number-columns-spanned="11" office:value-type="string">
            <text:p text:style-name="P225"><text:span text:style-name="T78"><text:s text:c="3"/></text:span>負 <text:s/>責 <text:s/>人 <text:s/>印 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covered-table-cell/>
          <table:table-cell table:style-name="表格13.B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3.P1" table:number-columns-spanned="11" office:value-type="string">
            <text:p text:style-name="P152"/>
            <text:p text:style-name="P153"/>
            <text:p text:style-name="P153"/>
            <text:p text:style-name="P153"/>
            <text:p text:style-name="P153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covered-table-cell/>
          <table:table-cell table:style-name="表格13.B8" table:number-columns-spanned="15" office:value-type="string">
            <text:p text:style-name="P269"><text:span text:style-name="T23">※ </text:span><text:span text:style-name="T68">所蓋</text:span><text:span text:style-name="T69">公司及負責人</text:span><text:span text:style-name="T68">印章，請檢附以下佐證文件，留存臺銀核對備查：</text:span></text:p>
            <text:p text:style-name="P13"><text:span text:style-name="T68">（一）</text:span><text:span text:style-name="T69">適用於公司組織</text:span></text:p>
            <text:p text:style-name="P270"><text:span text:style-name="T22">1.請檢附近3個月內</text:span><text:span text:style-name="T24">經濟部商業司變更事項登記卡抄錄</text:span><text:span text:style-name="T22">正本1 份，以核對公司及</text:span></text:p>
            <text:p text:style-name="P271"><text:span text:style-name="T22">負責人印章</text:span><text:span text:style-name="T63">（歇業或解散均可取得抄錄）</text:span><text:span text:style-name="T27">。</text:span></text:p>
            <text:p text:style-name="P272"><text:span text:style-name="T22">2.如提供</text:span><text:span text:style-name="T24">經濟部商業司變更事項登記卡</text:span><text:span text:style-name="T22">正本，請檢附</text:span><text:span text:style-name="T24">影印本</text:span><text:span text:style-name="T22">1份，加蓋同式印鑑，</text:span></text:p>
            <text:p text:style-name="P274"><text:span text:style-name="T23"><text:s/></text:span><text:span text:style-name="T22">註明：「與正本相符」</text:span><text:span text:style-name="T63">（正本退還公司）</text:span><text:span text:style-name="T22">。</text:span><text:span text:style-name="T46"> </text:span></text:p>
            <text:p text:style-name="P13"><text:span text:style-name="T68">（二）</text:span><text:span text:style-name="T69">適用於 公司 / 非公司組織</text:span></text:p>
            <text:p text:style-name="P273"><text:span text:style-name="T78"><text:s/></text:span>如非原留存臺銀印鑑卡之雇主，請先報縣市政府勞工局核備；如負責人印章遺失或</text:p>
            <text:p text:style-name="P272"><text:span text:style-name="T23"><text:s/></text:span><text:span text:style-name="T22">異動，請檢附近3個月內</text:span><text:span text:style-name="T24">新雇主戶政機關印鑑證明</text:span><text:span text:style-name="T22">正本1份。</text:span></text:p>
            <text:p text:style-name="P278"/>
            <text:p text:style-name="P127"><text:span text:style-name="T75">※ </text:span>如資料正確及印鑑齊全，臺銀於十個工作天內完成支票寄發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table:number-columns-spanned="2" office:value-type="string">
            <text:p text:style-name="P143"><text:span text:style-name="T16">臺</text:span><text:span text:style-name="T17"> </text:span><text:span text:style-name="T16">灣</text:span><text:span text:style-name="T17"> </text:span><text:span text:style-name="T16">銀</text:span><text:span text:style-name="T17"> </text:span><text:span text:style-name="T16">行</text:span></text:p>
            <text:p text:style-name="P66"><text:span text:style-name="T16">認　</text:span><text:span text:style-name="T17"> </text:span><text:span text:style-name="T16">證</text:span><text:span text:style-name="T17"> </text:span><text:span text:style-name="T16">　欄</text:span></text:p>
          </table:table-cell>
          <table:covered-table-cell/>
          <table:table-cell table:style-name="表格13.C9" table:number-columns-spanned="3" office:value-type="string">
            <text:p text:style-name="P252"><text:span text:style-name="T80">(由</text:span><text:span text:style-name="T85">臺灣銀行</text:span><text:span text:style-name="T80">填列)</text:span></text:p>
            <text:p text:style-name="P255">簽發支票號碼</text:p>
            <text:p text:style-name="P40">經辦</text:p>
          </table:table-cell>
          <table:covered-table-cell/>
          <table:covered-table-cell/>
          <table:table-cell table:style-name="表格13.A1" table:number-columns-spanned="3" office:value-type="string">
            <text:p text:style-name="P61"/>
            <text:p text:style-name="P140">勞政單位</text:p>
            <text:p text:style-name="P69"><text:span text:style-name="T16">查</text:span><text:span text:style-name="T17"> <text:s/></text:span><text:span text:style-name="T16">核</text:span><text:span text:style-name="T17"> <text:s/></text:span><text:span text:style-name="T16">欄</text:span></text:p>
            <text:p text:style-name="P44"/>
          </table:table-cell>
          <table:covered-table-cell/>
          <table:covered-table-cell/>
          <table:table-cell table:style-name="表格13.P1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table:number-columns-spanned="8" office:value-type="string">
            <text:p text:style-name="P18"><text:span text:style-name="T26">經辦∕</text:span><text:span text:style-name="T80">驗印</text:span><text:span text:style-name="T87"> <text:s text:c="16"/></text:span><text:span text:style-name="T79">覆核 <text:s text:c="15"/>會計 <text:s text:c="18"/>主管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table:number-columns-spanned="3" office:value-type="string">
            <text:p text:style-name="P166">作附件</text:p>
          </table:table-cell>
          <table:covered-table-cell/>
          <table:covered-table-cell/>
          <table:table-cell table:style-name="表格13.P1" table:number-columns-spanned="5" office:value-type="string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281"/>
      <text:p text:style-name="P281">臺灣銀行股份有限公司舊制勞退基金收付業務服務專線：(02)2349-5278－9；傳真：(02)2361-6823 <text:s text:c="4"/></text:p>
      <text:p text:style-name="P259"><text:span text:style-name="T59"><text:s text:c="7"/></text:span><text:span text:style-name="T60">承</text:span><text:span text:style-name="T61"> </text:span><text:span text:style-name="T60">辦</text:span><text:span text:style-name="T61"> </text:span><text:span text:style-name="T60">科</text:span><text:span text:style-name="T58">：臺灣銀行信託部</text:span><text:span text:style-name="T59"> </text:span><text:span text:style-name="T58">勞基給付科</text:span><text:span text:style-name="T59"> <text:s text:c="3"/></text:span><text:span text:style-name="T60">地</text:span><text:span text:style-name="T61"> <text:s text:c="3"/></text:span><text:span text:style-name="T60">址</text:span><text:span text:style-name="T58">：</text:span><text:span text:style-name="T62"><draw:frame draw:style-name="fr1" draw:name="影像5" text:anchor-type="as-char" svg:width="1.531cm" svg:height="0.291cm" draw:z-index="4"><draw:image xlink:href="Pictures/10000000000000D30000002883A01A6D1816F95E.jpg" xlink:type="simple" xlink:show="embed" xlink:actuate="onLoad" loext:mime-type="image/jpeg"/></draw:frame></text:span><text:span text:style-name="T58">台北市武昌街1段49號後棟1樓</text:span><text:span text:style-name="T59"> </text:span><text:span text:style-name="T67"><text:s text:c="3"/></text:span></text:p>
      <text:p text:style-name="P4"><text:soft-page-break/>事業單位結清年資及無適用舊制勞工領回勞工退休準備金申請書</text:p>
      <text:p text:style-name="P7"><text:span text:style-name="標題_20_1_20_字元"><text:span text:style-name="T19"><text:s text:c="2"/></text:span></text:span></text:p>
      <text:p text:style-name="P7"><text:span text:style-name="標題_20_1_20_字元"><text:span text:style-name="T19"><text:s text:c="2"/>九、</text:span></text:span><text:span text:style-name="T33">勞工退休準備金</text:span><text:span text:style-name="標題_20_1_20_字元"><text:span text:style-name="T18">專戶餘款領回聲明暨給付通知書 </text:span></text:span><text:span text:style-name="T34">編號：</text:span></text:p>
      <text:p text:style-name="P190"><text:s text:c="2"/>第二式 ～ 以公司及負責人印鑑申請領回 <text:s/></text:p>
      <text:p text:style-name="P275">表格ㄧ～2</text:p>
      <text:p text:style-name="P34"><text:span text:style-name="T43">帳戶結清－利息<text:tab/></text:span><text:span text:style-name="T50"><text:tab/><text:tab/><text:tab/><text:tab/><text:tab/> <text:s text:c="54"/></text:span><text:span text:style-name="T51">經辦人聯絡電話：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 table:number-columns-repeated="2"/>
        <table:table-column table:style-name="表格14.H" table:number-columns-repeated="2"/>
        <table:table-column table:style-name="表格14.I" table:number-columns-repeated="3"/>
        <table:table-column table:style-name="表格14.P"/>
        <table:table-row table:style-name="表格14.1">
          <table:table-cell table:style-name="表格14.A1" office:value-type="string">
            <text:p text:style-name="P77"><text:span text:style-name="T16">存</text:span><text:span text:style-name="T17"> </text:span><text:span text:style-name="T16">　款</text:span></text:p>
            <text:p text:style-name="P77"><text:span text:style-name="T16">單</text:span><text:span text:style-name="T17"> </text:span><text:span text:style-name="T16">　位</text:span></text:p>
          </table:table-cell>
          <table:table-cell table:style-name="表格14.B1" table:number-columns-spanned="3" office:value-type="string">
            <text:p text:style-name="P102"><text:span text:style-name="T16">勞工退休準備金監督委員會</text:span><text:span text:style-name="T17"> </text:span></text:p>
          </table:table-cell>
          <table:covered-table-cell/>
          <table:covered-table-cell/>
          <table:table-cell table:style-name="表格14.A1" table:number-columns-spanned="2" office:value-type="string">
            <text:p text:style-name="P110">監督委員會</text:p>
            <text:p text:style-name="P110">統一編號</text:p>
          </table:table-cell>
          <table:covered-table-cell/>
          <table:table-cell table:style-name="表格14.A1" table:number-columns-spanned="2" office:value-type="string">
            <text:p text:style-name="P111"/>
          </table:table-cell>
          <table:covered-table-cell/>
          <table:table-cell table:style-name="表格14.A1" office:value-type="string">
            <text:p text:style-name="P51"/>
          </table:table-cell>
          <table:table-cell table:style-name="表格14.A1" office:value-type="string">
            <text:p text:style-name="P37"/>
          </table:table-cell>
          <table:table-cell table:style-name="表格14.A1" table:number-columns-spanned="2" office:value-type="string">
            <text:p text:style-name="P37"/>
          </table:table-cell>
          <table:covered-table-cell/>
          <table:table-cell table:style-name="表格14.A1" office:value-type="string">
            <text:p text:style-name="P37"/>
          </table:table-cell>
          <table:table-cell table:style-name="表格14.A1" office:value-type="string">
            <text:p text:style-name="P37"/>
          </table:table-cell>
          <table:table-cell table:style-name="表格14.A1" office:value-type="string">
            <text:p text:style-name="P37"/>
          </table:table-cell>
          <table:table-cell table:style-name="表格14.P1" office:value-type="string">
            <text:p text:style-name="P37"/>
          </table:table-cell>
        </table:table-row>
        <table:table-row table:style-name="表格14.2">
          <table:table-cell table:style-name="表格14.A1" office:value-type="string">
            <text:p text:style-name="P77"><text:span text:style-name="T16">公</text:span><text:span text:style-name="T17"> <text:s text:c="2"/></text:span><text:span text:style-name="T16">司</text:span></text:p>
            <text:p text:style-name="P77"><text:span text:style-name="T16">名</text:span><text:span text:style-name="T17"> <text:s text:c="2"/></text:span><text:span text:style-name="T16">稱</text:span></text:p>
          </table:table-cell>
          <table:table-cell table:style-name="表格14.B1" table:number-columns-spanned="2" office:value-type="string">
            <text:p text:style-name="P55"/>
          </table:table-cell>
          <table:covered-table-cell/>
          <table:table-cell table:style-name="表格14.B1" office:value-type="string">
            <text:p text:style-name="P25">主管機關</text:p>
            <text:p text:style-name="P25">核准領回 函 文 號</text:p>
          </table:table-cell>
          <table:table-cell table:style-name="表格14.P1" table:number-columns-spanned="12" office:value-type="string">
            <text:p text:style-name="P172"><text:span text:style-name="T87"><text:s text:c="7"/></text:span><text:span text:style-name="T34">年</text:span><text:span text:style-name="T39"> <text:s text:c="6"/></text:span><text:span text:style-name="T34">月</text:span><text:span text:style-name="T39"> <text:s text:c="5"/></text:span><text:span text:style-name="T34">日</text:span><text:span text:style-name="T39"> <text:s text:c="9"/></text:span><text:span text:style-name="T34">政府</text:span><text:span text:style-name="T39"> <text:s text:c="25"/></text:span><text:span text:style-name="T34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80"><text:span text:style-name="T16">支</text:span><text:span text:style-name="T17"> <text:s text:c="2"/></text:span><text:span text:style-name="T16">票</text:span></text:p>
            <text:p text:style-name="P120">寄送地址</text:p>
          </table:table-cell>
          <table:table-cell table:style-name="表格14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4.A1" table:number-columns-spanned="2" office:value-type="string">
            <text:p text:style-name="P114">公司</text:p>
            <text:p text:style-name="P114">統一編號</text:p>
          </table:table-cell>
          <table:covered-table-cell/>
          <table:table-cell table:style-name="表格14.P1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B1" office:value-type="string">
            <text:p text:style-name="P86">給　付</text:p>
            <text:p text:style-name="P77"><text:span text:style-name="T16">金</text:span><text:span text:style-name="T17"> <text:s/></text:span><text:span text:style-name="T16">額</text:span></text:p>
            <text:p text:style-name="P89">（大寫）</text:p>
          </table:table-cell>
          <table:table-cell table:style-name="表格14.B4" table:number-columns-spanned="15" office:value-type="string">
            <text:p text:style-name="P83"><text:span text:style-name="T16">新台幣　</text:span><text:span text:style-name="T17"> <text:s/></text:span><text:span text:style-name="T16">　</text:span><text:span text:style-name="T17"> </text:span><text:span text:style-name="T16">仟　 </text:span><text:span text:style-name="T17"><text:s/></text:span><text:span text:style-name="T16">　佰　　　拾　 <text:s/>　萬　</text:span><text:span text:style-name="T17"> <text:s/></text:span><text:span text:style-name="T16">　仟　　 佰　　 　拾　</text:span><text:span text:style-name="T17"> <text:s text:c="3"/></text:span><text:span text:style-name="T16">　元整</text:span></text:p>
            <text:p text:style-name="P31"><text:s/></text:p>
            <text:p text:style-name="P233"><text:span text:style-name="T28">※</text:span><text:span text:style-name="T14"> </text:span><text:span text:style-name="T15">金額空白，由臺銀代填</text:span><text:span text:style-name="T29">，</text:span><text:span text:style-name="T27">截至結清前1日止之利息領回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1" table:number-rows-spanned="4" office:value-type="string">
            <text:p text:style-name="P137">專</text:p>
            <text:p text:style-name="P137">戶</text:p>
            <text:p text:style-name="P137">餘</text:p>
            <text:p text:style-name="P137">款</text:p>
            <text:p text:style-name="P137">領</text:p>
            <text:p text:style-name="P137">回</text:p>
            <text:p text:style-name="P137">聲</text:p>
            <text:p text:style-name="P137">明</text:p>
            <text:p text:style-name="P137">暨</text:p>
            <text:p text:style-name="P137">印</text:p>
            <text:p text:style-name="P137">鑑</text:p>
            <text:p text:style-name="P137">簽</text:p>
            <text:p text:style-name="P137">署</text:p>
            <text:p text:style-name="P148">欄</text:p>
            <text:p text:style-name="P265">※</text:p>
            <text:p text:style-name="P198">1. <text:s text:c="3"/>2.</text:p>
            <text:p text:style-name="P198">請<text:span text:style-name="T17"> <text:s text:c="2"/></text:span>請</text:p>
            <text:p text:style-name="P198">詳<text:span text:style-name="T17"> <text:s text:c="2"/></text:span>墊</text:p>
            <text:p text:style-name="P198">閱<text:span text:style-name="T17"> <text:s text:c="2"/></text:span>滑</text:p>
            <text:p text:style-name="P198">；<text:span text:style-name="T17"> <text:s text:c="2"/></text:span>鼠<text:span text:style-name="T17"> <text:s text:c="2"/></text:span></text:p>
            <text:p text:style-name="P198">並<text:span text:style-name="T17"> <text:s text:c="2"/></text:span>墊<text:span text:style-name="T17"> <text:s/></text:span></text:p>
            <text:p text:style-name="P198">填<text:span text:style-name="T17"> <text:s text:c="2"/></text:span>；</text:p>
            <text:p text:style-name="P198">寫<text:span text:style-name="T17"> <text:s text:c="2"/></text:span>印</text:p>
            <text:p text:style-name="P198">資<text:span text:style-name="T17"> <text:s text:c="2"/></text:span>章</text:p>
            <text:p text:style-name="P198">料<text:span text:style-name="T17"> <text:s text:c="2"/></text:span>蓋</text:p>
            <text:p text:style-name="P198">及<text:span text:style-name="T17"> <text:s text:c="2"/></text:span>清</text:p>
            <text:p text:style-name="P198">蓋<text:span text:style-name="T17"> <text:s text:c="2"/></text:span>楚</text:p>
            <text:p text:style-name="P200"><text:span text:style-name="T73">章</text:span><text:span text:style-name="T71"> </text:span><text:span text:style-name="T65"><text:s text:c="2"/>。</text:span><text:span text:style-name="T71"> <text:s text:c="10"/></text:span></text:p>
            <text:p text:style-name="P204"><text:s text:c="4"/></text:p>
          </table:table-cell>
          <table:table-cell table:style-name="表格14.P1" table:number-columns-spanned="15" office:value-type="string">
            <text:p text:style-name="P207"><text:span text:style-name="T75"><text:s text:c="5"/></text:span>本公司提存於 貴公司之勞工退休準備金專戶，已無須再發放勞工退休金及勞工資遣費，請將</text:p>
            <text:p text:style-name="P207">專戶餘額及結清利息，開立以本公司為抬頭之禁止背書轉讓劃線支票退還本公司。</text:p>
            <text:p text:style-name="P276"><text:s text:c="65"/></text:p>
            <text:p text:style-name="P267">（公司印鑑遺失請打ˇ）□原登記之公司印鑑確已遺失，並此切結聲明。</text:p>
            <text:p text:style-name="P266"><text:span text:style-name="T47"><text:s text:c="2"/></text:span><text:span text:style-name="T21"><text:s text:c="66"/></text:span><text:span text:style-name="T47"><text:s/></text:span></text:p>
            <text:p text:style-name="P207"><text:span text:style-name="T75"><text:s text:c="4"/></text:span>以上若有不實致損害他人權益，本公司及負責人當均以個人身分連帶負法律上完全責任，絕無</text:p>
            <text:p text:style-name="P210"><text:span text:style-name="T66">異議，特此簽署聲明。 <text:s/></text:span><text:span text:style-name="T30"><text:s/></text:span><text:span text:style-name="T32">此 致</text:span><text:span text:style-name="T22"> <text:s text:c="2"/></text:span><text:span text:style-name="T66"><text:s text:c="5"/></text:span><text:span text:style-name="T101"><text:s/></text:span><text:span text:style-name="T25">臺灣銀行股份有限公司　</text:span><text:span text:style-name="T32">　存照 <text:s/></text:span></text:p>
            <text:p text:style-name="P216"><text:span text:style-name="T76"><text:s text:c="56"/><text:line-break/> <text:s text:c="71"/></text:span><text:span text:style-name="T77">（</text:span><text:span text:style-name="T48">＊</text:span><text:span text:style-name="T77">以下印章</text:span><text:span text:style-name="T48">同表格ㄧ～1</text:span><text:span text:style-name="T77">） <text:s text:c="3"/></text:span><text:span text:style-name="T7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covered-table-cell/>
          <table:table-cell table:style-name="表格14.A1" table:number-columns-spanned="4" office:value-type="string">
            <text:p text:style-name="P221">　　　　　公 司 /事業單位 <text:s text:c="3"/>印 <text:s text:c="3"/>章</text:p>
          </table:table-cell>
          <table:covered-table-cell/>
          <table:covered-table-cell/>
          <table:covered-table-cell/>
          <table:table-cell table:style-name="表格14.P1" table:number-columns-spanned="11" office:value-type="string">
            <text:p text:style-name="P225"><text:span text:style-name="T78"><text:s text:c="3"/></text:span>負 <text:s/>責 <text:s/>人 <text:s/>印 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7">
          <table:covered-table-cell/>
          <table:table-cell table:style-name="表格14.A1" table:number-columns-spanned="4" office:value-type="string">
            <text:p text:style-name="P152"/>
            <text:p text:style-name="P153"/>
            <text:p text:style-name="P153"/>
            <text:p text:style-name="P153"/>
            <text:p text:style-name="P153"/>
            <text:p text:style-name="P268"/>
          </table:table-cell>
          <table:covered-table-cell/>
          <table:covered-table-cell/>
          <table:covered-table-cell/>
          <table:table-cell table:style-name="表格14.P1" table:number-columns-spanned="11" office:value-type="string">
            <text:p text:style-name="P152"/>
            <text:p text:style-name="P153"/>
            <text:p text:style-name="P153"/>
            <text:p text:style-name="P153"/>
            <text:p text:style-name="P153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8">
          <table:covered-table-cell/>
          <table:table-cell table:style-name="表格14.B8" table:number-columns-spanned="15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9">
          <table:table-cell table:style-name="表格14.A1" table:number-columns-spanned="2" office:value-type="string">
            <text:p text:style-name="P143"><text:span text:style-name="T16">臺</text:span><text:span text:style-name="T17"> </text:span><text:span text:style-name="T16">灣</text:span><text:span text:style-name="T17"> </text:span><text:span text:style-name="T16">銀</text:span><text:span text:style-name="T17"> </text:span><text:span text:style-name="T16">行</text:span></text:p>
            <text:p text:style-name="P66"><text:span text:style-name="T16">認　</text:span><text:span text:style-name="T17"> </text:span><text:span text:style-name="T16">證</text:span><text:span text:style-name="T17"> </text:span><text:span text:style-name="T16">　欄</text:span></text:p>
          </table:table-cell>
          <table:covered-table-cell/>
          <table:table-cell table:style-name="表格14.C9" table:number-columns-spanned="3" office:value-type="string">
            <text:p text:style-name="P252"><text:span text:style-name="T80">(由</text:span><text:span text:style-name="T85">臺灣銀行</text:span><text:span text:style-name="T80">填列)</text:span></text:p>
            <text:p text:style-name="P255">簽發支票號碼</text:p>
            <text:p text:style-name="P40">經辦</text:p>
          </table:table-cell>
          <table:covered-table-cell/>
          <table:covered-table-cell/>
          <table:table-cell table:style-name="表格14.A1" table:number-columns-spanned="3" office:value-type="string">
            <text:p text:style-name="P61"/>
            <text:p text:style-name="P140">勞政單位</text:p>
            <text:p text:style-name="P69"><text:span text:style-name="T16">查</text:span><text:span text:style-name="T17"> <text:s/></text:span><text:span text:style-name="T16">核</text:span><text:span text:style-name="T17"> <text:s/></text:span><text:span text:style-name="T16">欄</text:span></text:p>
            <text:p text:style-name="P44"/>
          </table:table-cell>
          <table:covered-table-cell/>
          <table:covered-table-cell/>
          <table:table-cell table:style-name="表格14.P1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0">
          <table:table-cell table:style-name="表格14.A10" table:number-columns-spanned="8" office:value-type="string">
            <text:p text:style-name="P18"><text:span text:style-name="T26">經辦∕</text:span><text:span text:style-name="T80">驗印</text:span><text:span text:style-name="T87"> <text:s text:c="17"/></text:span><text:span text:style-name="T79">覆核 <text:s text:c="17"/>會計 <text:s text:c="16"/>主管</text:span></text:p>
            <text:p text:style-name="P15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A1" table:number-columns-spanned="3" office:value-type="string">
            <text:p text:style-name="P166">作附件</text:p>
          </table:table-cell>
          <table:covered-table-cell/>
          <table:covered-table-cell/>
          <table:table-cell table:style-name="表格14.P1" table:number-columns-spanned="5" office:value-type="string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261"/>
      <text:p text:style-name="P263"><text:s text:c="12"/></text:p>
      <text:p text:style-name="P262"><text:s text:c="6"/>臺灣銀行股份有限公司舊制勞退基金收付業務服務專線：(02)2349-5278－9；傳真：(02)2361-6823 <text:s text:c="4"/></text:p>
      <text:p text:style-name="P264"><text:span text:style-name="T59"><text:s text:c="13"/></text:span><text:span text:style-name="T60">承</text:span><text:span text:style-name="T61"> </text:span><text:span text:style-name="T60">辦</text:span><text:span text:style-name="T61"> </text:span><text:span text:style-name="T60">科</text:span><text:span text:style-name="T58">：臺灣銀行信託部</text:span><text:span text:style-name="T59"> </text:span><text:span text:style-name="T58">勞基給付科</text:span><text:span text:style-name="T59"> <text:s text:c="3"/></text:span><text:span text:style-name="T60">地</text:span><text:span text:style-name="T61"> <text:s text:c="3"/></text:span><text:span text:style-name="T60">址</text:span><text:span text:style-name="T58">：</text:span><text:span text:style-name="T62"><draw:frame draw:style-name="fr1" draw:name="影像6" text:anchor-type="as-char" svg:width="1.531cm" svg:height="0.291cm" draw:z-index="5"><draw:image xlink:href="Pictures/10000000000000D30000002883A01A6D1816F95E.jpg" xlink:type="simple" xlink:show="embed" xlink:actuate="onLoad" loext:mime-type="image/jpeg"/></draw:frame></text:span><text:span text:style-name="T58">台北市武昌街1段49號後棟1樓</text:span><text:span text:style-name="T59"> </text:span></text:p>
      <text:p text:style-name="P190"/>
      <text:p text:style-name="P4"><text:soft-page-break/>事業單位結清年資及無適用舊制勞工領回勞工退休準備金申請書</text:p>
      <text:p text:style-name="P7"><text:span text:style-name="標題_20_1_20_字元"><text:span text:style-name="T19"><text:s text:c="2"/></text:span></text:span></text:p>
      <text:p text:style-name="P7"><text:span text:style-name="標題_20_1_20_字元"><text:span text:style-name="T19"><text:s text:c="2"/>九、</text:span></text:span><text:span text:style-name="T33">勞工退休準備金</text:span><text:span text:style-name="標題_20_1_20_字元"><text:span text:style-name="T18">專戶餘款領回聲明暨給付通知書 </text:span></text:span><text:span text:style-name="T34">編號：</text:span></text:p>
      <text:p text:style-name="P190"><text:s text:c="2"/>第二式 ～ 以公司及負責人印鑑申請領回 <text:s/></text:p>
      <text:p text:style-name="P22">表格ㄧ～3</text:p>
      <text:p text:style-name="P52"><text:span text:style-name="T42">帳戶結清－備用（金額有誤時由臺銀代填）</text:span><text:span text:style-name="T43"><text:tab/></text:span><text:span text:style-name="T49"><text:tab/> <text:s text:c="6"/></text:span><text:span text:style-name="T50"><text:s text:c="28"/></text:span><text:span text:style-name="T52"><text:s/></text:span><text:span text:style-name="T51">經辦人聯絡電話：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 table:number-columns-repeated="2"/>
        <table:table-column table:style-name="表格15.H" table:number-columns-repeated="2"/>
        <table:table-column table:style-name="表格15.I" table:number-columns-repeated="3"/>
        <table:table-column table:style-name="表格15.P"/>
        <table:table-row table:style-name="表格15.1">
          <table:table-cell table:style-name="表格15.A1" office:value-type="string">
            <text:p text:style-name="P77"><text:span text:style-name="T16">存</text:span><text:span text:style-name="T17"> </text:span><text:span text:style-name="T16">　款</text:span></text:p>
            <text:p text:style-name="P77"><text:span text:style-name="T16">單</text:span><text:span text:style-name="T17"> </text:span><text:span text:style-name="T16">　位</text:span></text:p>
          </table:table-cell>
          <table:table-cell table:style-name="表格15.B1" table:number-columns-spanned="3" office:value-type="string">
            <text:p text:style-name="P102"><text:span text:style-name="T16">勞工退休準備金監督委員會</text:span><text:span text:style-name="T17"> </text:span></text:p>
          </table:table-cell>
          <table:covered-table-cell/>
          <table:covered-table-cell/>
          <table:table-cell table:style-name="表格15.A1" table:number-columns-spanned="2" office:value-type="string">
            <text:p text:style-name="P110">監督委員會</text:p>
            <text:p text:style-name="P110">統一編號</text:p>
          </table:table-cell>
          <table:covered-table-cell/>
          <table:table-cell table:style-name="表格15.A1" table:number-columns-spanned="2" office:value-type="string">
            <text:p text:style-name="P111"/>
          </table:table-cell>
          <table:covered-table-cell/>
          <table:table-cell table:style-name="表格15.A1" office:value-type="string">
            <text:p text:style-name="P111"/>
          </table:table-cell>
          <table:table-cell table:style-name="表格15.A1" office:value-type="string">
            <text:p text:style-name="P111"/>
          </table:table-cell>
          <table:table-cell table:style-name="表格15.A1" table:number-columns-spanned="2" office:value-type="string">
            <text:p text:style-name="P111"/>
          </table:table-cell>
          <table:covered-table-cell/>
          <table:table-cell table:style-name="表格15.A1" office:value-type="string">
            <text:p text:style-name="P111"/>
          </table:table-cell>
          <table:table-cell table:style-name="表格15.A1" office:value-type="string">
            <text:p text:style-name="P111"/>
          </table:table-cell>
          <table:table-cell table:style-name="表格15.A1" office:value-type="string">
            <text:p text:style-name="P111"/>
          </table:table-cell>
          <table:table-cell table:style-name="表格15.P1" office:value-type="string">
            <text:p text:style-name="P111"/>
          </table:table-cell>
        </table:table-row>
        <table:table-row table:style-name="表格15.2">
          <table:table-cell table:style-name="表格15.A1" office:value-type="string">
            <text:p text:style-name="P77"><text:span text:style-name="T16">公</text:span><text:span text:style-name="T17"> <text:s text:c="2"/></text:span><text:span text:style-name="T16">司</text:span></text:p>
            <text:p text:style-name="P77"><text:span text:style-name="T16">名</text:span><text:span text:style-name="T17"> <text:s text:c="2"/></text:span><text:span text:style-name="T16">稱</text:span></text:p>
          </table:table-cell>
          <table:table-cell table:style-name="表格15.B1" table:number-columns-spanned="2" office:value-type="string">
            <text:p text:style-name="P55"/>
          </table:table-cell>
          <table:covered-table-cell/>
          <table:table-cell table:style-name="表格15.B1" office:value-type="string">
            <text:p text:style-name="P28">主管機關</text:p>
            <text:p text:style-name="P28">核准領回 函 文 號</text:p>
          </table:table-cell>
          <table:table-cell table:style-name="表格15.P1" table:number-columns-spanned="12" office:value-type="string">
            <text:p text:style-name="P105"><text:span text:style-name="T17"><text:s text:c="6"/></text:span><text:span text:style-name="T16">年</text:span><text:span text:style-name="T17"> <text:s text:c="5"/></text:span><text:span text:style-name="T16">月</text:span><text:span text:style-name="T17"> <text:s text:c="5"/></text:span><text:span text:style-name="T16">日</text:span><text:span text:style-name="T17"> <text:s text:c="11"/></text:span><text:span text:style-name="T16">政府</text:span><text:span text:style-name="T17"> <text:s text:c="24"/></text:span><text:span text:style-name="T16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1" office:value-type="string">
            <text:p text:style-name="P80"><text:span text:style-name="T16">支</text:span><text:span text:style-name="T17"> <text:s text:c="2"/></text:span><text:span text:style-name="T16">票</text:span></text:p>
            <text:p text:style-name="P120">寄送地址</text:p>
          </table:table-cell>
          <table:table-cell table:style-name="表格15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5.A1" table:number-columns-spanned="2" office:value-type="string">
            <text:p text:style-name="P114">公司</text:p>
            <text:p text:style-name="P114">統一編號</text:p>
          </table:table-cell>
          <table:covered-table-cell/>
          <table:table-cell table:style-name="表格15.P1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B1" office:value-type="string">
            <text:p text:style-name="P86">給　付</text:p>
            <text:p text:style-name="P77"><text:span text:style-name="T16">金</text:span><text:span text:style-name="T17"> <text:s/></text:span><text:span text:style-name="T16">額</text:span></text:p>
            <text:p text:style-name="P89">（大寫）</text:p>
          </table:table-cell>
          <table:table-cell table:style-name="表格15.B4" table:number-columns-spanned="15" office:value-type="string">
            <text:p text:style-name="P83"><text:span text:style-name="T16">新台幣 　</text:span><text:span text:style-name="T17"> </text:span><text:span text:style-name="T16">　</text:span><text:span text:style-name="T17"> </text:span><text:span text:style-name="T16">仟　</text:span><text:span text:style-name="T17"> <text:s text:c="2"/></text:span><text:span text:style-name="T16">　佰　　　拾　　　萬　</text:span><text:span text:style-name="T17"> <text:s text:c="2"/></text:span><text:span text:style-name="T16">　仟　　 　佰　 　拾　</text:span><text:span text:style-name="T17"> <text:s text:c="3"/></text:span><text:span text:style-name="T16">　元整</text:span></text:p>
            <text:p text:style-name="P121"/>
            <text:p text:style-name="P277"><text:span text:style-name="T31">※</text:span><text:span text:style-name="T40"> <text:s text:c="2"/></text:span><text:span text:style-name="T15">金額空白</text:span><text:span text:style-name="T29">，由臺銀代填正確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1" table:number-rows-spanned="4" office:value-type="string">
            <text:p text:style-name="P137">專</text:p>
            <text:p text:style-name="P137">戶</text:p>
            <text:p text:style-name="P137">餘</text:p>
            <text:p text:style-name="P137">款</text:p>
            <text:p text:style-name="P137">領</text:p>
            <text:p text:style-name="P137">回</text:p>
            <text:p text:style-name="P137">聲</text:p>
            <text:p text:style-name="P137">明</text:p>
            <text:p text:style-name="P137">暨</text:p>
            <text:p text:style-name="P137">印</text:p>
            <text:p text:style-name="P137">鑑</text:p>
            <text:p text:style-name="P137">簽</text:p>
            <text:p text:style-name="P137">署</text:p>
            <text:p text:style-name="P148">欄</text:p>
            <text:p text:style-name="P265">※</text:p>
            <text:p text:style-name="P198">1. <text:s text:c="3"/>2.</text:p>
            <text:p text:style-name="P198">請<text:span text:style-name="T17"> <text:s text:c="2"/></text:span>請</text:p>
            <text:p text:style-name="P198">詳<text:span text:style-name="T17"> <text:s text:c="2"/></text:span>墊</text:p>
            <text:p text:style-name="P198">閱<text:span text:style-name="T17"> <text:s text:c="2"/></text:span>滑</text:p>
            <text:p text:style-name="P198">；<text:span text:style-name="T17"> <text:s text:c="2"/></text:span>鼠<text:span text:style-name="T17"> <text:s text:c="2"/></text:span></text:p>
            <text:p text:style-name="P198">並<text:span text:style-name="T17"> <text:s text:c="2"/></text:span>墊<text:span text:style-name="T17"> <text:s/></text:span></text:p>
            <text:p text:style-name="P198">填<text:span text:style-name="T17"> <text:s text:c="2"/></text:span>；</text:p>
            <text:p text:style-name="P198">寫<text:span text:style-name="T17"> <text:s text:c="2"/></text:span>印</text:p>
            <text:p text:style-name="P198">資<text:span text:style-name="T17"> <text:s text:c="2"/></text:span>章</text:p>
            <text:p text:style-name="P198">料<text:span text:style-name="T17"> <text:s text:c="2"/></text:span>蓋</text:p>
            <text:p text:style-name="P198">及<text:span text:style-name="T17"> <text:s text:c="2"/></text:span>清</text:p>
            <text:p text:style-name="P198">蓋<text:span text:style-name="T17"> <text:s text:c="2"/></text:span>楚</text:p>
            <text:p text:style-name="P200"><text:span text:style-name="T73">章</text:span><text:span text:style-name="T71"> </text:span><text:span text:style-name="T65"><text:s text:c="2"/>。</text:span><text:span text:style-name="T71"> <text:s text:c="7"/></text:span></text:p>
            <text:p text:style-name="P204"><text:s text:c="4"/></text:p>
          </table:table-cell>
          <table:table-cell table:style-name="表格15.P1" table:number-columns-spanned="15" office:value-type="string">
            <text:p text:style-name="P207"><text:span text:style-name="T75"><text:s text:c="4"/></text:span>本公司提存於 貴公司之勞工退休準備金專戶，已無須再發放勞工退休金及勞工資遣費，請將</text:p>
            <text:p text:style-name="P207">專戶餘額及結清利息，開立以本公司為抬頭之禁止背書轉讓劃線支票退還本公司。</text:p>
            <text:p text:style-name="P276"><text:s text:c="65"/></text:p>
            <text:p text:style-name="P267">（公司印鑑遺失請打ˇ）□原登記之公司印鑑確已遺失，並此切結聲明。</text:p>
            <text:p text:style-name="P266"><text:span text:style-name="T47"><text:s text:c="2"/></text:span><text:span text:style-name="T21"><text:s text:c="66"/></text:span><text:span text:style-name="T47"><text:s/></text:span></text:p>
            <text:p text:style-name="P267"><text:span text:style-name="T75"><text:s text:c="4"/></text:span>以上若有不實致損害他人權益，本公司及負責人當均以個人身分連帶負法律上完全責任，絕無</text:p>
            <text:p text:style-name="P218"><text:span text:style-name="T66">異議，特此簽署聲明。</text:span><text:span text:style-name="T76"> <text:s/></text:span><text:span text:style-name="T16">此　致</text:span><text:span text:style-name="T17"> <text:s text:c="2"/></text:span><text:span text:style-name="T53">臺灣銀行股份有限公司</text:span><text:span text:style-name="T22">　　</text:span><text:span text:style-name="T16">存照</text:span><text:span text:style-name="T76"> <text:s text:c="5"/></text:span><text:span text:style-name="T17"><text:s text:c="32"/></text:span><text:span text:style-name="T16"><text:line-break/> <text:s text:c="54"/></text:span><text:span text:style-name="T77">（</text:span><text:span text:style-name="T48">＊</text:span><text:span text:style-name="T77">以下印章</text:span><text:span text:style-name="T48">同表格ㄧ～1</text:span><text:span text:style-name="T77">） <text:s text:c="3"/></text:span><text:span text:style-name="T7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covered-table-cell/>
          <table:table-cell table:style-name="表格15.A1" table:number-columns-spanned="4" office:value-type="string">
            <text:p text:style-name="P221">　　　　　公　 司 <text:s text:c="3"/>印 <text:s text:c="3"/>章</text:p>
          </table:table-cell>
          <table:covered-table-cell/>
          <table:covered-table-cell/>
          <table:covered-table-cell/>
          <table:table-cell table:style-name="表格15.P1" table:number-columns-spanned="11" office:value-type="string">
            <text:p text:style-name="P225"><text:span text:style-name="T78"><text:s text:c="3"/></text:span>負 <text:s/>責 <text:s/>人 <text:s/>印 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7">
          <table:covered-table-cell/>
          <table:table-cell table:style-name="表格15.A1" table:number-columns-spanned="4" office:value-type="string">
            <text:p text:style-name="P152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268"/>
          </table:table-cell>
          <table:covered-table-cell/>
          <table:covered-table-cell/>
          <table:covered-table-cell/>
          <table:table-cell table:style-name="表格15.P1" table:number-columns-spanned="11" office:value-type="string">
            <text:p text:style-name="P152"/>
            <text:p text:style-name="P153"/>
            <text:p text:style-name="P153"/>
            <text:p text:style-name="P153"/>
            <text:p text:style-name="P153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8">
          <table:covered-table-cell/>
          <table:table-cell table:style-name="表格15.B8" table:number-columns-spanned="15" office:value-type="string">
            <text:p text:style-name="P185"/>
            <text:p text:style-name="P134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9">
          <table:table-cell table:style-name="表格15.A1" table:number-columns-spanned="2" office:value-type="string">
            <text:p text:style-name="P143"><text:span text:style-name="T16">臺</text:span><text:span text:style-name="T17"> </text:span><text:span text:style-name="T16">灣</text:span><text:span text:style-name="T17"> </text:span><text:span text:style-name="T16">銀</text:span><text:span text:style-name="T17"> </text:span><text:span text:style-name="T16">行</text:span></text:p>
            <text:p text:style-name="P66"><text:span text:style-name="T16">認　</text:span><text:span text:style-name="T17"> </text:span><text:span text:style-name="T16">證</text:span><text:span text:style-name="T17"> </text:span><text:span text:style-name="T16">　欄</text:span></text:p>
          </table:table-cell>
          <table:covered-table-cell/>
          <table:table-cell table:style-name="表格15.A1" table:number-columns-spanned="3" office:value-type="string">
            <text:p text:style-name="P252"><text:span text:style-name="T80">(由</text:span><text:span text:style-name="T85">臺灣銀行</text:span><text:span text:style-name="T80">填列)</text:span></text:p>
            <text:p text:style-name="P255">簽發支票號碼</text:p>
            <text:p text:style-name="P49">經辦</text:p>
          </table:table-cell>
          <table:covered-table-cell/>
          <table:covered-table-cell/>
          <table:table-cell table:style-name="表格15.A1" table:number-columns-spanned="3" office:value-type="string">
            <text:p text:style-name="P61"/>
            <text:p text:style-name="P140">勞政單位</text:p>
            <text:p text:style-name="P69"><text:span text:style-name="T16">查</text:span><text:span text:style-name="T17"> <text:s/></text:span><text:span text:style-name="T16">核</text:span><text:span text:style-name="T17"> <text:s/></text:span><text:span text:style-name="T16">欄</text:span></text:p>
            <text:p text:style-name="P44"/>
          </table:table-cell>
          <table:covered-table-cell/>
          <table:covered-table-cell/>
          <table:table-cell table:style-name="表格15.P1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0">
          <table:table-cell table:style-name="表格15.A10" table:number-columns-spanned="8" office:value-type="string">
            <text:p text:style-name="P18"><text:span text:style-name="T26">經辦∕</text:span><text:span text:style-name="T80">驗印</text:span><text:span text:style-name="T87"> <text:s text:c="17"/></text:span><text:span text:style-name="T79">覆核 <text:s text:c="17"/>會計 <text:s text:c="16"/>主管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3" office:value-type="string">
            <text:p text:style-name="P166">作附件</text:p>
          </table:table-cell>
          <table:covered-table-cell/>
          <table:covered-table-cell/>
          <table:table-cell table:style-name="表格15.P1" table:number-columns-spanned="5" office:value-type="string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63"><text:s text:c="10"/></text:p>
      <text:p text:style-name="P262"><text:s text:c="6"/>臺灣銀行股份有限公司舊制勞退基金收付業務服務專線：(02)2349-5278－9；傳真：(02)2361-6823 <text:s text:c="4"/></text:p>
      <text:p text:style-name="P260"><text:span text:style-name="T2"><text:s text:c="12"/></text:span><text:span text:style-name="T4">承</text:span><text:span text:style-name="T6"> </text:span><text:span text:style-name="T4">辦</text:span><text:span text:style-name="T6"> </text:span><text:span text:style-name="T4">科</text:span><text:span text:style-name="T8">：臺灣銀行信託部</text:span><text:span text:style-name="T2"> </text:span><text:span text:style-name="T8">勞基給付科</text:span><text:span text:style-name="T2"> <text:s text:c="3"/></text:span><text:span text:style-name="T4">地</text:span><text:span text:style-name="T6"> <text:s text:c="3"/></text:span><text:span text:style-name="T4">址</text:span><text:span text:style-name="T8">：</text:span><text:span text:style-name="T10"><draw:frame draw:style-name="fr1" draw:name="影像4" text:anchor-type="as-char" svg:width="1.531cm" svg:height="0.291cm" draw:z-index="3"><draw:image xlink:href="Pictures/10000000000000D30000002883A01A6D1816F95E.jpg" xlink:type="simple" xlink:show="embed" xlink:actuate="onLoad" loext:mime-type="image/jpeg"/></draw:frame></text:span><text:span text:style-name="T8">台北市武昌街1段49號後棟1樓</text:span></text:p>
      <text:p text:style-name="P1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細明體2" svg:font-family="細明體" style:font-family-generic="modern" style:font-pitch="fixed"/>
    <style:font-face style:name="標楷體3" svg:font-family="標楷體" style:font-family-generic="script" style:font-pitch="fixed"/>
    <style:font-face style:name="Cambria1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華康新儷粗黑" svg:font-family="華康新儷粗黑" style:font-family-generic="roman" style:font-pitch="variable"/>
    <style:font-face style:name="華康楷書體W51" svg:font-family="華康楷書體W5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華康新儷粗黑1" svg:font-family="華康新儷粗黑, 'Arial Unicode MS'" style:font-family-generic="swiss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3" svg:font-family="細明體" style:font-family-generic="system" style:font-pitch="variable"/>
    <style:font-face style:name="華康新儷粗黑2" svg:font-family="華康新儷粗黑" style:font-family-generic="system" style:font-pitch="variable"/>
    <style:font-face style:name="華康楷書體W52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 style:default-outline-level="">
      <style:paragraph-properties fo:text-align="start" style:justify-single-word="false" fo:orphans="0" fo:widows="0" style:writing-mode="lr-tb"/>
      <style:text-properties style:use-window-font-color="true" style:font-name="Cambria1" fo:font-family="Cambria" style:font-family-generic="roman" style:font-pitch="variable" fo:font-size="9pt" fo:language="en" fo:country="US" style:letter-kerning="true" style:font-name-asian="Times New Roman1" style:font-family-asian="'Times New Roman'" style:font-family-generic-asian="system" style:font-pitch-asian="variable" style:font-size-asian="9pt" style:language-asian="ar" style:country-asian="SA"/>
    </style:style>
    <style:style style:name="目錄標題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keep-with-next="always" style:writing-mode="lr-tb"/>
      <style:text-properties fo:color="#365f91" style:font-name="Cambria" fo:font-family="Cambria" style:font-family-generic="swiss" style:font-pitch="variable"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Heading_20_1" style:display-name="Heading 1" style:family="paragraph" style:parent-style-name="Heading" style:class="text"/>
    <style:style style:name="清單段落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註釋標題" style:family="paragraph" style:parent-style-name="Standard" style:default-outline-level="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本文縮排_20_3" style:display-name="本文縮排 3" style:family="paragraph" style:parent-style-name="Standard" style:default-outline-level="">
      <style:paragraph-properties fo:margin-left="3.256cm" fo:margin-right="0cm" fo:text-align="start" style:justify-single-word="false" fo:orphans="0" fo:widows="0" fo:text-indent="-2.11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本文縮排_20_2" style:display-name="本文縮排 2" style:family="paragraph" style:parent-style-name="Standard" style:default-outline-level="">
      <style:paragraph-properties fo:margin-left="0.171cm" fo:margin-right="0cm" fo:line-height="150%" fo:text-align="justify" style:justify-single-word="false" fo:orphans="0" fo:widows="0" fo:text-indent="-0.171cm" style:auto-text-indent="false" style:writing-mode="lr-tb"/>
      <style:text-properties style:use-window-font-color="true" style:font-name="標楷體" fo:font-family="標楷體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標題_20_1_20_字元" style:display-name="標題 1 字元" style:family="text">
      <style:text-properties style:font-name="Cambria1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頁尾_20_字元" style:display-name="頁尾 字元" style:family="text">
      <style:text-properties style:letter-kerning="true" style:font-name-asian="新細明體2" style:font-family-asian="新細明體" style:font-family-generic-asian="system" style:font-pitch-asian="variable"/>
    </style:style>
    <style:style style:name="預設段落字型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fo:language="en" fo:country="US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新細明體1" fo:font-family="新細明體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WW8Num12z0" style:family="text">
      <style:text-properties style:font-name="標楷體" fo:font-family="標楷體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/>
    </style:style>
    <style:style style:name="WW8Num10z0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標楷體" fo:font-family="標楷體" style:font-family-generic="roman" style:font-pitch="variable" fo:font-size="10pt" fo:language="en" fo:country="US" style:font-name-asian="標楷體2" style:font-family-asian="標楷體" style:font-family-generic-asian="system" style:font-pitch-asian="variable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82cm" fo:margin-bottom="2.007cm" fo:margin-left="1.552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cm" fo:margin-right="0.998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5" style:display-name="轉換 5" style:page-layout-name="Mpm2">
      <style:header>
        <text:p text:style-name="MP1">事業單位結清年資及無適用舊制勞工領回勞工退休準備金申請書</text:p>
      </style:header>
      <style:footer>
        <text:p text:style-name="MP2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0:22:13.923000000</meta:creation-date>
    <dc:date>2019-05-09T12:02:58.209000000</dc:date>
    <meta:editing-duration>PT1H43M26S</meta:editing-duration>
    <meta:editing-cycles>27</meta:editing-cycles>
    <meta:generator>LibreOffice/6.2.2.2$Windows_X86_64 LibreOffice_project/2b840030fec2aae0fd2658d8d4f9548af4e3518d</meta:generator>
    <meta:print-date>2019-05-09T11:52:02.170000000</meta:print-date>
    <meta:document-statistic meta:table-count="6" meta:image-count="6" meta:object-count="0" meta:page-count="6" meta:paragraph-count="485" meta:word-count="3724" meta:character-count="7207" meta:non-whitespace-character-count="3888"/>
  </office:meta>
</office:document-meta>
</file>