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194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0.332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969696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/text:p>
      <text:p text:style-name="P3">非依法委任證明書(範例)</text:p>
      <text:p text:style-name="P4"/>
      <text:p text:style-name="P5"/>
      <text:p text:style-name="內文"><text:span text:style-name="T6">茲證明</text:span><text:span text:style-name="T7"><text:s text:c="9"/></text:span><text:span text:style-name="T8"><text:s text:c="6"/></text:span><text:span text:style-name="T9"><text:s/></text:span><text:span text:style-name="T10">君確實任職本</text:span><text:span text:style-name="T11">（單位名稱）</text:span><text:span text:style-name="T12"><text:s text:c="17"/></text:span><text:span text:style-name="T13">執行業務領有薪資</text:span><text:span text:style-name="T14">，退休前6個月平均工資</text:span><text:span text:style-name="T15"><text:s text:c="14"/></text:span><text:span text:style-name="T16">，並非依法委任（例：公司法）之</text:span><text:span text:style-name="T17"><text:s/>（</text:span><text:span text:style-name="T18">經理</text:span><text:span text:style-name="T19">、董事、監察人</text:span><text:span text:style-name="T20">）人員，以上所述如有不實情事，願負一切法律責任。</text:span></text:p>
      <text:p text:style-name="P21"/>
      <text:p text:style-name="P22">此致</text:p>
      <text:p text:style-name="P23">○○縣(市)政府</text:p>
      <text:p text:style-name="P24"/>
      <text:p text:style-name="P25"/>
      <text:p text:style-name="P26"/>
      <text:p text:style-name="P27"><text:span text:style-name="T28"><text:s text:c="19"/></text:span><text:span text:style-name="T29">單位名稱：</text:span><text:span text:style-name="T30"><text:s text:c="28"/></text:span></text:p>
      <text:p text:style-name="P31"><text:span text:style-name="T32"><text:s text:c="42"/></text:span></text:p>
      <text:p text:style-name="內文"><text:span text:style-name="T33"><text:s text:c="21"/></text:span><text:span text:style-name="T34">負</text:span><text:span text:style-name="T35"><text:s/></text:span><text:span text:style-name="T36">責</text:span><text:span text:style-name="T37"><text:s/></text:span><text:span text:style-name="T38">人：</text:span><text:span text:style-name="T39"><text:s text:c="28"/></text:span></text:p>
      <text:p text:style-name="內文"><text:span text:style-name="T40"><text:s text:c="20"/></text:span><text:span text:style-name="T41">（</text:span><text:span text:style-name="T42">請</text:span><text:span text:style-name="T43">加蓋</text:span><text:span text:style-name="T44">與變更登記表一致之大小章</text:span><text:span text:style-name="T45">）</text:span></text:p>
      <text:p text:style-name="P46"/>
      <text:p text:style-name="內文"><text:span text:style-name="T47"><text:s text:c="3"/></text:span><text:span text:style-name="T48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ice</meta:initial-creator>
    <dc:creator>sam</dc:creator>
    <meta:creation-date>2018-08-27T07:39:00Z</meta:creation-date>
    <dc:date>2018-08-27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