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9.51cm" table:align="center" style:writing-mode="lr-tb"/>
    </style:style>
    <style:style style:name="表格3.A" style:family="table-column">
      <style:table-column-properties style:column-width="10.063cm"/>
    </style:style>
    <style:style style:name="表格3.B" style:family="table-column">
      <style:table-column-properties style:column-width="9.447cm"/>
    </style:style>
    <style:style style:name="表格3.1" style:family="table-row">
      <style:table-row-properties style:min-row-height="0.697cm" fo:keep-together="auto"/>
    </style:style>
    <style:style style:name="表格3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3.2" style:family="table-row">
      <style:table-row-properties style:min-row-height="10.395cm" fo:keep-together="auto"/>
    </style:style>
    <style:style style:name="表格3.A2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3.B2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4" style:family="table">
      <style:table-properties style:width="19.51cm" table:align="center" style:writing-mode="lr-tb"/>
    </style:style>
    <style:style style:name="表格4.A" style:family="table-column">
      <style:table-column-properties style:column-width="10.063cm"/>
    </style:style>
    <style:style style:name="表格4.B" style:family="table-column">
      <style:table-column-properties style:column-width="9.447cm"/>
    </style:style>
    <style:style style:name="表格4.1" style:family="table-row">
      <style:table-row-properties style:min-row-height="0.697cm" fo:keep-together="auto"/>
    </style:style>
    <style:style style:name="表格4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4.2" style:family="table-row">
      <style:table-row-properties style:min-row-height="6.068cm" fo:keep-together="auto"/>
    </style:style>
    <style:style style:name="表格4.A2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4.B2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style:font-name="標楷體" officeooo:paragraph-rsid="0018eb2a" style:font-name-asian="標楷體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標楷體" officeooo:paragraph-rsid="0018eb2a" style:font-name-asian="標楷體" style:font-name-complex="標楷體" style:font-size-complex="11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officeooo:paragraph-rsid="0018eb2a" style:font-name-asian="標楷體" style:font-name-complex="標楷體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標楷體" officeooo:paragraph-rsid="0018eb2a" style:font-name-asian="標楷體"/>
    </style:style>
    <style:style style:name="P5" style:family="paragraph" style:parent-style-name="Standard">
      <style:paragraph-properties fo:line-height="115%"/>
      <style:text-properties style:font-name="標楷體" officeooo:paragraph-rsid="0018eb2a" style:font-name-asian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officeooo:paragraph-rsid="0018eb2a" style:font-name-asian="標楷體" style:font-size-asian="9pt" style:font-name-complex="標楷體" style:font-size-complex="8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officeooo:paragraph-rsid="001ddbcd" style:font-name-asian="標楷體" style:font-size-asian="9pt" style:font-name-complex="標楷體" style:font-size-complex="8pt"/>
    </style:style>
    <style:style style:name="P8" style:family="paragraph" style:parent-style-name="Standard">
      <style:paragraph-properties style:line-height-at-least="0cm" style:snap-to-layout-grid="false">
        <style:tab-stops>
          <style:tab-stop style:position="12.7cm"/>
          <style:tab-stop style:position="14.288cm"/>
        </style:tab-stops>
      </style:paragraph-properties>
      <style:text-properties style:font-name="標楷體" fo:font-size="9pt" officeooo:paragraph-rsid="0018eb2a" style:font-name-asian="標楷體" style:font-size-asian="9pt" style:font-name-complex="標楷體" style:font-size-complex="8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officeooo:paragraph-rsid="0018eb2a" style:font-name-asian="標楷體" style:font-size-asian="9pt" style:font-name-complex="標楷體" style:font-size-complex="8pt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officeooo:paragraph-rsid="0018eb2a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officeooo:paragraph-rsid="0018eb2a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8eb2a"/>
    </style:style>
    <style:style style:name="P13" style:family="paragraph" style:parent-style-name="Standard">
      <style:paragraph-properties fo:line-height="115%"/>
      <style:text-properties officeooo:paragraph-rsid="0018eb2a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8eb2a"/>
    </style:style>
    <style:style style:name="P15" style:family="paragraph" style:parent-style-name="Standard">
      <style:paragraph-properties style:line-height-at-least="0cm" fo:text-align="justify" style:justify-single-word="false"/>
      <style:text-properties officeooo:paragraph-rsid="0018eb2a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9pt" officeooo:paragraph-rsid="0018eb2a" style:font-name-asian="標楷體" style:font-size-asian="9pt" style:font-size-complex="8pt"/>
    </style:style>
    <style:style style:name="P17" style:family="paragraph" style:parent-style-name="Standard">
      <loext:graphic-properties draw:fill="none"/>
      <style:paragraph-properties style:line-height-at-least="0cm" fo:background-color="transparent"/>
      <style:text-properties fo:font-size="9pt" officeooo:paragraph-rsid="0018eb2a" style:font-size-asian="9pt" style:font-size-complex="9pt"/>
    </style:style>
    <style:style style:name="P18" style:family="paragraph" style:parent-style-name="Standard">
      <style:paragraph-properties fo:line-height="100%"/>
      <style:text-properties officeooo:paragraph-rsid="0016cf4f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officeooo:paragraph-rsid="0018eb2a" style:font-name-asian="標楷體" style:font-size-complex="11pt"/>
    </style:style>
    <style:style style:name="P20" style:family="paragraph" style:parent-style-name="Standard">
      <style:paragraph-properties fo:margin-left="0cm" fo:margin-right="0.12cm" fo:line-height="115%" fo:text-align="justify" style:justify-single-word="false" fo:text-indent="0cm" style:auto-text-indent="false"/>
      <style:text-properties style:font-name="標楷體" officeooo:paragraph-rsid="0018eb2a" style:font-name-asian="標楷體" style:font-size-complex="11pt"/>
    </style:style>
    <style:style style:name="P21" style:family="paragraph" style:parent-style-name="Standard">
      <style:paragraph-properties fo:margin-left="0cm" fo:margin-right="1.997cm" style:line-height-at-least="0cm" fo:text-indent="0cm" style:auto-text-indent="false" style:snap-to-layout-grid="false">
        <style:tab-stops>
          <style:tab-stop style:position="12.7cm"/>
          <style:tab-stop style:position="14.288cm"/>
        </style:tab-stops>
      </style:paragraph-properties>
      <style:text-properties style:font-name="標楷體" fo:font-size="9pt" officeooo:paragraph-rsid="0018eb2a" style:font-name-asian="標楷體" style:font-size-asian="9pt" style:font-name-complex="標楷體" style:font-size-complex="8pt"/>
    </style:style>
    <style:style style:name="P22" style:family="paragraph" style:parent-style-name="Standard">
      <style:paragraph-properties fo:margin-left="0cm" fo:margin-right="1.997cm" style:line-height-at-least="0cm" fo:text-indent="0cm" style:auto-text-indent="false" style:snap-to-layout-grid="false">
        <style:tab-stops>
          <style:tab-stop style:position="12.7cm"/>
          <style:tab-stop style:position="14.288cm"/>
        </style:tab-stops>
      </style:paragraph-properties>
      <style:text-properties style:font-name="標楷體" fo:font-size="9pt" officeooo:paragraph-rsid="0018eb2a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0cm" fo:margin-right="0.466cm" style:line-height-at-least="0cm" fo:text-indent="0cm" style:auto-text-indent="false"/>
      <style:text-properties style:font-name="標楷體" fo:font-size="11pt" officeooo:paragraph-rsid="0018eb2a" style:font-name-asian="標楷體" style:font-size-asian="11pt" style:font-name-complex="標楷體" style:font-size-complex="10.5pt"/>
    </style:style>
    <style:style style:name="P24" style:family="paragraph" style:parent-style-name="Standard">
      <style:paragraph-properties fo:margin-left="0cm" fo:margin-right="0.466cm" style:line-height-at-least="0cm" fo:text-indent="0cm" style:auto-text-indent="false"/>
      <style:text-properties style:font-name="標楷體" fo:font-size="9pt" officeooo:paragraph-rsid="0018eb2a" style:font-name-asian="標楷體" style:font-size-asian="9pt" style:font-name-complex="標楷體" style:font-size-complex="9pt"/>
    </style:style>
    <style:style style:name="P25" style:family="paragraph" style:parent-style-name="Standard">
      <loext:graphic-properties draw:fill="none"/>
      <style:paragraph-properties fo:margin-left="0cm" fo:margin-right="0.466cm" style:line-height-at-least="0cm" fo:text-indent="0cm" style:auto-text-indent="false" fo:background-color="transparent"/>
      <style:text-properties style:font-name="標楷體" fo:font-size="9pt" officeooo:paragraph-rsid="0018eb2a" style:font-name-asian="標楷體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.466cm" style:line-height-at-least="0cm" fo:text-indent="0cm" style:auto-text-indent="false" fo:background-color="transparent"/>
      <style:text-properties fo:font-size="9pt" officeooo:paragraph-rsid="0018eb2a" style:font-size-asian="9pt" style:font-size-complex="9pt"/>
    </style:style>
    <style:style style:name="P27" style:family="paragraph" style:parent-style-name="Standard">
      <style:paragraph-properties fo:margin-left="0cm" fo:margin-right="0.466cm" style:line-height-at-least="0cm" fo:text-indent="0cm" style:auto-text-indent="false"/>
      <style:text-properties style:font-name="Arial Black" fo:font-size="10pt" officeooo:paragraph-rsid="0018eb2a" style:font-name-asian="標楷體" style:font-size-asian="10pt" style:font-name-complex="Arial Black" style:font-size-complex="10pt"/>
    </style:style>
    <style:style style:name="P28" style:family="paragraph" style:parent-style-name="Standard">
      <style:paragraph-properties fo:margin-left="0cm" fo:margin-right="0.466cm" style:line-height-at-least="0cm" fo:text-indent="0cm" style:auto-text-indent="false"/>
      <style:text-properties style:font-name="Arial Black" fo:font-size="10pt" officeooo:paragraph-rsid="00208e34" style:font-name-asian="標楷體" style:font-size-asian="10pt" style:font-name-complex="Arial Black" style:font-size-complex="10pt"/>
    </style:style>
    <style:style style:name="P29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fo:font-weight="bold" officeooo:paragraph-rsid="0016cf4f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officeooo:paragraph-rsid="0016cf4f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.15cm" style:line-height-at-least="0.423cm" fo:text-indent="0cm" style:auto-text-indent="false" style:snap-to-layout-grid="false"/>
      <style:text-properties style:font-name="標楷體" officeooo:paragraph-rsid="0016cf4f" style:font-name-asian="標楷體" style:font-name-complex="標楷體"/>
    </style:style>
    <style:style style:name="P32" style:family="paragraph" style:parent-style-name="Standard" style:master-page-name="">
      <loext:graphic-properties draw:fill="none"/>
      <style:paragraph-properties fo:margin-left="0cm" fo:margin-right="0.199cm" style:line-height-at-least="0.423cm" fo:text-indent="0cm" style:auto-text-indent="false" style:page-number="auto" fo:background-color="transparent" style:snap-to-layout-grid="false"/>
      <style:text-properties style:font-name="標楷體" fo:font-size="14pt" fo:font-weight="bold" officeooo:paragraph-rsid="0016cf4f" style:font-name-asian="標楷體" style:font-size-asian="14pt" style:font-weight-asian="bold" style:font-name-complex="標楷體"/>
    </style:style>
    <style:style style:name="P33" style:family="paragraph" style:parent-style-name="Standard">
      <loext:graphic-properties draw:fill="none"/>
      <style:paragraph-properties fo:margin-left="0cm" fo:margin-right="0.199cm" style:line-height-at-least="0.423cm" fo:text-indent="0cm" style:auto-text-indent="false" fo:background-color="transparent" style:snap-to-layout-grid="false"/>
      <style:text-properties style:font-name="標楷體" fo:font-size="14pt" fo:font-weight="bold" officeooo:paragraph-rsid="0016cf4f" style:font-name-asian="標楷體" style:font-size-asian="14pt" style:font-weight-asian="bold" style:font-name-complex="標楷體"/>
    </style:style>
    <style:style style:name="P34" style:family="paragraph" style:parent-style-name="Standard">
      <loext:graphic-properties draw:fill="none"/>
      <style:paragraph-properties fo:margin-left="0cm" fo:margin-right="0.199cm" fo:line-height="100%" fo:text-indent="0cm" style:auto-text-indent="false" fo:background-color="transparent" style:snap-to-layout-grid="false"/>
      <style:text-properties officeooo:paragraph-rsid="0016cf4f"/>
    </style:style>
    <style:style style:name="P35" style:family="paragraph" style:parent-style-name="Standard">
      <loext:graphic-properties draw:fill="none"/>
      <style:paragraph-properties fo:margin-left="0cm" fo:margin-right="0.199cm" style:line-height-at-least="0cm" fo:orphans="0" fo:widows="0" fo:text-indent="0cm" style:auto-text-indent="false" fo:background-color="transparent" style:snap-to-layout-grid="false" style:writing-mode="lr-tb">
        <style:tab-stops>
          <style:tab-stop style:position="12.7cm"/>
          <style:tab-stop style:position="14.288cm"/>
        </style:tab-stops>
      </style:paragraph-properties>
      <style:text-properties style:font-name="標楷體" fo:font-size="9pt" officeooo:paragraph-rsid="0018eb2a" style:font-name-asian="標楷體" style:font-size-asian="9pt" style:font-name-complex="標楷體" style:font-size-complex="8pt"/>
    </style:style>
    <style:style style:name="P36" style:family="paragraph" style:parent-style-name="Standard">
      <loext:graphic-properties draw:fill="none"/>
      <style:paragraph-properties fo:margin-left="0cm" fo:margin-right="0.199cm" style:line-height-at-least="0cm" fo:orphans="0" fo:widows="0" fo:text-indent="0cm" style:auto-text-indent="false" fo:background-color="transparent" style:snap-to-layout-grid="false" style:writing-mode="lr-tb">
        <style:tab-stops>
          <style:tab-stop style:position="12.7cm"/>
          <style:tab-stop style:position="14.288cm"/>
        </style:tab-stops>
      </style:paragraph-properties>
      <style:text-properties style:font-name="標楷體" fo:font-size="9pt" officeooo:paragraph-rsid="001ddbcd" style:font-name-asian="標楷體" style:font-size-asian="9pt" style:font-name-complex="標楷體" style:font-size-complex="8pt"/>
    </style:style>
    <style:style style:name="P37" style:family="paragraph" style:parent-style-name="Standard">
      <style:paragraph-properties fo:margin-left="0.145cm" fo:margin-right="0.466cm" style:line-height-at-least="0cm" fo:text-indent="0cm" style:auto-text-indent="false"/>
      <style:text-properties officeooo:paragraph-rsid="00208e34"/>
    </style:style>
    <style:style style:name="P38" style:family="paragraph" style:parent-style-name="Standard">
      <style:paragraph-properties fo:margin-left="0cm" fo:margin-right="1.78cm" style:line-height-at-least="0.423cm" fo:text-indent="0cm" style:auto-text-indent="false" style:snap-to-layout-grid="false">
        <style:tab-stops>
          <style:tab-stop style:position="12.7cm"/>
          <style:tab-stop style:position="14.288cm"/>
        </style:tab-stops>
      </style:paragraph-properties>
      <style:text-properties officeooo:paragraph-rsid="0018eb2a" style:font-name-complex="標楷體"/>
    </style:style>
    <style:style style:name="P39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  <style:text-properties officeooo:paragraph-rsid="001c0ab0"/>
    </style:style>
    <style:style style:name="P40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  <style:text-properties style:font-name="標楷體" officeooo:paragraph-rsid="001c0ab0" style:font-name-asian="標楷體"/>
    </style:style>
    <style:style style:name="P41" style:family="paragraph" style:parent-style-name="Standard">
      <style:paragraph-properties fo:margin-left="0cm" fo:margin-right="0.148cm" fo:line-height="100%" fo:text-indent="0cm" style:auto-text-indent="false" style:snap-to-layout-grid="false"/>
      <style:text-properties officeooo:paragraph-rsid="001a33aa"/>
    </style:style>
    <style:style style:name="P42" style:family="paragraph" style:parent-style-name="Standard">
      <style:paragraph-properties fo:margin-left="0cm" fo:margin-right="0.148cm" fo:line-height="100%" fo:text-indent="0cm" style:auto-text-indent="false" style:snap-to-layout-grid="false">
        <style:tab-stops>
          <style:tab-stop style:position="12.7cm"/>
          <style:tab-stop style:position="14.288cm"/>
        </style:tab-stops>
      </style:paragraph-properties>
      <style:text-properties officeooo:paragraph-rsid="0016cf4f"/>
    </style:style>
    <style:style style:name="P43" style:family="paragraph" style:parent-style-name="Standard" style:list-style-name="WW8Num12">
      <style:paragraph-properties style:line-height-at-least="0.423cm" style:snap-to-layout-grid="false"/>
      <style:text-properties fo:font-size="16pt" officeooo:paragraph-rsid="0018eb2a" style:font-size-asian="16pt" style:font-size-complex="16pt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size-complex="11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0.5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size-complex="10.5pt"/>
    </style:style>
    <style:style style:name="T12" style:family="text">
      <style:text-properties style:font-name="標楷體" fo:font-weight="bold" style:letter-kerning="false" style:font-name-asian="標楷體" style:font-weight-asian="bold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.5pt" style:font-size-asian="10.5pt" style:font-name-complex="標楷體" style:font-size-complex="10.5pt"/>
    </style:style>
    <style:style style:name="T16" style:family="text">
      <style:text-properties style:font-name="標楷體" fo:font-size="9pt" style:font-name-asian="標楷體" style:font-size-asian="9pt" style:font-name-complex="標楷體" style:font-size-complex="8pt"/>
    </style:style>
    <style:style style:name="T17" style:family="text">
      <style:text-properties style:font-name="標楷體" fo:font-size="9pt" style:font-name-asian="標楷體" style:font-size-asian="9pt" style:font-name-complex="標楷體" style:font-size-complex="8pt" style:font-weight-complex="bold"/>
    </style:style>
    <style:style style:name="T18" style:family="text">
      <style:text-properties style:font-name="標楷體" fo:font-size="9pt" style:font-name-asian="標楷體" style:font-size-asian="9pt" style:font-name-complex="標楷體" style:font-size-complex="10.5pt"/>
    </style:style>
    <style:style style:name="T19" style:family="text">
      <style:text-properties style:font-name="標楷體" fo:font-size="9pt" style:font-name-asian="標楷體" style:font-size-asian="9pt" style:font-size-complex="11pt"/>
    </style:style>
    <style:style style:name="T20" style:family="text">
      <style:text-properties style:font-name="標楷體" fo:font-size="9pt" style:font-name-asian="標楷體" style:font-size-asian="9pt" style:font-name-complex="Arial Black" style:font-size-complex="10pt"/>
    </style:style>
    <style:style style:name="T21" style:family="text">
      <style:text-properties style:font-name="標楷體" fo:font-size="9pt" style:font-name-asian="標楷體" style:font-size-asian="9pt" style:font-size-complex="8pt"/>
    </style:style>
    <style:style style:name="T22" style:family="text">
      <style:text-properties style:font-name="標楷體" fo:font-size="9pt" style:font-size-asian="9pt" style:font-name-complex="標楷體" style:font-size-complex="10.5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Arial Black" fo:font-size="9pt" style:font-name-asian="標楷體" style:font-size-asian="9pt" style:font-name-complex="Arial Black" style:font-size-complex="10pt"/>
    </style:style>
    <style:style style:name="T25" style:family="text">
      <style:text-properties style:font-name="Arial Black" fo:font-size="9pt" style:font-name-asian="標楷體" style:font-size-asian="9pt" style:font-name-complex="Arial Black" style:font-size-complex="8pt"/>
    </style:style>
    <style:style style:name="T26" style:family="text">
      <style:text-properties style:font-name="Arial Black" fo:font-size="10pt" style:font-name-asian="標楷體" style:font-size-asian="10pt" style:font-name-complex="Arial Black" style:font-size-complex="10pt"/>
    </style:style>
    <style:style style:name="T27" style:family="text">
      <style:text-properties style:font-name="Arial Black" fo:font-size="10pt" style:font-name-asian="Arial Black" style:font-size-asian="10pt" style:font-name-complex="Arial Black" style:font-size-complex="10pt"/>
    </style:style>
    <style:style style:name="T28" style:family="text">
      <style:text-properties fo:font-size="9pt" style:font-name-asian="標楷體" style:font-size-asian="9pt" style:font-size-complex="8pt"/>
    </style:style>
    <style:style style:name="T29" style:family="text">
      <style:text-properties style:font-name-asian="標楷體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247cm" fo:min-width="2.17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438cm" fo:min-width="1.26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事業單位結清年資及無適用舊制勞工領回勞工退休準備金申請書</text:p>
      <text:p text:style-name="P30"/>
      <text:p text:style-name="P30"><draw:custom-shape text:anchor-type="char" draw:z-index="0" draw:style-name="gr1" draw:text-style-name="P44" svg:width="3.059cm" svg:height="2.707cm" svg:x="12.637cm" svg:y="0.256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44" svg:width="2.144cm" svg:height="1.897cm" svg:x="16.254cm" svg:y="1.025cm"><text:p/><draw:enhanced-geometry svg:viewBox="0 0 21600 21600" draw:type="rectangle" draw:enhanced-path="M 0 0 L 21600 0 21600 21600 0 21600 0 0 Z N"/></draw:custom-shape>一、【申請書】</text:p>
      <text:p text:style-name="P31"><text:s text:c="2"/></text:p>
      <text:p text:style-name="P32"><text:s text:c="2"/></text:p>
      <text:p text:style-name="P33"/>
      <text:p text:style-name="P34"><text:span text:style-name="T7"><text:s text:c="2"/></text:span><text:span text:style-name="T5">公司名稱：</text:span><text:span text:style-name="T8"> </text:span><text:span text:style-name="T9"><text:s text:c="41"/></text:span></text:p>
      <text:p text:style-name="P41"><text:span text:style-name="T10"><text:s text:c="2"/></text:span><text:span text:style-name="T5">負 責 人：</text:span><text:span text:style-name="T9"> <text:s text:c="52"/></text:span><text:span text:style-name="T13">(公司印信)</text:span><text:span text:style-name="T9"> <text:s text:c="8"/></text:span><text:span text:style-name="T13">(負責人印信)</text:span><text:span text:style-name="T9"> <text:s text:c="53"/>　　 　　</text:span></text:p>
      <text:p text:style-name="P18"><text:span text:style-name="T10"><text:s text:c="2"/></text:span><text:span text:style-name="T5">通訊住址：</text:span><text:span text:style-name="T9"> <text:s text:c="32"/></text:span></text:p>
      <text:p text:style-name="P18"><text:span text:style-name="T10"><text:s text:c="2"/></text:span><text:span text:style-name="T5">監督委員會統一編號：</text:span><text:span text:style-name="T9"> <text:s text:c="23"/></text:span><text:span text:style-name="T5">營利事業統一編號：</text:span></text:p>
      <text:p text:style-name="P18"><text:span text:style-name="T10"><text:s text:c="2"/></text:span><text:span text:style-name="T5">承辦人員：　</text:span><text:span text:style-name="T9">　　　　 <text:s text:c="26"/></text:span><text:span text:style-name="T5">聯絡電話：（　 ） </text:span><text:span text:style-name="T9"><text:s text:c="4"/></text:span></text:p>
      <text:p text:style-name="P42"><text:span text:style-name="T10"><text:s text:c="2"/></text:span><text:span text:style-name="T6">發文日期： <text:s text:c="3"/>年 <text:s text:c="5"/>月 <text:s text:c="5"/>日</text:span><text:span text:style-name="T11"> <text:s text:c="7"/></text:span><text:span text:style-name="T6">發文字號：　 <text:s text:c="4"/>字第 <text:s text:c="11"/>號</text:span></text:p>
      <text:p text:style-name="P3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list xml:id="list2915384574" text:style-name="WW8Num12">
              <text:list-item>
                <text:p text:style-name="P43"><text:span text:style-name="T10"><text:s/></text:span><text:span text:style-name="T9">勞退準備金專戶</text:span><text:span text:style-name="T12">全部結清領回</text:span></text:p>
              </text:list-item>
            </text:list>
          </table:table-cell>
          <table:covered-table-cell/>
        </table:table-row>
        <table:table-row table:style-name="表格3.2">
          <table:table-cell table:style-name="表格3.A2" office:value-type="string">
            <text:p text:style-name="P15"><text:span text:style-name="T4">1.</text:span><text:span text:style-name="T3">94年6月</text:span><text:span text:style-name="T4">舊制勞保名冊、每位被保險人投保明細、</text:span></text:p>
            <text:p text:style-name="P19">新制第1個月提繳名冊</text:p>
            <text:p text:style-name="P1">2.年資結清/退休協議書</text:p>
            <text:p text:style-name="P1">3.勞工結清年資/退休金發放清冊</text:p>
            <text:p text:style-name="P1">4.勞退金監督委員會議紀錄</text:p>
            <text:p text:style-name="P1">5.無法提供監督委員會切結書</text:p>
            <text:p text:style-name="P1">6.切結書</text:p>
            <text:p text:style-name="P20">7.公司員工自願離職切結書</text:p>
            <text:p text:style-name="P1">8.結清金發放證明－先由公司給付者</text:p>
            <text:p text:style-name="P1">9.結清前6個月平均工資證明</text:p>
            <text:p text:style-name="P2">10.勞工退休準備金專戶餘款領回聲明暨給付通知書</text:p>
            <text:p text:style-name="P2">11.變更事項登記卡或戶政事務所印鑑證明</text:p>
            <text:p text:style-name="P12"><text:span text:style-name="T3">12.</text:span><text:span text:style-name="T4">勞工結清舊制年資給付通知書</text:span></text:p>
            <text:p text:style-name="P3">13.向台灣銀行信託部申請最近1期勞工退休準備金</text:p>
            <text:p text:style-name="P3"><text:s text:c="3"/>對帳單影本</text:p>
            <text:p text:style-name="P11"><text:span text:style-name="T3">14.</text:span><text:span text:style-name="T4">非委任證明書及公司章程、公司歷年變更登記表</text:span></text:p>
          </table:table-cell>
          <table:table-cell table:style-name="表格3.B2" office:value-type="string">
            <text:p text:style-name="P14"><text:span text:style-name="T16">1.請向</text:span><text:span text:style-name="T20">勞保總局承保組申請,電話:</text:span><text:span text:style-name="T24">02-23961266分機3111</text:span><text:span text:style-name="T25">。</text:span></text:p>
            <text:p text:style-name="P6">2.表單二之一 <text:s text:c="2"/>(每人填寫1份 <text:s/>)</text:p>
            <text:p text:style-name="P6">3.表單二之二 <text:s text:c="2"/>(全部人填寫1份)</text:p>
            <text:p text:style-name="P8">4.表單四 <text:s text:c="6"/>(請召開與討論 <text:s/>)</text:p>
            <text:p text:style-name="P8">5.表單五 <text:s text:c="6"/>(若無法召開請出示切結書) </text:p>
            <text:p text:style-name="P21">6.表單六、七、八 (請參考) </text:p>
            <text:p text:style-name="P35">7.表單八 <text:s/>(針對94年6月份投保名冊之未結清員工)：</text:p>
            <text:p text:style-name="P35">（1)離職者應檢附勞工離職證明文件（如有人離職應提出經勞 </text:p>
            <text:p text:style-name="P35"><text:s text:c="4"/>工簽名之離職證明；若無法提供勞工自願離職證明文件， <text:s/></text:p>
            <text:p text:style-name="P35"><text:s text:c="4"/>請公司統一出具員工自願離職切結書【表八】。</text:p>
            <text:p text:style-name="P35">（2)退休者/資遣者應檢附勞工選擇新制退休金第1個月之繳費 <text:s text:c="2"/></text:p>
            <text:p text:style-name="P35"><text:s text:c="4"/>計算名冊、退休/資遣前6個月薪資清冊、退休金/資遣費發</text:p>
            <text:p text:style-name="P36"><text:s text:c="4"/>放證明（請檢附支票影本及銀行對帳單或銀行匯款證明)。</text:p>
            <text:p text:style-name="P6">8.匯款單據、存摺影本、支票影本及支票帳戶對帳明細表等。</text:p>
            <text:p text:style-name="P6"><text:s text:c="2"/>支票支付者須附銀行支票匯款對帳單或銀行轉帳證明；</text:p>
            <text:p text:style-name="P6"><text:s text:c="2"/>現金支出者請附勞工親簽收據。</text:p>
            <text:p text:style-name="P6">9.請出示該勞工結清前6個月平均工資而非投保薪資。</text:p>
            <text:p text:style-name="P7">10.請參考表單九，有二式，視情況擇一:</text:p>
            <text:p text:style-name="P14"><text:span text:style-name="T16"><text:s/>(1)</text:span><text:span text:style-name="T17">以退休準備金監督委員會及雇主等印鑑申請領回。</text:span></text:p>
            <text:p text:style-name="P9"><text:s/>(2)以公司及負責人印鑑申請領回。</text:p>
            <text:p text:style-name="P9">11.以公司及負責人印鑑申請領回時，應附資料，以核對印鑑。</text:p>
            <text:p text:style-name="P14"><text:span text:style-name="T17">12.</text:span><text:span text:style-name="T19">若從帳戶支付勞工結清金須檢附。</text:span></text:p>
            <text:p text:style-name="P9">13.請向台銀信託部申請。</text:p>
            <text:p text:style-name="P14"><text:span text:style-name="T17">14.</text:span><text:span text:style-name="T21">從帳戶支付結清金之勞工若</text:span><text:span text:style-name="T28">職稱為總經理、副總經理、協理、</text:span></text:p>
            <text:p text:style-name="P16"><text:s text:c="3"/>經理、副經理及廠長者，則須檢附。</text:p>
          </table:table-cell>
        </table:table-row>
      </table:table>
      <text:p text:style-name="P23"><text:s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list xml:id="list141034712457111" text:continue-numbering="true" text:style-name="WW8Num12">
              <text:list-item>
                <text:p text:style-name="P43"><text:span text:style-name="T10"><text:s/></text:span><text:span text:style-name="T9">結清年資，無舊制員工申請免設帳戶</text:span></text:p>
              </text:list-item>
            </text:list>
          </table:table-cell>
          <table:covered-table-cell/>
        </table:table-row>
        <table:table-row table:style-name="表格4.2">
          <table:table-cell table:style-name="表格4.A2" office:value-type="string">
            <text:p text:style-name="P39"><text:span text:style-name="T1">1.</text:span><text:span text:style-name="T2">94年6月</text:span><text:span text:style-name="T1">舊制勞保名冊、每位被保險人投保明細、</text:span></text:p>
            <text:p text:style-name="P40"><text:s text:c="2"/>新制第1個月提繳名冊</text:p>
            <text:p text:style-name="P4">2.年資結清/退休協議書</text:p>
            <text:p text:style-name="P4">3.勞工結清年資/退休金發放清冊</text:p>
            <text:p text:style-name="P5">4.切結書</text:p>
            <text:p text:style-name="P5">5.勞工資遣費、退休金或結清金發放證明</text:p>
            <text:p text:style-name="P5">6.結清前6個月平均工資證明</text:p>
            <text:p text:style-name="P13"><text:span text:style-name="T1">7.</text:span><text:span text:style-name="T4">公司員工自願離職切結書</text:span></text:p>
          </table:table-cell>
          <table:table-cell table:style-name="表格4.B2" office:value-type="string">
            <text:p text:style-name="P14"><text:span text:style-name="T16">1.請向</text:span><text:span text:style-name="T20">勞保總局承保組申請,電話:</text:span><text:span text:style-name="T24">02-23961266分機3111</text:span><text:span text:style-name="T25">。</text:span></text:p>
            <text:p text:style-name="P6">2.表單二之一 <text:s text:c="2"/>(每人填寫1份 <text:s/>)</text:p>
            <text:p text:style-name="P6">3.表單二之二 <text:s text:c="2"/>(全部人填寫1份)</text:p>
            <text:p text:style-name="P22">4.表單六、七、八 (請參考) </text:p>
            <text:p text:style-name="P10">5.匯款單據、存摺影本、支票影本及支票帳戶對帳明細表等。</text:p>
            <text:p text:style-name="P10"><text:s text:c="2"/>支票支付者須附銀行支票匯款對帳單或銀行轉帳證明；</text:p>
            <text:p text:style-name="P10"><text:s text:c="2"/>現金支出者請附勞工親簽收據。</text:p>
            <text:p text:style-name="P24">6.請出示該勞工結清前6個月平均工資而非投保薪資。</text:p>
            <text:p text:style-name="P26"><text:span text:style-name="T29">7.</text:span><text:span text:style-name="T1">針對94年6月份投保名冊之未結清員工：勞工自願離職證明</text:span></text:p>
            <text:p text:style-name="P25"><text:s text:c="2"/>文件—詳列員工姓名、身分證字號、出生年月日、到職日、</text:p>
            <text:p text:style-name="P26"><text:span text:style-name="T2"><text:s text:c="2"/></text:span><text:span text:style-name="T1">離職日、離職原因、聯絡電話及地址，及附上員工親筆簽名</text:span></text:p>
            <text:p text:style-name="P17"><text:span text:style-name="T2"><text:s text:c="2"/></text:span><text:span text:style-name="T1">若無法提供勞工自願離職證明文件，請提供公司切結員工自願</text:span></text:p>
            <text:p text:style-name="P17"><text:span text:style-name="T2"><text:s text:c="2"/></text:span><text:span text:style-name="T1">離職證明書</text:span><text:span text:style-name="T2">【表八】</text:span><text:span text:style-name="T1">。</text:span></text:p>
          </table:table-cell>
        </table:table-row>
      </table:table>
      <text:p text:style-name="P27">註1：請向勞保總局承保組申請，電話：02-23961266分機3111。</text:p>
      <text:p text:style-name="P28">註2：如申請公司變更事項登記卡抄錄本，須為3個月之內之資料，請向經濟部商業司申請（電話：04-22521111-</text:p>
      <text:p text:style-name="P37"><text:span text:style-name="T26"><text:s text:c="5"/>151），本申請書所有表格需用印處請加蓋「公司登記事項卡」上之大小章，影本並標示與正本相符。</text:span><text:span text:style-name="T27"> <text:s text:c="5"/></text:span><text:span text:style-name="T14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style:font-name="標楷體" fo:font-family="標楷體" style:font-family-generic="script" fo:font-size="18.25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8.25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723cm" fo:margin-left="0.72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0.878cm" fo:margin-left="1.094cm" fo:margin-right="0.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16:35.741000000</meta:creation-date>
    <dc:date>2019-05-09T14:10:30.676000000</dc:date>
    <meta:editing-duration>PT22M22S</meta:editing-duration>
    <meta:editing-cycles>9</meta:editing-cycles>
    <meta:generator>LibreOffice/6.2.2.2$Windows_X86_64 LibreOffice_project/2b840030fec2aae0fd2658d8d4f9548af4e3518d</meta:generator>
    <meta:print-date>2019-05-08T14:25:38.537000000</meta:print-date>
    <meta:document-statistic meta:table-count="2" meta:image-count="0" meta:object-count="0" meta:page-count="1" meta:paragraph-count="78" meta:word-count="1366" meta:character-count="1943" meta:non-whitespace-character-count="1485"/>
  </office:meta>
</office:document-meta>
</file>