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 fo:margin-left="0.6229in" fo:margin-right="0.375in" fo:text-indent="-0.2493in">
        <style:tab-stops/>
      </style:paragraph-properties>
    </style:style>
    <style:style style:name="T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ableColumn19" style:family="table-column">
      <style:table-column-properties style:column-width="1.5187in"/>
    </style:style>
    <style:style style:name="TableColumn20" style:family="table-column">
      <style:table-column-properties style:column-width="2.5284in"/>
    </style:style>
    <style:style style:name="TableColumn21" style:family="table-column">
      <style:table-column-properties style:column-width="1.2215in"/>
    </style:style>
    <style:style style:name="TableColumn22" style:family="table-column">
      <style:table-column-properties style:column-width="1.5187in"/>
    </style:style>
    <style:style style:name="Table18" style:family="table">
      <style:table-properties style:width="6.7875in" fo:margin-left="0in" table:align="center"/>
    </style:style>
    <style:style style:name="TableRow23" style:family="table-row">
      <style:table-row-properties style:min-row-height="0.4875in"/>
    </style:style>
    <style:style style:name="TableCell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861in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5013in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4861in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076in"/>
    </style:style>
    <style:style style:name="TableCell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708in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458in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4986in"/>
    </style:style>
    <style:style style:name="TableCell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4986in"/>
    </style:style>
    <style:style style:name="TableCell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4986in"/>
    </style:style>
    <style:style style:name="TableCell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4972in"/>
    </style:style>
    <style:style style:name="TableCell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4819in"/>
    </style:style>
    <style:style style:name="TableCell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4819in"/>
    </style:style>
    <style:style style:name="TableCell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4819in"/>
    </style:style>
    <style:style style:name="TableCell1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5062in"/>
    </style:style>
    <style:style style:name="TableCell1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1111in" fo:margin-left="0.375in" fo:margin-right="0.37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paragraph-properties fo:margin-left="0.5in" fo:margin-right="0.375in" fo:text-indent="0.3736in">
        <style:tab-stops/>
      </style:paragraph-properties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0pt" style:font-size-asian="10pt" style:font-size-complex="13pt"/>
    </style:style>
    <style:style style:name="T126" style:parent-style-name="預設段落字型" style:family="text">
      <style:text-properties style:font-name-asian="標楷體" fo:font-size="10pt" style:font-size-asian="10pt" style:font-size-complex="13pt"/>
    </style:style>
    <style:style style:name="T127" style:parent-style-name="預設段落字型" style:family="text">
      <style:text-properties style:font-name-asian="標楷體" fo:font-size="10pt" style:font-size-asian="10pt" style:font-size-complex="13pt"/>
    </style:style>
    <style:style style:name="T128" style:parent-style-name="預設段落字型" style:family="text">
      <style:text-properties style:font-name-asian="標楷體" fo:font-size="10pt" style:font-size-asian="10pt" style:font-size-complex="13pt"/>
    </style:style>
    <style:style style:name="T129" style:parent-style-name="預設段落字型" style:family="text">
      <style:text-properties style:font-name-asian="標楷體" fo:font-size="10pt" style:font-size-asian="10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0pt" style:font-size-asian="10pt" style:font-size-complex="13pt"/>
    </style:style>
    <style:style style:name="T138" style:parent-style-name="預設段落字型" style:family="text">
      <style:text-properties style:font-name-asian="標楷體" fo:font-size="10pt" style:font-size-asian="10pt" style:font-size-complex="13pt"/>
    </style:style>
    <style:style style:name="T139" style:parent-style-name="預設段落字型" style:family="text">
      <style:text-properties style:font-name-asian="標楷體" fo:font-size="10pt" style:font-size-asian="10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(機關單位名稱)<text:s/>適用勞動基準法人員因天災、事變或突發事件延長工時通報單</text:p>
      <text:p text:style-name="P2"><text:span text:style-name="T3">◎</text:span><text:span text:style-name="T4"><text:s/></text:span><text:span text:style-name="T5">依據</text:span><text:span text:style-name="T6">勞動基準法第</text:span><text:span text:style-name="T7">32</text:span><text:span text:style-name="T8">條第</text:span><text:span text:style-name="T9">3</text:span><text:span text:style-name="T10">項、第</text:span><text:span text:style-name="T11">40</text:span><text:span text:style-name="T12">條規定辦理（因恐作業不及，先行</text:span><text:span text:style-name="T13">將加蓋機關章戳之電子檔傳遞至勞工局</text:span><text:span text:style-name="T14">報備，俟工作結束後</text:span><text:span text:style-name="T15">再行文</text:span><text:span text:style-name="T16">備查）</text:span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業務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執勤地點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延長工時或停止假期之法源依據</text:p>
          </table:table-cell>
          <table:table-cell table:style-name="TableCell36" table:number-columns-spanned="3">
            <text:p text:style-name="P37"><text:span text:style-name="T38">□ 勞動基</text:span><text:span text:style-name="T39">準法第</text:span><text:span text:style-name="T40">32</text:span><text:span text:style-name="T41">條第</text:span><text:span text:style-name="T42">3</text:span><text:span text:style-name="T43">項</text:span></text:p>
            <text:p text:style-name="P44"><text:span text:style-name="T45">□ 勞動基準法</text:span><text:span text:style-name="T46">第</text:span><text:span text:style-name="T47">40</text:span><text:span text:style-name="T48">條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延長工時或停止假期事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延長工時或停止假期之日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延長工時或停止假期人員名單<text:s/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適 用 勞 基 法</text:p>
            <text:p text:style-name="P65">勞<text:s/>工<text:s/>姓<text:s/>名</text:p>
          </table:table-cell>
          <table:table-cell table:style-name="TableCell66" table:number-columns-spanned="3">
            <text:p text:style-name="P67">延長工時或停止假期之起迄時間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承辦人及電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mail時間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業務單位</text:span><text:span text:style-name="T120">因</text:span><text:span text:style-name="T121">天災、事變、突發事件</text:span><text:span text:style-name="T122">有使勞工在正常工作時間以外工作之必要時，請於「延長開始後</text:span><text:span text:style-name="T123">24</text:span><text:span text:style-name="T124">小時內」</text:span><text:span text:style-name="T125">（勞基法第</text:span><text:span text:style-name="T126">32</text:span><text:span text:style-name="T127">條第</text:span><text:span text:style-name="T128">3</text:span><text:span text:style-name="T129">項）</text:span><text:span text:style-name="T130">；若</text:span><text:span text:style-name="T131">有</text:span><text:span text:style-name="T132">停止勞工例假、國定休假日或特別休假日</text:span><text:span text:style-name="T133">之必要</text:span><text:span text:style-name="T134">時，請於「事後</text:span><text:span text:style-name="T135">24</text:span><text:span text:style-name="T136">小時內」</text:span><text:span text:style-name="T137">（勞基法第</text:span><text:span text:style-name="T138">40</text:span><text:span text:style-name="T139">條）</text:span><text:span text:style-name="T140">填寫本通報單並加蓋機關章戳，</text:span><text:span text:style-name="T141">e-mail</text:span><text:span text:style-name="T142">至</text:span><text:span text:style-name="T143">基隆</text:span><text:span text:style-name="T144">市政府</text:span><text:span text:style-name="T145">社會處</text:span><text:span text:style-name="T146">（</text:span><text:span text:style-name="T147">aa1844</text:span><text:span text:style-name="T148">@</text:span><text:span text:style-name="T149">mail.</text:span><text:span text:style-name="T150">klcg.gov.tw</text:span><text:span text:style-name="T151">）</text:span><text:span text:style-name="T152">或傳真</text:span><text:span text:style-name="T153">02-24226215</text:span><text:span text:style-name="T154">，事</text:span><text:span text:style-name="T155">故結束後</text:span><text:span text:style-name="T156">詳述</text:span><text:span text:style-name="T157">理由行文報請當地主管機關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25in" fo:margin-bottom="0.6243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適用勞動基準法人員因天災、事變或突發事件延長工時通報單</dc:title>
    <dc:subject>適用勞基法人員因天災 .事變或途發事件延長工時通報單</dc:subject>
    <meta:keyword>勞資關係科</meta:keyword>
    <meta:initial-creator>基隆市政府</meta:initial-creator>
    <dc:creator>sam</dc:creator>
    <meta:creation-date>2018-08-27T07:33:00Z</meta:creation-date>
    <dc:date>2018-08-27T07:33:00Z</dc:date>
    <meta:print-date>2014-07-21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