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472in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margin-left="0.3958in" fo:text-indent="-0.1458in">
        <style:tab-stops>
          <style:tab-stop style:type="left" style:position="-0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5208in" fo:text-indent="-0.1458in">
        <style:tab-stops>
          <style:tab-stop style:type="left" style:position="-0.02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margin-left="0.25in" fo:text-indent="0.1458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margin-left="0.5208in" fo:text-indent="-0.1458in">
        <style:tab-stops>
          <style:tab-stop style:type="left" style:position="-0.020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margin-left="0.3958in" fo:text-indent="-0.1458in">
        <style:tab-stops>
          <style:tab-stop style:type="left" style:position="-0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958in" fo:text-indent="-0.1458in">
        <style:tab-stops>
          <style:tab-stop style:type="left" style:position="-0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3958in" fo:text-indent="-0.1458in">
        <style:tab-stops>
          <style:tab-stop style:type="left" style:position="-0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5416in" fo:text-indent="-0.2916in">
        <style:tab-stops>
          <style:tab-stop style:type="left" style:position="-0.166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indent="0.4375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left="0.43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left="0.4256in" fo:text-indent="-0.177in">
        <style:tab-stops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left="0.4256in" fo:text-indent="-0.177in">
        <style:tab-stops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indent="0.437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indent="0.437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indent="0.437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left="0.5416in" fo:text-indent="-0.2916in">
        <style:tab-stops>
          <style:tab-stop style:type="left" style:position="-0.166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fo:text-align="justify" fo:margin-left="0.5416in" fo:text-indent="-0.2916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indent="0.48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margin-left="0.3743in" fo:text-indent="-0.582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margin-left="0.6256in" fo:text-indent="-0.83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勞雇雙方協商減少工時協議書（範例）</text:p>
      <text:p text:style-name="P2"/>
      <text:p text:style-name="內文"><text:span text:style-name="T3">立協議書人：</text:span><text:span text:style-name="T4">____________</text:span><text:span text:style-name="T5">公司（以下簡稱甲方）</text:span><text:span text:style-name="T6">、</text:span><text:span text:style-name="T7">勞工</text:span><text:span text:style-name="T8">＿＿＿＿</text:span><text:span text:style-name="T9"><text:s/>（</text:span><text:span text:style-name="T10">以下簡稱乙方）</text:span><text:span text:style-name="T11">。緣</text:span><text:span text:style-name="T12">乙方任職</text:span><text:span text:style-name="T13">於甲方_______</text:span><text:span text:style-name="T14">部門</text:span><text:span text:style-name="T15">，</text:span><text:span text:style-name="T16">擔任</text:span><text:span text:style-name="T17">________</text:span><text:span text:style-name="T18">職務，</text:span><text:span text:style-name="T19">原</text:span><text:span text:style-name="T20">雙方約定正常</text:span><text:span text:style-name="T21">工作日數及時間</text:span><text:span text:style-name="T22">為</text:span><text:span text:style-name="T23">每日</text:span><text:span text:style-name="T24">______</text:span><text:span text:style-name="T25">小時，每（雙）週</text:span><text:span text:style-name="T26">_</text:span><text:span text:style-name="T27">___</text:span><text:span text:style-name="T28">___</text:span><text:span text:style-name="T29">小時</text:span><text:span text:style-name="T30">，</text:span><text:span text:style-name="T31">每月薪資新台幣</text:span><text:span text:style-name="T32">_________</text:span><text:span text:style-name="T33">元</text:span><text:span text:style-name="T34">。</text:span></text:p>
      <text:p text:style-name="內文"><text:span text:style-name="T35">茲</text:span><text:span text:style-name="T36">因受景氣因素影響</text:span><text:span text:style-name="T37">致停工或減產</text:span><text:span text:style-name="T38">，</text:span><text:span text:style-name="T39">經雙方協商後，乙方同意在</text:span><text:span text:style-name="T40">甲方</text:span><text:span text:style-name="T41">不違反勞動基準法</text:span><text:span text:style-name="T42">等</text:span><text:span text:style-name="T43">相關法規的前提下配合甲方，</text:span><text:span text:style-name="T44">暫時性</text:span><text:span text:style-name="T45">減少工作時間及工資，並同意訂立協議書條款內容如下，以資共同遵守履行。</text:span></text:p>
      <text:p text:style-name="P46">一、實施期間及方式：</text:p>
      <text:p text:style-name="P47">1.乙方自__年__月__日起至___年___月___日止，配合甲方變更工作時間及方式：</text:p>
      <text:p text:style-name="P48">□每日___小時，每週_____日，每月___天。</text:p>
      <text:p text:style-name="P49">□其他＿＿＿＿＿＿。</text:p>
      <text:p text:style-name="P50"><text:span text:style-name="T51">減少工作時間</text:span><text:span text:style-name="T52">後</text:span><text:span text:style-name="T53">每月薪資</text:span><text:span text:style-name="T54">調整為</text:span><text:span text:style-name="T55">新台幣</text:span><text:span text:style-name="T56">_________</text:span><text:span text:style-name="T57">元</text:span></text:p>
      <text:p text:style-name="P58">2.實施期間乙方得隨時終止勞動契約，此時，甲方仍應比照勞動基準法、勞工退休金條例規定給付資遣費，但符合退休資格者，應給付退休金。</text:p>
      <text:p text:style-name="P59">3.實施期間屆滿後，非經乙方同意，不得延長，甲方應立即回復雙方原約定之勞動條件。</text:p>
      <text:soft-page-break/>
      <text:p text:style-name="P60">4.實施期間甲方承諾不終止與乙方之勞動契約。但有勞動基準法第12條或第13條但書或第54條規定情形時，不在此限。</text:p>
      <text:p text:style-name="P61"><text:span text:style-name="T62">5.實施期間甲方營運</text:span><text:span text:style-name="T63">(如公司產能、營業額)</text:span><text:span text:style-name="T64">如恢復正常，甲方應立即回復雙方原約定之勞動條件，不得藉故拖延。</text:span></text:p>
      <text:p text:style-name="P65">二、實施期間兼職之約定：</text:p>
      <text:p text:style-name="P66">乙方於實施期間，在不影響原有勞動契約及在職教育訓練執行之前提下，可另行兼職，不受原契約禁止兼職之限制，但仍應保守企業之機密。</text:p>
      <text:p text:style-name="P67">三、新制勞工退休金：</text:p>
      <text:p text:style-name="P68">甲方應按乙方原領薪資為乙方提繳勞工退休金。</text:p>
      <text:p text:style-name="P69">四、無須出勤日出勤工作之處理原則及工資給付標準：</text:p>
      <text:p text:style-name="P70">實施期間無須出勤日甲方如須乙方出勤工作，應經乙方同意，並另給付工資。</text:p>
      <text:p text:style-name="P71">五、權利義務之其他依據：</text:p>
      <text:p text:style-name="P72">甲乙雙方原約定之勞動條件，除前述事項外，其餘仍依原約定之勞動條件為之，甲方不得作任何變更。<text:s/></text:p>
      <text:p text:style-name="P73">六、其他權利義務：</text:p>
      <text:p text:style-name="P74">1. 實施期間乙方如參加勞工行政主管機關推動之短期訓練計畫，甲方應提供必要之協助。</text:p>
      <text:soft-page-break/>
      <text:p text:style-name="P75">2.甲方於營業年度終了結算，如有盈餘，除繳納稅捐及提列股息、公積金外，應給予乙方獎金或分配紅利。</text:p>
      <text:p text:style-name="P76">七、其他特別約定事項:</text:p>
      <text:p text:style-name="內文"><text:span text:style-name="T77"><draw:connector draw:type="line" svg:x1="0.125in" svg:y1="0.1875in" svg:x2="6.125in" svg:y2="0.1875in" draw:z-index="251657216" draw:id="id0" draw:style-name="a0" draw:name="Line 9" text:anchor-type="paragraph"><svg:title/><svg:desc/></draw:connector></text:span></text:p>
      <text:p text:style-name="內文"><text:span text:style-name="T78"><draw:connector draw:type="line" svg:x1="0.125in" svg:y1="0.125in" svg:x2="6.125in" svg:y2="0.125in" draw:z-index="251658240" draw:id="id1" draw:style-name="a1" draw:name="Line 17" text:anchor-type="paragraph"><svg:title/><svg:desc/></draw:connector></text:span></text:p>
      <text:p text:style-name="P79">八、協議書修訂：</text:p>
      <text:p text:style-name="P80">本協議書得經勞資雙方同意後以書面修訂之。</text:p>
      <text:p text:style-name="P81">九、誠信協商原則：</text:p>
      <text:p text:style-name="P82">以上約定事項如有未盡事宜，雙方同意本誠信原則另行協商。</text:p>
      <text:p text:style-name="P83">十、協議書之存執：</text:p>
      <text:p text:style-name="P84">本協議書1式作成2份，由雙方各執1份為憑。</text:p>
      <text:p text:style-name="P85">十一、附則：</text:p>
      <text:p text:style-name="P86"><text:span text:style-name="T87">1.</text:span><text:span text:style-name="T88">甲方提供行政院勞工委員會訂定之「</text:span><text:span text:style-name="T89">因應景氣影響</text:span><text:span text:style-name="T90">勞雇雙方協商減少工時應行注意事項</text:span><text:span text:style-name="T91">」（如</text:span><text:span text:style-name="T92">附件）</text:span><text:span text:style-name="T93">供乙方詳細閱讀，乙方簽訂本協議書前已了解該注意事項之內容。</text:span></text:p>
      <text:p text:style-name="P94">2.<text:s/>本協議書如有爭議涉訟時，雙方合意由_______法院為第一審管轄法院。</text:p>
      <text:p text:style-name="P95">立協議書人：</text:p>
      <text:p text:style-name="P96">甲方：_________________公司</text:p>
      <text:soft-page-break/>
      <text:p text:style-name="P97">負責人：____________（簽名）</text:p>
      <text:p text:style-name="P98">乙方______________________(簽名)</text:p>
      <text:p text:style-name="P99">中華民國年月日</text:p>
      <text:p text:style-name="P100"/>
      <text:p text:style-name="P101"/>
      <text:p text:style-name="P102">備註：因勞雇雙方協商減少工時態樣不一，勞雇雙方可參照「因應景氣影響勞雇雙方協商減少工時應行注意事項」就具體狀況酌予調整。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1" style:display-name="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" style:display-name="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協商減少工時協議書</dc:title>
    <dc:subject>實施勞雇雙方協商減少工時通報</dc:subject>
    <meta:keyword>勞資關係科</meta:keyword>
    <meta:initial-creator>基隆市政府</meta:initial-creator>
    <dc:creator>sam</dc:creator>
    <meta:creation-date>2018-08-27T07:33:00Z</meta:creation-date>
    <dc:date>2018-08-27T07:33:00Z</dc:date>
    <meta:print-date>2011-11-25T02:40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94" meta:character-count="1300" meta:row-count="9" meta:non-whitespace-character-count="1108"/>
  </office:meta>
</office:document-meta>
</file>