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05in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end" fo:margin-bottom="0.05in" style:line-height-at-least="0.1666in" fo:margin-right="1.25in"/>
      <style:text-properties style:font-name="標楷體" style:font-name-asian="標楷體" fo:color="#000000" fo:font-size="12pt" style:font-size-asian="12pt"/>
    </style:style>
    <style:style style:name="P3" style:parent-style-name="純文字" style:family="paragraph">
      <style:paragraph-properties style:snap-to-layout-grid="false" fo:text-align="end" fo:margin-bottom="0.05in" style:line-height-at-least="0.1666in" fo:margin-right="1.0555in"/>
      <style:text-properties style:font-name="標楷體" style:font-name-asian="標楷體" fo:color="#000000" fo:font-size="12pt" style:font-size-asian="12pt"/>
    </style:style>
    <style:style style:name="P4" style:parent-style-name="純文字" style:family="paragraph">
      <style:paragraph-properties style:snap-to-layout-grid="false" fo:text-align="end" fo:margin-bottom="0.05in" style:line-height-at-least="0.1666in" fo:margin-right="1.25in"/>
      <style:text-properties style:font-name="標楷體" style:font-name-asian="標楷體" fo:color="#000000" fo:font-size="12pt" style:font-size-asian="12pt"/>
    </style:style>
    <style:style style:name="P5" style:parent-style-name="純文字" style:family="paragraph">
      <style:paragraph-properties fo:margin-bottom="0.05in"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fo:margin-bottom="0.05in"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margin-bottom="0.05in"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margin-bottom="0.05in"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margin-bottom="0.05in" fo:line-height="0.2916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fo:margin-bottom="0.05in" fo:line-height="0.2916in"/>
      <style:text-properties style:font-name="標楷體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fo:margin-bottom="0.05in" fo:line-height="0.2916in" fo:margin-left="0.8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純文字" style:family="paragraph">
      <style:paragraph-properties fo:margin-bottom="0.05in" fo:line-height="0.2916in" fo:margin-left="0.8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5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7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8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1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2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3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4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5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6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29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30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32" style:parent-style-name="純文字" style:family="paragraph">
      <style:paragraph-properties fo:margin-bottom="0.05in"/>
      <style:text-properties style:font-name="標楷體" style:font-name-asian="標楷體" fo:color="#000000" fo:font-size="14pt" style:font-size-asian="14pt" style:font-size-complex="14pt"/>
    </style:style>
    <style:style style:name="P33" style:parent-style-name="純文字" style:family="paragraph">
      <style:paragraph-properties fo:text-align="start" fo:margin-bottom="0.05in"/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text-align="start" fo:margin-bottom="0.0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股份有限公司<text:s text:c="3"/>函</text:p>
      <text:p text:style-name="P2"><text:s text:c="43"/><text:s/>地址：</text:p>
      <text:p text:style-name="P3"><text:s text:c="10"/><text:s text:c="30"/>承辦人：</text:p>
      <text:p text:style-name="P4"><text:s text:c="42"/>電話：</text:p>
      <text:p text:style-name="P5">受文者：基隆市政府勞工局</text:p>
      <text:p text:style-name="P6">發文日期：<text:s text:c="6"/>年<text:s text:c="6"/>月<text:s text:c="6"/>日</text:p>
      <text:p text:style-name="P7">發文字號：<text:s text:c="8"/>字第<text:s text:c="19"/>號</text:p>
      <text:p text:style-name="P8">附件：通報表及協議書各1份<text:s/></text:p>
      <text:p text:style-name="P9">主旨：檢送本公司實施勞雇雙方協商減少工時通報表及協議書各1份（如附件），敬請<text:s/>備查。</text:p>
      <text:p text:style-name="P10">說明：</text:p>
      <text:p text:style-name="P11">一、本公司員工人數總計<text:s text:c="4"/>人（男性: <text:s/>人；女性: <text:s/>人），本次實施勞雇雙方協商減少工時人數共計<text:s text:c="5"/>人（男性: <text:s/>人；女性: <text:s/>人）。</text:p>
      <text:p text:style-name="P12">二、本公司為<text:s text:c="9"/>業（如：通信機械製造業‧‧等）。</text:p>
      <text:p text:style-name="P13"/>
      <text:p text:style-name="P14"/>
      <text:p text:style-name="P15"/>
      <text:p text:style-name="P16"/>
      <text:p text:style-name="P17"/>
      <text:p text:style-name="P18">公司名稱（蓋章）：</text:p>
      <text:p text:style-name="P19"/>
      <text:p text:style-name="P20"/>
      <text:p text:style-name="P21">負責人（蓋章）：</text:p>
      <text:p text:style-name="P22"/>
      <text:p text:style-name="P23">公司統一編號：</text:p>
      <text:p text:style-name="P24"/>
      <text:p text:style-name="P25">公司地址：</text:p>
      <text:p text:style-name="P26"/>
      <text:p text:style-name="P27">公司電話：</text:p>
      <text:p text:style-name="P28"/>
      <text:p text:style-name="P29">本案承辦人：</text:p>
      <text:p text:style-name="P30"/>
      <text:p text:style-name="P31">聯絡電話：</text:p>
      <text:p text:style-name="P32"/>
      <text:p text:style-name="P33">中華民國<text:s text:c="8"/>年<text:s text:c="8"/>月<text:s text:c="8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138in" fo:line-height="0.1944in"/>
      <style:text-properties style:font-name="細明體" style:font-name-asian="細明體" fo:font-size="10pt" style:font-size-asian="10pt" fo:hyphenate="false"/>
    </style:style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報函</dc:title>
    <dc:subject>實施勞雇雙方協商減少工時通報</dc:subject>
    <meta:keyword>勞資關係科</meta:keyword>
    <meta:initial-creator>基隆市政府</meta:initial-creator>
    <dc:creator>sam</dc:creator>
    <meta:creation-date>2018-08-27T07:32:00Z</meta:creation-date>
    <dc:date>2018-08-27T07:32:00Z</dc:date>
    <meta:print-date>2009-02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