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margin-top="0.125in" fo:margin-left="0.5826in" fo:margin-right="0.1416in" fo:text-indent="-0.5826in">
        <style:tab-stops/>
      </style:paragraph-properties>
    </style:style>
    <style:style style:name="T3" style:parent-style-name="預設段落字型" style:family="text">
      <style:text-properties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3.5pt" style:font-size-asian="13.5pt" style:font-size-complex="13.5pt"/>
    </style:style>
    <style:style style:name="T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3.5pt" style:font-size-asian="13.5pt" style:font-size-complex="13.5pt"/>
    </style:style>
    <style:style style:name="T12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-asian="標楷體" fo:font-size="13.5pt" style:font-size-asian="13.5pt" style:font-size-complex="13.5pt"/>
    </style:style>
    <style:style style:name="P22" style:parent-style-name="內文" style:family="paragraph">
      <style:paragraph-properties style:snap-to-layout-grid="false" fo:margin-top="0.0625in" fo:margin-left="0.5625in" fo:text-indent="-0.5625in">
        <style:tab-stops/>
      </style:paragraph-properties>
      <style:text-properties style:font-name-asian="標楷體" fo:font-size="13.5pt" style:font-size-asian="13.5pt" style:font-size-complex="13.5pt"/>
    </style:style>
    <style:style style:name="P23" style:parent-style-name="內文" style:family="paragraph">
      <style:paragraph-properties style:snap-to-layout-grid="false" fo:text-align="justify" fo:margin-top="0.0625in" fo:margin-left="0.4951in" fo:margin-right="0.1972in" fo:text-indent="-0.3284in">
        <style:tab-stops/>
      </style:paragraph-properties>
    </style:style>
    <style:style style:name="T24" style:parent-style-name="預設段落字型" style:family="text">
      <style:text-properties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P39" style:parent-style-name="內文" style:family="paragraph">
      <style:paragraph-properties style:snap-to-layout-grid="false" fo:text-align="justify" fo:margin-top="0.0625in" fo:margin-left="0.5416in" fo:margin-right="-0.052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40" style:parent-style-name="內文" style:family="paragraph">
      <style:paragraph-properties style:snap-to-layout-grid="false" fo:text-align="justify" fo:margin-top="0.0625in" fo:margin-left="0.7368in" fo:margin-right="-0.052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41" style:parent-style-name="內文" style:family="paragraph">
      <style:paragraph-properties style:snap-to-layout-grid="false" fo:text-align="justify" fo:margin-top="0.0625in" fo:margin-left="0.7368in" fo:margin-right="-0.052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42" style:parent-style-name="內文" style:family="paragraph">
      <style:paragraph-properties style:snap-to-layout-grid="false" fo:text-align="justify" fo:margin-top="0.0625in" fo:margin-left="0.7368in" fo:margin-right="-0.052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43" style:parent-style-name="內文" style:family="paragraph">
      <style:paragraph-properties style:snap-to-layout-grid="false" fo:text-align="justify" fo:margin-top="0.0625in" fo:margin-left="0.7368in" fo:margin-right="-0.052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P44" style:parent-style-name="內文" style:family="paragraph">
      <style:paragraph-properties style:snap-to-layout-grid="false" fo:text-align="justify" fo:margin-top="0.0625in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style:snap-to-layout-grid="false" fo:text-align="justify" fo:margin-top="0.0625in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6" style:parent-style-name="內文" style:family="paragraph">
      <style:paragraph-properties style:snap-to-layout-grid="false" fo:text-align="justify" fo:margin-top="0.0625in" fo:margin-right="-0.052in" fo:text-indent="0.3597in"/>
      <style:text-properties style:font-name="標楷體" style:font-name-asian="標楷體" fo:font-size="13.5pt" style:font-size-asian="13.5pt" style:font-size-complex="13.5pt"/>
    </style:style>
    <style:style style:name="P47" style:parent-style-name="內文" style:family="paragraph">
      <style:paragraph-properties style:snap-to-layout-grid="false" fo:text-align="justify" fo:margin-top="0.0625in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style:snap-to-layout-grid="false" fo:text-align="justify" fo:margin-top="0.0625in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9" style:parent-style-name="內文" style:family="paragraph">
      <style:paragraph-properties style:snap-to-layout-grid="false" fo:text-align="justify" fo:margin-top="0.0625in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style:snap-to-layout-grid="false" fo:text-align="justify" fo:margin-top="0.0625in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paragraph-properties style:snap-to-layout-grid="false" fo:text-align="justify" fo:margin-top="0.0625in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style:snap-to-layout-grid="false" fo:text-align="justify" fo:margin-top="0.0625in" fo:margin-left="0.1666in" fo:margin-right="-0.051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style:snap-to-layout-grid="false" fo:text-align="justify" fo:margin-top="0.0625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4" style:parent-style-name="內文" style:family="paragraph">
      <style:paragraph-properties style:snap-to-layout-grid="false" fo:text-align="justify" fo:margin-top="0.0625in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5" style:parent-style-name="內文" style:family="paragraph">
      <style:paragraph-properties style:snap-to-layout-grid="false" fo:text-align="justify" fo:margin-top="0.0625in" fo:margin-left="0.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6" style:parent-style-name="內文" style:family="paragraph">
      <style:paragraph-properties style:snap-to-layout-grid="false" fo:margin-top="0.0625in" fo:margin-left="0.5604in" fo:margin-right="-0.052in" fo:text-indent="-0.3937in">
        <style:tab-stops/>
      </style:paragraph-properties>
      <style:text-properties style:font-name-asian="標楷體" fo:font-size="13.5pt" style:font-size-asian="13.5pt" style:font-size-complex="13.5pt"/>
    </style:style>
    <style:style style:name="P67" style:parent-style-name="內文" style:family="paragraph">
      <style:text-properties style:font-name-asian="標楷體" fo:font-size="13.5pt" style:font-size-asian="13.5pt" style:font-size-complex="13.5pt"/>
    </style:style>
    <style:style style:name="P68" style:parent-style-name="內文" style:family="paragraph">
      <style:paragraph-properties fo:margin-top="0.125in"/>
      <style:text-properties style:font-name-asian="標楷體" fo:font-size="13.5pt" style:font-size-asian="13.5pt" style:font-size-complex="13.5pt"/>
    </style:style>
    <style:style style:name="P69" style:parent-style-name="內文" style:family="paragraph">
      <style:paragraph-properties fo:text-align="justify" fo:margin-top="0.125in"/>
      <style:text-properties style:font-name-asian="標楷體" fo:font-size="13.5pt" style:font-size-asian="13.5pt" style:font-size-complex="13.5pt"/>
    </style:style>
    <style:style style:name="P70" style:parent-style-name="內文" style:family="paragraph">
      <style:paragraph-properties fo:text-align="justify" fo:margin-top="0.125in" fo:margin-right="0.375in"/>
      <style:text-properties style:font-name-asian="標楷體" fo:font-size="13.5pt" style:font-size-asian="13.5pt" style:font-size-complex="13.5pt"/>
    </style:style>
    <style:style style:name="P71" style:parent-style-name="內文" style:family="paragraph">
      <style:paragraph-properties fo:text-align="justify" fo:margin-top="0.125in"/>
    </style:style>
    <style:style style:name="T72" style:parent-style-name="預設段落字型" style:family="text">
      <style:text-properties style:font-name-asian="標楷體" fo:font-size="13.5pt" style:font-size-asian="13.5pt" style:font-size-complex="13.5pt"/>
    </style:style>
    <style:style style:name="P73" style:parent-style-name="內文" style:family="paragraph">
      <style:paragraph-properties fo:line-height="0.25in"/>
      <style:text-properties style:font-name-asian="標楷體" fo:font-size="13.5pt" style:font-size-asian="13.5pt" style:font-size-complex="13.5pt"/>
    </style:style>
    <style:style style:name="P74" style:parent-style-name="內文" style:family="paragraph">
      <style:paragraph-properties fo:line-height="0.25in" fo:margin-left="0.5416in" fo:text-indent="-0.375in">
        <style:tab-stops/>
      </style:paragraph-properties>
      <style:text-properties style:font-name-asian="標楷體" fo:font-size="13.5pt" style:font-size-asian="13.5pt" style:font-size-complex="13.5pt"/>
    </style:style>
    <style:style style:name="TableColumn76" style:family="table-column">
      <style:table-column-properties style:column-width="1.1548in"/>
    </style:style>
    <style:style style:name="TableColumn77" style:family="table-column">
      <style:table-column-properties style:column-width="3.2395in"/>
    </style:style>
    <style:style style:name="TableColumn78" style:family="table-column">
      <style:table-column-properties style:column-width="2.3354in"/>
    </style:style>
    <style:style style:name="Table75" style:family="table">
      <style:table-properties style:width="6.7298in" fo:margin-left="0in" table:align="left"/>
    </style:style>
    <style:style style:name="TableRow79" style:family="table-row">
      <style:table-row-properties style:min-row-height="0.3631in"/>
    </style:style>
    <style:style style:name="TableCell80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4833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5833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center" style:position="1.105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ableRow96" style:family="table-row">
      <style:table-row-properties style:min-row-height="0.5833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ableRow101" style:family="table-row">
      <style:table-row-properties style:min-row-height="0.5833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ableRow106" style:family="table-row">
      <style:table-row-properties style:min-row-height="0.5833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ableRow113" style:family="table-row">
      <style:table-row-properties style:min-row-height="0.5833in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ableRow118" style:family="table-row">
      <style:table-row-properties style:min-row-height="0.5833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TableRow126" style:family="table-row">
      <style:table-row-properties style:min-row-height="5.5208in"/>
    </style:style>
    <style:style style:name="TableCell127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5555in" fo:text-indent="0.4444in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5in" fo:text-indent="0.4444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5in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5555in" fo:text-indent="2.2222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5555in" fo:text-indent="2.2222in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break-before="page" fo:text-align="center"/>
    </style:style>
    <style:style style:name="T1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ableColumn153" style:family="table-column">
      <style:table-column-properties style:column-width="0.25in" style:use-optimal-column-width="false"/>
    </style:style>
    <style:style style:name="TableColumn154" style:family="table-column">
      <style:table-column-properties style:column-width="1.1444in" style:use-optimal-column-width="false"/>
    </style:style>
    <style:style style:name="TableColumn155" style:family="table-column">
      <style:table-column-properties style:column-width="1.0854in" style:use-optimal-column-width="false"/>
    </style:style>
    <style:style style:name="TableColumn156" style:family="table-column">
      <style:table-column-properties style:column-width="2.125in" style:use-optimal-column-width="false"/>
    </style:style>
    <style:style style:name="TableColumn157" style:family="table-column">
      <style:table-column-properties style:column-width="1.125in" style:use-optimal-column-width="false"/>
    </style:style>
    <style:style style:name="TableColumn158" style:family="table-column">
      <style:table-column-properties style:column-width="0.875in" style:use-optimal-column-width="false"/>
    </style:style>
    <style:style style:name="Table152" style:family="table">
      <style:table-properties style:width="6.6048in" fo:margin-left="0in" table:align="lef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833in" fo:margin-bottom="0.0833in"/>
      <style:text-properties style:font-name-asian="標楷體"/>
    </style:style>
    <style:style style:name="TableCell16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6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70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1666in" fo:margin-bottom="0.1666in"/>
      <style:text-properties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666in" fo:margin-bottom="0.1666in" fo:text-indent="0.1048in"/>
      <style:text-properties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1666in" fo:margin-bottom="0.1666in"/>
      <style:text-properties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1666in" fo:margin-bottom="0.1666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1666in" fo:margin-bottom="0.1666in"/>
      <style:text-properties style:font-name-asian="標楷體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margin-top="0.1666in" fo:margin-bottom="0.1666in"/>
      <style:text-properties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1666in" fo:margin-bottom="0.1666in"/>
      <style:text-properties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1666in" fo:margin-bottom="0.1666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1666in" fo:margin-bottom="0.1666in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margin-top="0.1666in" fo:margin-bottom="0.1666in"/>
      <style:text-properties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1666in" fo:margin-bottom="0.1666in"/>
      <style:text-properties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1666in" fo:margin-bottom="0.1666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1666in" fo:margin-bottom="0.1666in"/>
      <style:text-properties style:font-name-asian="標楷體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margin-top="0.1666in" fo:margin-bottom="0.1666in"/>
      <style:text-properties style:font-name-asian="標楷體"/>
    </style:style>
    <style:style style:name="TableCell216" style:family="table-cell">
      <style:table-cell-properties fo:border="0.0104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1666in" fo:margin-bottom="0.1666in"/>
      <style:text-properties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margin-top="0.1666in" fo:margin-bottom="0.1666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0.1666in" fo:margin-bottom="0.1666in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27" style:family="table-cell">
      <style:table-cell-properties fo:border="0.0104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1666in" fo:margin-bottom="0.1666in"/>
      <style:text-properties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1666in" fo:margin-bottom="0.1666in"/>
      <style:text-properties style:font-name-asian="標楷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1666in" fo:margin-bottom="0.1666in"/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1666in" fo:margin-bottom="0.1666in"/>
      <style:text-properties style:font-name-asian="標楷體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1666in" fo:margin-bottom="0.1666in"/>
      <style:text-properties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margin-top="0.1666in" fo:margin-bottom="0.1666in"/>
      <style:text-properties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margin-top="0.1666in" fo:margin-bottom="0.1666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1666in" fo:margin-bottom="0.1666in"/>
      <style:text-properties style:font-name-asian="標楷體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1666in" fo:margin-bottom="0.1666in"/>
      <style:text-properties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57" style:family="table-cell">
      <style:table-cell-properties fo:border="0.0104in solid #000000" fo:padding-top="0in" fo:padding-left="0.0194in" fo:padding-bottom="0in" fo:padding-right="0.0194in"/>
    </style:style>
    <style:style style:name="P258" style:parent-style-name="內文" style:family="paragraph">
      <style:paragraph-properties fo:margin-top="0.1666in" fo:margin-bottom="0.1666in"/>
      <style:text-properties style:font-name-asian="標楷體"/>
    </style:style>
    <style:style style:name="TableCell259" style:family="table-cell">
      <style:table-cell-properties fo:border="0.0104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1666in" fo:margin-bottom="0.1666in"/>
      <style:text-properties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1666in" fo:margin-bottom="0.1666in"/>
      <style:text-properties style:font-name-asian="標楷體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margin-top="0.1666in" fo:margin-bottom="0.1666in"/>
      <style:text-properties style:font-name-asian="標楷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margin-top="0.1666in" fo:margin-bottom="0.1666in"/>
      <style:text-properties style:font-name-asian="標楷體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1666in" fo:margin-bottom="0.1666in"/>
      <style:text-properties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1666in" fo:margin-bottom="0.1666in"/>
      <style:text-properties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79" style:family="table-cell">
      <style:table-cell-properties fo:border="0.0104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1666in" fo:margin-bottom="0.1666in"/>
      <style:text-properties style:font-name-asian="標楷體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1666in" fo:margin-bottom="0.1666in"/>
      <style:text-properties style:font-name-asian="標楷體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1666in" fo:margin-bottom="0.1666in"/>
      <style:text-properties style:font-name-asian="標楷體"/>
    </style:style>
    <style:style style:name="TableCell287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1666in" fo:margin-bottom="0.1666in"/>
      <style:text-properties style:font-name-asian="標楷體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1666in" fo:margin-bottom="0.1666in"/>
      <style:text-properties style:font-name-asian="標楷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margin-top="0.1666in" fo:margin-bottom="0.1666in"/>
      <style:text-properties style:font-name-asian="標楷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margin-top="0.1666in" fo:margin-bottom="0.1666in"/>
      <style:text-properties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01" style:parent-style-name="內文" style:family="paragraph">
      <style:paragraph-properties fo:margin-top="0.1666in" fo:margin-bottom="0.1666in"/>
      <style:text-properties style:font-name-asian="標楷體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paragraph-properties fo:margin-top="0.1666in" fo:margin-bottom="0.1666in"/>
      <style:text-properties style:font-name-asian="標楷體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margin-top="0.1666in" fo:margin-bottom="0.1666in"/>
      <style:text-properties style:font-name-asian="標楷體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margin-top="0.1666in" fo:margin-bottom="0.1666in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14" style:parent-style-name="內文" style:family="paragraph">
      <style:paragraph-properties fo:margin-top="0.1666in" fo:margin-bottom="0.1666in"/>
      <style:text-properties style:font-name-asian="標楷體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1666in" fo:margin-bottom="0.1666in"/>
      <style:text-properties style:font-name-asian="標楷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1666in" fo:margin-bottom="0.1666in"/>
      <style:text-properties style:font-name-asian="標楷體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margin-top="0.1666in" fo:margin-bottom="0.1666in"/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27" style:parent-style-name="內文" style:family="paragraph">
      <style:paragraph-properties fo:margin-top="0.1666in" fo:margin-bottom="0.1666in"/>
      <style:text-properties style:font-name-asian="標楷體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31" style:family="table-cell">
      <style:table-cell-properties fo:border="0.0104in solid #000000" fo:padding-top="0in" fo:padding-left="0.0194in" fo:padding-bottom="0in" fo:padding-right="0.0194in"/>
    </style:style>
    <style:style style:name="P332" style:parent-style-name="內文" style:family="paragraph">
      <style:paragraph-properties fo:margin-top="0.1666in" fo:margin-bottom="0.1666in"/>
      <style:text-properties style:font-name-asian="標楷體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35" style:family="table-cell">
      <style:table-cell-properties fo:border="0.0104in solid #000000" fo:padding-top="0in" fo:padding-left="0.0194in" fo:padding-bottom="0in" fo:padding-right="0.0194in"/>
    </style:style>
    <style:style style:name="P336" style:parent-style-name="內文" style:family="paragraph">
      <style:paragraph-properties fo:margin-top="0.1666in" fo:margin-bottom="0.1666in"/>
      <style:text-properties style:font-name-asian="標楷體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paragraph-properties fo:margin-top="0.1666in" fo:margin-bottom="0.1666in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40" style:parent-style-name="內文" style:family="paragraph">
      <style:paragraph-properties fo:margin-top="0.1666in" fo:margin-bottom="0.1666in"/>
      <style:text-properties style:font-name-asian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0.0104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44" style:family="table-cell">
      <style:table-cell-properties fo:border="0.0104in solid #000000" fo:padding-top="0in" fo:padding-left="0.0194in" fo:padding-bottom="0in" fo:padding-right="0.0194in"/>
    </style:style>
    <style:style style:name="P345" style:parent-style-name="內文" style:family="paragraph">
      <style:paragraph-properties fo:margin-top="0.1666in" fo:margin-bottom="0.1666in"/>
      <style:text-properties style:font-name-asian="標楷體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內文" style:family="paragraph">
      <style:paragraph-properties fo:margin-top="0.1666in" fo:margin-bottom="0.1666in"/>
      <style:text-properties style:font-name-asian="標楷體"/>
    </style:style>
    <style:style style:name="TableCell350" style:family="table-cell">
      <style:table-cell-properties fo:border="0.0104in solid #000000" fo:padding-top="0in" fo:padding-left="0.0194in" fo:padding-bottom="0in" fo:padding-right="0.0194in"/>
    </style:style>
    <style:style style:name="P351" style:parent-style-name="內文" style:family="paragraph">
      <style:paragraph-properties fo:margin-top="0.1666in" fo:margin-bottom="0.1666in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353" style:parent-style-name="內文" style:family="paragraph">
      <style:paragraph-properties fo:margin-top="0.1666in" fo:margin-bottom="0.1666in"/>
      <style:text-properties style:font-name-asian="標楷體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104in solid #000000" fo:border-left="0.0312in solid #000000" fo:border-bottom="0.0312in solid #000000" fo:border-right="0.0104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1666in" fo:margin-bottom="0.1666in"/>
      <style:text-properties style:font-name-asian="標楷體"/>
    </style:style>
    <style:style style:name="TableCell357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58" style:parent-style-name="內文" style:family="paragraph">
      <style:paragraph-properties fo:margin-top="0.1666in" fo:margin-bottom="0.1666in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60" style:parent-style-name="內文" style:family="paragraph">
      <style:paragraph-properties fo:margin-top="0.1666in" fo:margin-bottom="0.1666in" fo:text-indent="0.3333in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62" style:parent-style-name="內文" style:family="paragraph">
      <style:paragraph-properties fo:margin-top="0.1666in" fo:margin-bottom="0.1666in"/>
      <style:text-properties style:font-name-asian="標楷體"/>
    </style:style>
    <style:style style:name="TableCell363" style:family="table-cell">
      <style:table-cell-properties fo:border-top="0.0104in solid #000000" fo:border-left="0.0104in solid #000000" fo:border-bottom="0.0312in solid #000000" fo:border-right="0.0104in solid #000000" fo:padding-top="0in" fo:padding-left="0.0194in" fo:padding-bottom="0in" fo:padding-right="0.0194in"/>
    </style:style>
    <style:style style:name="P364" style:parent-style-name="內文" style:family="paragraph">
      <style:paragraph-properties fo:margin-top="0.1666in" fo:margin-bottom="0.1666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66" style:parent-style-name="內文" style:family="paragraph">
      <style:paragraph-properties fo:margin-top="0.1666in" fo:margin-bottom="0.1666in"/>
      <style:text-properties style:font-name-asian="標楷體"/>
    </style:style>
  </office:automatic-styles>
  <office:body>
    <office:text text:use-soft-page-breaks="true">
      <text:p text:style-name="P1">基隆市政府辦理事業單位歇業事實之證明文件申請書</text:p>
      <text:p text:style-name="P2"><text:span text:style-name="T3">主旨：勞工</text:span><text:span text:style-name="T4"><text:s text:c="8"/></text:span><text:span text:style-name="T5">等</text:span><text:span text:style-name="T6"><text:s text:c="4"/></text:span><text:span text:style-name="T7">人與</text:span><text:span text:style-name="T8"><text:s text:c="2"/></text:span><text:span text:style-name="T9">　</text:span><text:span text:style-name="T10"><text:s text:c="12"/></text:span><text:span text:style-name="T11">公司勞資爭議案，於</text:span><text:span text:style-name="T12">　</text:span><text:span text:style-name="T13"><text:s/></text:span><text:span text:style-name="T14">年</text:span><text:span text:style-name="T15"><text:s text:c="4"/></text:span><text:span text:style-name="T16">月</text:span><text:span text:style-name="T17">　</text:span><text:span text:style-name="T18"><text:s/></text:span><text:span text:style-name="T19">日經協調（調解）不成立，請貴府依「</text:span><text:span text:style-name="T20">地方主管機關核發辦理事業單位歇業事實之證明文件應行注意事項」辦理此事業單位歇業事實認定</text:span><text:span text:style-name="T21">，俾向有關單位申請工資、退休金或資遣費，請查照。</text:span></text:p>
      <text:p text:style-name="P22">說明：</text:p>
      <text:p text:style-name="P23"><text:span text:style-name="T24">一、依</text:span><text:span text:style-name="T25">改制前</text:span><text:span text:style-name="T26">行政院勞工委員會</text:span><text:span text:style-name="T27">94</text:span><text:span text:style-name="T28">年</text:span><text:span text:style-name="T29">7</text:span><text:span text:style-name="T30">月</text:span><text:span text:style-name="T31">4</text:span><text:span text:style-name="T32">日勞資</text:span><text:span text:style-name="T33"><text:s/>3<text:s/></text:span><text:span text:style-name="T34">字第</text:span><text:span text:style-name="T35"><text:s/>0940035491<text:s/></text:span><text:span text:style-name="T36">號函「</text:span><text:span text:style-name="T37">地方主管機關核發辦理事業單位歇業事實之證明文件應行注意事項」</text:span><text:span text:style-name="T38">辦理。</text:span></text:p>
      <text:p text:style-name="P39">二、事業單位資料：</text:p>
      <text:p text:style-name="P40">（一）名稱：<text:s text:c="26"/>負責人：</text:p>
      <text:p text:style-name="P41">（二）地址：</text:p>
      <text:p text:style-name="P42">（三）電話：</text:p>
      <text:p text:style-name="P43">（四）有（無）分支機構（或分公司）：</text:p>
      <text:p text:style-name="P44">A、□有，位於：<text:s/></text:p>
      <text:p text:style-name="P45">B、□無。</text:p>
      <text:p text:style-name="P46">（五）已（無）辦理下列事項：</text:p>
      <text:p text:style-name="P47">A、已辦理公司解散或停業登記：是□；無□</text:p>
      <text:p text:style-name="P48">B、已註(撤)銷工廠登記之工廠非事業單位之分支機構：是□；無□</text:p>
      <text:p text:style-name="P49">C、已註(撤)銷商業登記：是□；無□</text:p>
      <text:p text:style-name="P50">D、已註(撤)銷營利事業登記：是□；無□</text:p>
      <text:p text:style-name="P51">E、□不清楚。</text:p>
      <text:p text:style-name="P52">三、該事業單位確有下列積欠勞工情事：</text:p>
      <text:p text:style-name="P53"><text:span text:style-name="T54">A、□積欠</text:span><text:span text:style-name="T55"><text:s text:c="5"/></text:span><text:span text:style-name="T56">年</text:span><text:span text:style-name="T57"><text:s text:c="5"/></text:span><text:span text:style-name="T58">月至</text:span><text:span text:style-name="T59"><text:s text:c="5"/></text:span><text:span text:style-name="T60">年</text:span><text:span text:style-name="T61"><text:s text:c="5"/></text:span><text:span text:style-name="T62">月工資共計新臺幤</text:span><text:span text:style-name="T63"><text:s text:c="9"/>元</text:span></text:p>
      <text:p text:style-name="P64">B、□積欠資遣費共計新臺幤 <text:s text:c="18"/>元。</text:p>
      <text:p text:style-name="P65">C、□積欠退休金共計新臺幤 <text:s text:c="18"/>元。</text:p>
      <text:p text:style-name="P66">四、檢附協調（調解）會議紀錄影本1份。</text:p>
      <text:p text:style-name="P67"/>
      <text:p text:style-name="P68">申請人（簽名蓋章）：<text:s text:c="12"/>（詳如申請人名冊）<text:s/></text:p>
      <text:p text:style-name="P69">受任人：<text:s text:c="16"/>（簽名蓋章）</text:p>
      <text:p text:style-name="P70">申請人住址：</text:p>
      <text:p text:style-name="P71"><text:span text:style-name="T72">申請人聯絡電話：</text:span></text:p>
      <text:p text:style-name="P73"/>
      <text:p text:style-name="P74">中　華　　民　　國　　　　　　　　年　　　　　月　　　　　日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soft-page-break/>
            <text:p text:style-name="P81"><text:span text:style-name="T82">委 <text:s text:c="5"/>任 <text:s text:c="5"/>書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P86">委 <text:s/>任 <text:s/>人</text:p>
          </table:table-cell>
          <table:table-cell table:style-name="TableCell87">
            <text:p text:style-name="P88">受 <text:s/>任 <text:s/>人</text:p>
          </table:table-cell>
        </table:table-row>
        <table:table-row table:style-name="TableRow89">
          <table:table-cell table:style-name="TableCell90">
            <text:p text:style-name="P91">姓 <text:s text:c="3"/>名</text:p>
          </table:table-cell>
          <table:table-cell table:style-name="TableCell92">
            <text:p text:style-name="P93"><text:span text:style-name="T94">詳如申請人名冊</text:span></text:p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P98">性 <text:s text:c="3"/>別</text:p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P103">出生年月日</text:p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P108">身分證</text:p>
            <text:p text:style-name="P109">統一編號</text:p>
          </table:table-cell>
          <table:table-cell table:style-name="TableCell110">
            <text:p text:style-name="P111"/>
          </table:table-cell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P115">職 <text:s text:c="3"/>業</text:p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P120"><text:span text:style-name="T121">地 <text:s text:c="3"/>址</text:span><text:span text:style-name="T122"><text:s/></text:span><text:span text:style-name="T123">（住所、居所）</text:span></text:p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茲因勞工</text:span><text:span text:style-name="T130"><text:s text:c="8"/></text:span><text:span text:style-name="T131">等</text:span><text:span text:style-name="T132"><text:s text:c="4"/></text:span><text:span text:style-name="T133">人與</text:span><text:span text:style-name="T134"><text:s text:c="2"/>　 <text:s text:c="11"/></text:span><text:span text:style-name="T135">公司，因□積欠工資或□資遣費或□退休金之爭議事件，委任</text:span><text:span text:style-name="T136"><text:s text:c="16"/></text:span><text:span text:style-name="T137">為代理人，有代為一切歇業事實認定行為之權，並有同意認定歇業條件、撤回、捨棄、領取所爭物或選任代理人等特別代理權。</text:span></text:p>
            <text:p text:style-name="P138">此致</text:p>
            <text:p text:style-name="P139">基隆市政府</text:p>
            <text:p text:style-name="P140"/>
            <text:p text:style-name="P141"><text:span text:style-name="T142">中華民國 <text:s text:c="12"/>年 <text:s text:c="12"/>月 <text:s text:c="12"/>日</text:span></text:p>
            <text:p text:style-name="P143"><text:span text:style-name="T144">委任人：</text:span><text:span text:style-name="T145"><text:s text:c="25"/>(簽名蓋章)</text:span></text:p>
            <text:p text:style-name="P146"><text:span text:style-name="T147">受任人：</text:span><text:span text:style-name="T148"><text:s text:c="25"/>(簽名蓋章)</text:span></text:p>
          </table:table-cell>
          <table:covered-table-cell/>
          <table:covered-table-cell/>
        </table:table-row>
      </table:table>
      <text:soft-page-break/>
      <text:p text:style-name="P149"><text:span text:style-name="T150"><text:s text:c="32"/></text:span><text:span text:style-name="T151">歇業事實認定案件申請人名冊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編<text:s/>號</text:p>
          </table:table-cell>
          <table:table-cell table:style-name="TableCell162">
            <text:p text:style-name="P163">勞<text:s/>工<text:s/>姓<text:s/>名</text:p>
          </table:table-cell>
          <table:table-cell table:style-name="TableCell164">
            <text:p text:style-name="P165">到<text:s/>職<text:s/>日<text:s/>期</text:p>
          </table:table-cell>
          <table:table-cell table:style-name="TableCell166">
            <text:p text:style-name="P167">住　　　　　　址</text:p>
          </table:table-cell>
          <table:table-cell table:style-name="TableCell168">
            <text:p text:style-name="P169">電<text:s text:c="6"/>話</text:p>
          </table:table-cell>
          <table:table-cell table:style-name="TableCell170">
            <text:p text:style-name="P171">簽<text:s text:c="6"/>章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4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">
        <style:list-level-properties text:space-before="0.2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8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8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1666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1666in" text:min-label-width="0.25in"/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政府辦理事業單位歇業事實之證明文件申請書(多人)</dc:title>
    <dc:subject>勞工申請事業單位歇業事實認定流程及申請書</dc:subject>
    <meta:keyword>勞資關係科</meta:keyword>
    <meta:initial-creator>基隆市政府</meta:initial-creator>
    <dc:creator>sam</dc:creator>
    <meta:creation-date>2018-08-27T07:32:00Z</meta:creation-date>
    <dc:date>2018-08-27T07:32:00Z</dc:date>
    <meta:print-date>2014-12-26T01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7" meta:character-count="1318" meta:row-count="9" meta:non-whitespace-character-count="1123"/>
  </office:meta>
</office:document-meta>
</file>