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48in"/>
    </style:style>
    <style:style style:name="TableColumn3" style:family="table-column">
      <style:table-column-properties style:column-width="2.8034in"/>
    </style:style>
    <style:style style:name="TableColumn4" style:family="table-column">
      <style:table-column-properties style:column-width="2.8034in"/>
    </style:style>
    <style:style style:name="Table1" style:family="table" style:master-page-name="MP0">
      <style:table-properties style:width="6.7618in" fo:margin-left="0in" table:align="center"/>
    </style:style>
    <style:style style:name="TableRow5" style:family="table-row">
      <style:table-row-properties style:min-row-height="0.3631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4833in"/>
    </style:style>
    <style:style style:name="TableCell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5833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5833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5833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1.005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5.677in"/>
    </style:style>
    <style:style style:name="TableCell4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5555in"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555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5555in" fo:text-indent="2.222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5555in" fo:text-indent="2.222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委<text:s text:c="5"/><text:s/>任<text:s text:c="6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內文"/>
          </table:table-cell>
          <table:table-cell table:style-name="TableCell10">
            <text:p text:style-name="P11">委<text:s text:c="2"/>任<text:s text:c="2"/>人</text:p>
          </table:table-cell>
          <table:table-cell table:style-name="TableCell12">
            <text:p text:style-name="P13">受<text:s text:c="2"/>任<text:s text:c="2"/>人</text:p>
          </table:table-cell>
        </table:table-row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性<text:s text:c="4"/>別</text:p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<text:span text:style-name="T38"><text:s/></text:span><text:span text:style-name="T39">地<text:s/></text:span><text:span text:style-name="T40"><text:s/></text:span><text:span text:style-name="T41"><text:s text:c="2"/>址</text:span><text:span text:style-name="T42"><text:s/></text:span><text:span text:style-name="T43">（住所、居所）</text:span></text:p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茲與</text:span><text:span text:style-name="T50"><text:s text:c="7"/>　 <text:s text:c="19"/></text:span><text:span text:style-name="T51">間</text:span><text:span text:style-name="T52">因勞資爭議案，</text:span></text:p>
            <text:p text:style-name="P53"><text:span text:style-name="T54">委任</text:span><text:span text:style-name="T55"><text:s text:c="15"/></text:span><text:span text:style-name="T56">為代理人，有代為一切調解行為之權，並有同意調解條件、撤回、捨棄、領取所爭物或選任代理人等特別代理權。</text:span></text:p>
            <text:p text:style-name="P57"/>
            <text:p text:style-name="P58">此致</text:p>
            <text:p text:style-name="P59">基隆市政府</text:p>
            <text:p text:style-name="P60"/>
            <text:p text:style-name="P61"><text:span text:style-name="T62">中華民國 <text:s text:c="12"/>年 <text:s text:c="12"/>月 <text:s text:c="12"/>日</text:span></text:p>
            <text:p text:style-name="P63"><text:span text:style-name="T64">委任人：</text:span><text:span text:style-name="T65"><text:s text:c="3"/></text:span><text:span text:style-name="T66"><text:s text:c="22"/></text:span><text:span text:style-name="T67">(簽名蓋章)</text:span></text:p>
            <text:p text:style-name="P68"><text:span text:style-name="T69">受任人：</text:span><text:span text:style-name="T70"><text:s text:c="3"/></text:span><text:span text:style-name="T71"><text:s text:c="20"/></text:span><text:span text:style-name="T72"><text:s text:c="2"/></text:span><text:span text:style-name="T73">(簽名蓋章)</text:span></text:p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511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yoshi</meta:initial-creator>
    <dc:creator>簡文哲</dc:creator>
    <meta:creation-date>2020-03-30T03:11:00Z</meta:creation-date>
    <dc:date>2020-03-30T03:11:00Z</dc:date>
    <meta:print-date>2019-07-29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