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/>
      <style:text-properties style:font-name="標楷體" style:font-name-asian="標楷體" fo:font-weight="bold" style:font-weight-asian="bold" fo:font-size="30pt" style:font-size-asian="30pt" style:font-size-complex="30pt"/>
    </style:style>
    <style:style style:name="TableColumn3" style:family="table-column">
      <style:table-column-properties style:column-width="1.3069in"/>
    </style:style>
    <style:style style:name="TableColumn4" style:family="table-column">
      <style:table-column-properties style:column-width="0.484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2.4027in"/>
    </style:style>
    <style:style style:name="TableColumn7" style:family="table-column">
      <style:table-column-properties style:column-width="1.2722in"/>
    </style:style>
    <style:style style:name="TableColumn8" style:family="table-column">
      <style:table-column-properties style:column-width="0.6625in"/>
    </style:style>
    <style:style style:name="TableColumn9" style:family="table-column">
      <style:table-column-properties style:column-width="0.8861in"/>
    </style:style>
    <style:style style:name="Table2" style:family="table">
      <style:table-properties style:width="7.5069in" fo:margin-left="0in" table:align="center"/>
    </style:style>
    <style:style style:name="TableRow10" style:family="table-row">
      <style:table-row-properties style:min-row-height="1.0201in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075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3229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229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3229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3229in"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1.3229in"/>
    </style:style>
    <style:style style:name="TableCell1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勞資爭議調解勞工申請人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 <text:s/>名</text:p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>年齡</text:p>
          </table:table-cell>
          <table:table-cell table:style-name="TableCell17">
            <text:p text:style-name="P18">地 <text:s text:c="7"/>址</text:p>
          </table:table-cell>
          <table:table-cell table:style-name="TableCell19">
            <text:p text:style-name="P20">連絡電話</text:p>
          </table:table-cell>
          <table:table-cell table:style-name="TableCell21">
            <text:p text:style-name="P22">到職日期</text:p>
          </table:table-cell>
          <table:table-cell table:style-name="TableCell23">
            <text:p text:style-name="P24">簽 <text:s text:c="3"/>章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<text:s text:c="3"/>年</text:p>
            <text:p text:style-name="P38"><text:s text:c="3"/>月</text:p>
            <text:p text:style-name="P39"><text:s text:c="3"/>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資爭議勞工申請人名冊</dc:title>
    <dc:description>   </dc:description>
    <dc:subject>勞工申訴專區</dc:subject>
    <meta:keyword>勞資關係科</meta:keyword>
    <meta:initial-creator>基隆市政府</meta:initial-creator>
    <dc:creator>簡文哲</dc:creator>
    <meta:creation-date>2020-03-30T02:50:00Z</meta:creation-date>
    <dc:date>2020-03-30T02:50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