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基隆</text:span><text:span text:style-name="T3">市</text:span><text:span text:style-name="T4">政府</text:span><text:span text:style-name="T5">社會處</text:span><text:span text:style-name="T6">性別工作平等暨就業歧視</text:span><text:span text:style-name="T7">案件</text:span></text:p>
      <text:p text:style-name="P8">撤<text:s text:c="2"/>回<text:s text:c="2"/>申<text:s text:c="2"/>請<text:s text:c="2"/>書</text:p>
      <text:p text:style-name="P9">本案本人<text:s text:c="17"/>於104年8月14日向臺中市警察局提出與雇主蘇光平君之性別工作平等申訴案件，雇主於性騷擾事件發生後立即陪同向基隆市警察局進行報案，因雇主已立即作出補救措施，故撤回本性別工作平等申訴案。</text:p>
      <text:p text:style-name="P10"/>
      <text:p text:style-name="P11">此致</text:p>
      <text:p text:style-name="P12"><text:s text:c="5"/>基隆市政府社會局</text:p>
      <text:p text:style-name="P13"/>
      <text:p text:style-name="P14">申請人： <text:s text:c="18"/><text:s text:c="7"/>（簽章）</text:p>
      <text:p text:style-name="P15">聯絡電話：</text:p>
      <text:p text:style-name="P16">地址：</text:p>
      <text:p text:style-name="P17"/>
      <text:p text:style-name="P18"/>
      <text:p text:style-name="P19"><text:span text:style-name="T20">中華民國</text:span><text:span text:style-name="T21"><text:s/>104<text:s/></text:span><text:span text:style-name="T22">年 <text:s text:c="5"/>月</text:span><text:span text:style-name="T23"><text:s text:c="6"/></text:span><text:span text:style-name="T24">日 <text:s/></text:span><text:span text:style-name="T2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兩性工作平等申訴案件  撤銷申請書</dc:title>
    <meta:initial-creator>User003</meta:initial-creator>
    <dc:creator>sam</dc:creator>
    <meta:creation-date>2018-08-27T07:31:00Z</meta:creation-date>
    <dc:date>2018-08-27T07:31:00Z</dc:date>
    <meta:print-date>2012-02-03T10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