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" style:family="table-column">
      <style:table-column-properties style:column-width="0.3326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4131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Column38" style:family="table-column">
      <style:table-column-properties style:column-width="1.8562in" style:use-optimal-column-width="false"/>
    </style:style>
    <style:style style:name="TableColumn39" style:family="table-column">
      <style:table-column-properties style:column-width="0.4847in" style:use-optimal-column-width="false"/>
    </style:style>
    <style:style style:name="TableColumn40" style:family="table-column">
      <style:table-column-properties style:column-width="1.4611in" style:use-optimal-column-width="false"/>
    </style:style>
    <style:style style:name="Table29" style:family="table">
      <style:table-properties style:width="7.5409in" fo:margin-left="0in" table:align="center"/>
    </style:style>
    <style:style style:name="TableRow41" style:family="table-row">
      <style:table-row-properties style:min-row-height="0.3756in" style:use-optimal-row-height="false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left="-0.0395in" fo:margin-right="-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left="-0.0395in" fo:margin-right="-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-0.0395in" fo:margin-right="-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2222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Row100" style:family="table-row">
      <style:table-row-properties style:min-row-height="0.4909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 style:font-size-complex="12pt"/>
    </style:style>
    <style:style style:name="TableRow116" style:family="table-row">
      <style:table-row-properties style:min-row-height="0.4791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-asian="標楷體" style:text-scale="90%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4854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-asian="標楷體" style:text-scale="90%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-asian="標楷體" style:font-size-complex="12pt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-asian="標楷體" style:font-size-complex="12pt"/>
    </style:style>
    <style:style style:name="TableRow164" style:family="table-row">
      <style:table-row-properties style:min-row-height="0.459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-asian="標楷體" style:font-size-complex="12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-asian="標楷體" style:font-size-complex="12pt"/>
    </style:style>
    <style:style style:name="TableRow204" style:family="table-row">
      <style:table-row-properties style:min-row-height="2.1986in"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Textbody" style:family="paragraph">
      <style:paragraph-properties fo:text-align="justify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Textbody" style:family="paragraph">
      <style:paragraph-properties fo:margin-left="0.625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Textbody" style:family="paragraph">
      <style:paragraph-properties fo:margin-left="0.625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Textbody" style:family="paragraph">
      <style:paragraph-properties fo:margin-left="0.625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Textbody" style:family="paragraph">
      <style:paragraph-properties fo:text-align="justify"/>
      <style:text-properties style:font-name-asian="標楷體" style:font-size-complex="12pt"/>
    </style:style>
    <style:style style:name="P222" style:parent-style-name="Textbody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4284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top="0.125in" fo:line-height="0.2777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Textbody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Textbody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6" style:parent-style-name="Standard" style:family="paragraph">
      <style:paragraph-properties fo:text-align="justify" fo:line-height="0.2083in" fo:margin-left="0.0013in" fo:text-indent="-0.0013in">
        <style:tab-stops/>
      </style:paragraph-properties>
      <style:text-properties style:font-name="標楷體" style:font-name-asian="標楷體"/>
    </style:style>
    <style:style style:name="P267" style:parent-style-name="Standard" style:family="paragraph">
      <style:paragraph-properties fo:text-align="justify" fo:line-height="0.2083in" fo:margin-left="0.0013in" fo:text-inden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4694in" style:use-optimal-row-height="false"/>
    </style:style>
    <style:style style:name="P273" style:parent-style-name="Textbody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618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3638in" style:use-optimal-row-height="false"/>
    </style:style>
    <style:style style:name="TableCell2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92" style:family="table-row">
      <style:table-row-properties style:min-row-height="0.3638in" style:use-optimal-row-height="false"/>
    </style:style>
    <style:style style:name="TableCell29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0.3638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min-row-height="0.3638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28" style:family="table-row">
      <style:table-row-properties style:min-row-height="0.3638in" style:use-optimal-row-height="false"/>
    </style:style>
    <style:style style:name="TableCell3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min-row-height="0.2944in" style:use-optimal-row-height="false"/>
    </style:style>
    <style:style style:name="TableCell33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944in" style:use-optimal-row-height="false"/>
    </style:style>
    <style:style style:name="TableCell3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-asian="標楷體" style:font-size-complex="12pt"/>
    </style:style>
    <style:style style:name="TableRow345" style:family="table-row">
      <style:table-row-properties style:min-row-height="0.2944in" style:use-optimal-row-height="false"/>
    </style:style>
    <style:style style:name="TableCell3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  <style:text-properties style:font-name-asian="標楷體" style:font-size-complex="12pt"/>
    </style:style>
    <style:style style:name="TableRow348" style:family="table-row">
      <style:table-row-properties style:min-row-height="0.2944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-asian="標楷體" style:font-size-complex="12pt"/>
    </style:style>
    <style:style style:name="TableRow351" style:family="table-row">
      <style:table-row-properties style:min-row-height="0.2944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/>
      <style:text-properties style:font-name-asian="標楷體" style:font-size-complex="12pt"/>
    </style:style>
    <style:style style:name="TableRow354" style:family="table-row">
      <style:table-row-properties style:min-row-height="0.2944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  <style:text-properties style:font-name-asian="標楷體" style:font-size-complex="12pt"/>
    </style:style>
    <style:style style:name="TableRow357" style:family="table-row">
      <style:table-row-properties style:min-row-height="0.2944in"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-asian="標楷體" style:font-size-complex="12pt"/>
    </style:style>
    <style:style style:name="TableRow360" style:family="table-row">
      <style:table-row-properties style:min-row-height="0.2944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-asian="標楷體" style:font-size-complex="12pt"/>
    </style:style>
    <style:style style:name="TableRow363" style:family="table-row">
      <style:table-row-properties style:min-row-height="0.2944in" style:use-optimal-row-height="false"/>
    </style:style>
    <style:style style:name="TableCell3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-asian="標楷體" style:font-size-complex="12pt"/>
    </style:style>
    <style:style style:name="TableRow366" style:family="table-row">
      <style:table-row-properties style:min-row-height="0.2944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/>
      <style:text-properties style:font-name-asian="標楷體" style:font-size-complex="12pt"/>
    </style:style>
    <style:style style:name="TableRow369" style:family="table-row">
      <style:table-row-properties style:min-row-height="0.3645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0.3687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2" style:parent-style-name="Textbody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3451in" style:use-optimal-row-height="false"/>
    </style:style>
    <style:style style:name="TableCell40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407" style:parent-style-name="Textbody" style:family="paragraph">
      <style:paragraph-properties fo:text-align="justify"/>
    </style:style>
    <style:style style:name="TableCell4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09" style:parent-style-name="Textbody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Row414" style:family="table-row">
      <style:table-row-properties style:min-row-height="0.3666in" style:use-optimal-row-height="false"/>
    </style:style>
    <style:style style:name="TableCell41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Textbody" style:family="paragraph">
      <style:paragraph-properties fo:text-align="justify"/>
    </style:style>
    <style:style style:name="TableCell4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23" style:parent-style-name="Textbody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Row428" style:family="table-row">
      <style:table-row-properties style:min-row-height="0.3666in" style:use-optimal-row-height="false"/>
    </style:style>
    <style:style style:name="TableCell4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Textbody" style:family="paragraph">
      <style:paragraph-properties fo:text-align="justify"/>
    </style:style>
    <style:style style:name="TableCell4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37" style:parent-style-name="Textbody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Row442" style:family="table-row">
      <style:table-row-properties style:min-row-height="0.3125in" style:use-optimal-row-height="false"/>
    </style:style>
    <style:style style:name="TableCell443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Row452" style:family="table-row">
      <style:table-row-properties style:min-row-height="0.3263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 style:min-row-height="0.3513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 style:min-row-height="0.7694in" style:use-optimal-row-height="false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79" style:family="table-row">
      <style:table-row-properties style:min-row-height="1.1527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5in" fo:text-indent="3.35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fo:line-height="0.25in" fo:text-indent="3.5972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fo:line-height="0.25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fo:line-height="0.25in"/>
    </style:style>
    <style:style style:name="P492" style:parent-style-name="Textbody" style:family="paragraph">
      <style:paragraph-properties fo:line-height="0.2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1.9979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本文縮排" style:family="paragraph">
      <style:paragraph-properties fo:line-height="0.1805in"/>
      <style:text-properties style:font-name="Times New Roman" fo:font-size="12pt" style:font-size-asian="12pt" style:font-size-complex="12pt"/>
    </style:style>
    <style:style style:name="P510" style:parent-style-name="本文縮排" style:list-style-name="LFO1" style:family="paragraph">
      <style:paragraph-properties style:vertical-align="auto" fo:line-height="0.1805in"/>
      <style:text-properties fo:hyphenate="true"/>
    </style:style>
    <style:style style:name="T511" style:parent-style-name="預設段落字型" style:family="text">
      <style:text-properties style:font-name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fo:font-size="12pt" style:font-size-asian="12pt" style:font-size-complex="12pt"/>
    </style:style>
    <style:style style:name="T513" style:parent-style-name="預設段落字型" style:family="text">
      <style:text-properties style:font-name="Times New Roman" fo:font-size="12pt" style:font-size-asian="12pt" style:font-size-complex="12pt"/>
    </style:style>
    <style:style style:name="P514" style:parent-style-name="本文縮排" style:family="paragraph">
      <style:paragraph-properties style:vertical-align="auto" fo:line-height="0.1944in" fo:margin-left="0.2229in" fo:text-indent="0in">
        <style:tab-stops/>
      </style:paragraph-properties>
      <style:text-properties fo:hyphenate="true"/>
    </style:style>
    <style:style style:name="T51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516" style:parent-style-name="預設段落字型" style:family="text">
      <style:text-properties style:font-name-complex="Helvetica" fo:font-weight="bold" style:font-weight-asian="bold" fo:color="#000000" fo:font-size="12pt" style:font-size-asian="12pt" style:font-size-complex="10.5pt"/>
    </style:style>
    <style:style style:name="P517" style:parent-style-name="本文縮排" style:list-style-name="LFO1" style:family="paragraph">
      <style:paragraph-properties style:vertical-align="auto" fo:line-height="0.1805in"/>
      <style:text-properties fo:hyphenate="true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P519" style:parent-style-name="Textbody" style:list-style-name="LFO1" style:family="paragraph"/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22" style:parent-style-name="Textbody" style:list-style-name="LFO1" style:family="paragraph"/>
    <style:style style:name="T523" style:parent-style-name="預設段落字型" style:family="text">
      <style:text-properties style:font-name="標楷體" style:font-name-asian="標楷體" style:font-size-complex="20pt"/>
    </style:style>
    <style:style style:name="T524" style:parent-style-name="預設段落字型" style:family="text">
      <style:text-properties style:font-name="標楷體" style:font-name-asian="標楷體" style:font-size-complex="20pt"/>
    </style:style>
    <style:style style:name="T525" style:parent-style-name="預設段落字型" style:family="text">
      <style:text-properties style:font-name-asian="標楷體" style:font-size-complex="20pt"/>
    </style:style>
    <style:style style:name="T526" style:parent-style-name="預設段落字型" style:family="text">
      <style:text-properties style:font-name="標楷體" style:font-name-asian="標楷體" style:font-size-complex="20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20pt"/>
    </style:style>
    <style:style style:name="P529" style:parent-style-name="清單段落" style:list-style-name="LFO1" style:family="paragraph">
      <style:paragraph-properties fo:text-align="justify" style:vertical-align="auto" fo:line-height="0.1805in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P542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3346in" svg:y="-0.49843in" svg:width="1.41528in" svg:height="0.49792in" style:rel-width="scale" style:rel-height="scale"><draw:text-box><text:p text:style-name="Textbody"/></draw:text-box><svg:title/><svg:desc/></draw:frame><text:span text:style-name="T2">基</text:span><text:span text:style-name="T3"><text:s/></text:span><text:span text:style-name="T4">隆</text:span><text:span text:style-name="T5"><text:s/></text:span><text:span text:style-name="T6">市</text:span><text:span text:style-name="T7"><text:s/></text:span><text:span text:style-name="T8">政</text:span><text:span text:style-name="T9"><text:s/></text:span><text:span text:style-name="T10">府</text:span><text:span text:style-name="T11"><text:s/></text:span><text:span text:style-name="T12">勞</text:span><text:span text:style-name="T13"><text:s/></text:span><text:span text:style-name="T14">資</text:span><text:span text:style-name="T15"><text:s/></text:span><text:span text:style-name="T16">爭</text:span><text:span text:style-name="T17"><text:s/></text:span><text:span text:style-name="T18">議</text:span><text:span text:style-name="T19"><text:s/></text:span><text:span text:style-name="T20">調</text:span><text:span text:style-name="T21"><text:s/></text:span><text:span text:style-name="T22">解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書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><text:span text:style-name="T44">案件申請時間：</text:span><text:span text:style-name="T45"><text:s text:c="5"/></text:span><text:span text:style-name="T46">年</text:span><text:span text:style-name="T47"><text:s text:c="7"/></text:span><text:span text:style-name="T48">月</text:span><text:span text:style-name="T49"><text:s text:c="9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受理人姓名：</text:p>
          </table:table-cell>
        </table:table-row>
        <table:table-row table:style-name="TableRow53">
          <table:table-cell table:style-name="TableCell54" table:number-rows-spanned="8">
            <text:p text:style-name="Textbody"><text:span text:style-name="T55">當事人</text:span></text:p>
          </table:table-cell>
          <table:table-cell table:style-name="TableCell56">
            <text:p text:style-name="Textbody"><text:span text:style-name="T57">稱</text:span><text:span text:style-name="T58"><text:s text:c="2"/></text:span><text:span text:style-name="T59">謂</text:span></text:p>
          </table:table-cell>
          <table:table-cell table:style-name="TableCell60">
            <text:p text:style-name="Textbody"><text:span text:style-name="T61">姓名或行號或團體名稱</text:span></text:p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年齡</text:span></text:p>
          </table:table-cell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4">
            <text:p text:style-name="P72"><text:span text:style-name="T73">住居所或事務所營業所地址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連</text:span><text:span text:style-name="T77"><text:s/></text:span><text:span text:style-name="T78">絡</text:span><text:span text:style-name="T79"><text:s/></text:span><text:span text:style-name="T80">手</text:span><text:span text:style-name="T81"><text:s/></text:span><text:span text:style-name="T82">機</text:span><text:span text:style-name="T83"><text:s/></text:span><text:span text:style-name="T84">或</text:span></text:p>
            <text:p text:style-name="P85"><text:span text:style-name="T86">電</text:span><text:span text:style-name="T87"><text:s/></text:span><text:span text:style-name="T88">話</text:span><text:span text:style-name="T89"><text:s/></text:span><text:span text:style-name="T90">號</text:span><text:span text:style-name="T91"><text:s/></text:span><text:span text:style-name="T92">碼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<text:span text:style-name="T97">＊</text:span><text:span text:style-name="T98">下列資料請以正楷填寫，字跡盡量清楚且易辨別，勿以簡體字繕寫，如「興」寫成「兴」，「風」寫成「风」</text:span><text:span text:style-name="T99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申請人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Textbody"><text:span text:style-name="T119">申請人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Textbody"><text:span text:style-name="T135">申請人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Textbody"><text:span text:style-name="T151">代理人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對</text:span><text:span text:style-name="T169"><text:s/></text:span><text:span text:style-name="T170">造</text:span><text:span text:style-name="T171"><text:s/></text:span><text:span text:style-name="T172">人</text:span><text:span text:style-name="T173">(</text:span><text:span text:style-name="T174">公司名稱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Textbody"><text:span text:style-name="T191">代理人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Textbody"><text:span text:style-name="T206">調解方式</text:span></text:p>
            <text:p text:style-name="Textbody"><text:span text:style-name="T207">之說明</text:span></text:p>
          </table:table-cell>
          <table:covered-table-cell/>
          <table:table-cell table:style-name="TableCell208" table:number-columns-spanned="9">
            <text:p text:style-name="P209"><text:span text:style-name="T210">地方主管機關已依據勞資爭議調解辦法第</text:span><text:span text:style-name="T211">2</text:span><text:span text:style-name="T212">條規定向本人說明下列事項：</text:span></text:p>
            <text:p text:style-name="P213"><text:span text:style-name="T214">一、得選擇透過地方主管機關指派調解人，或組成勞資爭議調解委員會之方式進行調解。</text:span></text:p>
            <text:p text:style-name="P215"><text:span text:style-name="T216">二、選擇透過地方主管機關指派調解人之方式進行調解時，地方主管機關得委託民間團體指派調解人進行調解。</text:span></text:p>
            <text:p text:style-name="P217"><text:span text:style-name="T218">三、本府提供調解委員會之調解委員名冊及受託民間團體名冊，供其閱覽。</text:span></text:p>
            <text:p text:style-name="P219"><text:span text:style-name="T220">四、調解人進行調解時得要求其說明身分及資格。</text:span></text:p>
            <text:p text:style-name="P221"/>
            <text:p text:style-name="P222"><text:span text:style-name="T223"><text:s text:c="26"/>★</text:span><text:span text:style-name="T224">申請人簽名確認：</text:span><text:span text:style-name="T225">______________________________</text:span><text:span text:style-name="T22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Textbody"><text:span text:style-name="T229">選定調解</text:span></text:p>
            <text:p text:style-name="P230">方式</text:p>
            <text:p text:style-name="Textbody"><text:span text:style-name="T231">（三選一）</text:span></text:p>
          </table:table-cell>
          <table:covered-table-cell/>
          <table:table-cell table:style-name="TableCell232" table:number-columns-spanned="7">
            <text:p text:style-name="P233"><text:span text:style-name="T234">□</text:span><text:span text:style-name="T235">本人同意由民間團體指派調解人</text:span><text:span text:style-name="T236"><text:s/>(</text:span><text:span text:style-name="T237">安排會議約</text:span><text:span text:style-name="T238">5-14</text:span><text:span text:style-name="T239">天</text:span><text:span text:style-name="T240">)</text:span></text:p>
            <text:p text:style-name="P241"><text:span text:style-name="T242"><text:s text:c="2"/></text:span><text:span text:style-name="T243">轉介團體：</text:span><text:span text:style-name="T244">社團法人基隆市勞資和諧促進會</text:span><text:span text:style-name="T245"><text:s/></text:span></text:p>
            <text:p text:style-name="P246"><text:span text:style-name="T247"><text:s text:c="11"/>(</text:span><text:span text:style-name="T248">本市仁愛區愛三路</text:span><text:span text:style-name="T249">9</text:span><text:span text:style-name="T250">號</text:span><text:span text:style-name="T251">9</text:span><text:span text:style-name="T252">樓之</text:span><text:span text:style-name="T253">6)</text:span></text:p>
            <text:p text:style-name="P254"><text:span text:style-name="T255">□</text:span><text:span text:style-name="T256">本人請求主管機關指派調解人</text:span><text:span text:style-name="T257">(</text:span><text:span text:style-name="T258">安排會議</text:span><text:span text:style-name="T259">約</text:span><text:span text:style-name="T260">10-25</text:span><text:span text:style-name="T261">天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/>□<text:s/>調解委員會</text:p>
            <text:p text:style-name="P265"><text:s text:c="3"/>(安排會議約30-60天)</text:p>
            <text:p text:style-name="P266"><text:s text:c="2"/>＊建議工會與資方有關爭議</text:p>
            <text:p text:style-name="P267"><text:span text:style-name="T268"><text:s text:c="4"/></text:span><text:span text:style-name="T269">事</text:span><text:span text:style-name="T270">項可選擇此方式</text:span><text:span text:style-name="T271"><text:s text:c="34"/>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9">
            <text:p text:style-name="P275"><text:span text:style-name="T276">★</text:span><text:span text:style-name="T277">確認選定調解方式，申請人簽名確認：</text:span><text:span text:style-name="T278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爭議發生時間：</text:span><text:span text:style-name="T283"><text:s text:c="8"/></text:span><text:span text:style-name="T284">年</text:span><text:span text:style-name="T285"><text:s text:c="8"/></text:span><text:span text:style-name="T286">月</text:span><text:span text:style-name="T287"><text:s text:c="8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勞務提供地點：（請務必填寫）<text:s text:c="7"/>市（縣）<text:s text:c="9"/>區<text:s text:c="9"/>路（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爭議要點填載如下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1</text:span><text:span text:style-name="T300">、到職日期：</text:span><text:span text:style-name="T301"><text:s text:c="4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（如已終止勞動契約，最後工作日為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<text:span text:style-name="T316">2</text:span><text:span text:style-name="T317">、勞資雙方約定工資為</text:span><text:span text:style-name="T318"><text:s text:c="9"/></text:span><text:span text:style-name="T319">元</text:span><text:span text:style-name="T320">/</text:span><text:span text:style-name="T321">月（如為時薪，</text:span><text:span text:style-name="T322">1</text:span><text:span text:style-name="T323">小時</text:span><text:span text:style-name="T324"><text:s text:c="6"/></text:span><text:span text:style-name="T325">元；如為按件計酬，每件</text:span><text:span text:style-name="T326"><text:s text:c="5"/></text:span><text:span text:style-name="T327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><text:span text:style-name="T331">3</text:span><text:span text:style-name="T332">、在公司擔任</text:span><text:span text:style-name="T333"><text:s text:c="12"/></text:span><text:span text:style-name="T334"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11">
            <text:p text:style-name="P337"><text:span text:style-name="T338">4</text:span><text:span text:style-name="T339">、勞資爭議發生經過略述</text:span><text:span text:style-name="T340">（請避免填寫情緒性用語）</text:span><text:span text:style-name="T3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<text:span text:style-name="T372">檢附證據名稱：證據</text:span><text:span text:style-name="T373">1</text:span><text:span text:style-name="T374">：</text:span><text:span text:style-name="T375"><text:s text:c="10"/></text:span><text:span text:style-name="T376">證據</text:span><text:span text:style-name="T377">2</text:span><text:span text:style-name="T378">：</text:span><text:span text:style-name="T379"><text:s text:c="10"/></text:span><text:span text:style-name="T380">證據</text:span><text:span text:style-name="T381">3</text:span><text:span text:style-name="T382">：</text:span><text:span text:style-name="T383"><text:s text:c="11"/></text:span><text:span text:style-name="T384">證據</text:span><text:span text:style-name="T385">4</text:span><text:span text:style-name="T386">：</text:span><text:span text:style-name="T387"><text:s text:c="10"/>□</text:span><text:span text:style-name="T3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請求調解事項：（可複選，並填寫推估金額）</text:p>
            <text:p text:style-name="P392"><text:span text:style-name="T393">□</text:span><text:span text:style-name="T394">恢復僱傭關係</text:span><text:span text:style-name="T395"><text:s text:c="9"/>□</text:span><text:span text:style-name="T396">離職證明</text:span><text:span text:style-name="T397"><text:s text:c="9"/>□</text:span><text:span text:style-name="T398">非自願離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□</text:span><text:span text:style-name="T403">工資</text:span><text:span text:style-name="T404"><text:s text:c="17"/></text:span><text:span text:style-name="T405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3">
            <text:p text:style-name="P407"/>
          </table:table-cell>
          <table:table-cell table:style-name="TableCell408" table:number-columns-spanned="3">
            <text:p text:style-name="P409"><text:span text:style-name="T410"><text:s/>□</text:span><text:span text:style-name="T411">加班費</text:span><text:span text:style-name="T412"><text:s text:c="8"/></text:span><text:span text:style-name="T413">請求金額：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□</text:span><text:span text:style-name="T418">預告工資</text:span><text:span text:style-name="T419"><text:s text:c="9"/></text:span><text:span text:style-name="T42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table-cell table:style-name="TableCell422" table:number-columns-spanned="3">
            <text:p text:style-name="P423"><text:span text:style-name="T424"><text:s/>□</text:span><text:span text:style-name="T425">資遣費</text:span><text:span text:style-name="T426"><text:s text:c="15"/></text:span><text:span text:style-name="T427">請求金額：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<text:span text:style-name="T431">□</text:span><text:span text:style-name="T432">退休金</text:span><text:span text:style-name="T433"><text:s text:c="13"/></text:span><text:span text:style-name="T434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table-cell table:style-name="TableCell436" table:number-columns-spanned="3">
            <text:p text:style-name="P437"><text:span text:style-name="T438"><text:s/>□</text:span><text:span text:style-name="T439">職業災害補償</text:span><text:span text:style-name="T440"><text:s text:c="3"/></text:span><text:span text:style-name="T441">請求金額：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11">
            <text:p text:style-name="P444"><text:span text:style-name="T445">□</text:span><text:span text:style-name="T446">休假（國定假日、例假、特別休假</text:span><text:span text:style-name="T447">…</text:span><text:span text:style-name="T448">）</text:span><text:span text:style-name="T449"><text:s text:c="2"/></text:span><text:span text:style-name="T450"><text:s text:c="8"/></text:span><text:span text:style-name="T451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<text:span text:style-name="T455">□</text:span><text:span text:style-name="T456">勞健保（高薪低報、未加保等</text:span><text:span text:style-name="T457">…</text:span><text:span text:style-name="T458">）</text:span><text:span text:style-name="T459"><text:s text:c="20"/></text:span><text:span text:style-name="T46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□</text:span><text:span text:style-name="T465">勞退金</text:span><text:span text:style-name="T466">6%</text:span><text:span text:style-name="T467">提繳（未提繳、提繳不足</text:span><text:span text:style-name="T468">…</text:span><text:span text:style-name="T469">）</text:span><text:span text:style-name="T470"><text:s text:c="12"/></text:span><text:span text:style-name="T471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1">
            <text:p text:style-name="P474"><text:span text:style-name="T475">□</text:span><text:span text:style-name="T476">其他</text:span><text:span text:style-name="T477"><text:s text:c="49"/></text:span></text:p>
            <text:p text:style-name="P478">請求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1">
            <text:p text:style-name="P481"><text:span text:style-name="T482">申請人：</text:span><text:span text:style-name="T483"><text:s text:c="49"/></text:span><text:span text:style-name="T484">簽章</text:span></text:p>
            <text:p text:style-name="P485"><text:s text:c="4"/></text:p>
            <text:p text:style-name="P486"><text:span text:style-name="T487"><text:s text:c="69"/></text:span><text:span text:style-name="T488">撰寫人：</text:span><text:span text:style-name="T489"><text:s text:c="49"/></text:span><text:span text:style-name="T490">簽章</text:span></text:p>
            <text:p text:style-name="P491"/>
            <text:p text:style-name="P492"><text:span text:style-name="T493">中</text:span><text:span text:style-name="T494"><text:s text:c="3"/></text:span><text:span text:style-name="T495">華</text:span><text:span text:style-name="T496"><text:s text:c="3"/></text:span><text:span text:style-name="T497">民</text:span><text:span text:style-name="T498"><text:s text:c="3"/></text:span><text:span text:style-name="T499">國</text:span><text:span text:style-name="T500"><text:s text:c="9"/></text:span><text:span text:style-name="T501">年</text:span><text:span text:style-name="T502"><text:s text:c="4"/></text:span><text:span text:style-name="T503"><text:s text:c="8"/></text:span><text:span text:style-name="T504">月</text:span><text:span text:style-name="T505"><text:s text:c="16"/></text:span><text:span text:style-name="T5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1">
            <text:p text:style-name="P509">注意事項：</text:p>
            <text:list text:style-name="LFO1" text:continue-numbering="true">
              <text:list-item>
                <text:p text:style-name="P510"><text:span text:style-name="T511">依據勞資爭議處理法第</text:span><text:span text:style-name="T512">10</text:span><text:span text:style-name="T513">條規定，申請人、對造人及代理人、請求調解事項應填寫清楚。</text:span></text:p>
              </text:list-item>
            </text:list>
            <text:p text:style-name="P514"><text:span text:style-name="T515">所填寫住址及電話皆能通知當事人，如屬無效或不明聯繫方式，致會議當日某方當事人未能出席而調解不成立，再因同事由申請，將不再受理。</text:span><text:span text:style-name="T516">勞資雙方當事人無正當理由未依通知出席調解會議者，處新臺幣二千元以上一萬元以下罰鍰。</text:span></text:p>
            <text:list text:style-name="LFO1" text:continue-numbering="true">
              <text:list-item>
                <text:p text:style-name="P517"><text:span text:style-name="T518">附列名冊、說明內容、證據等應裝訂成冊。</text:span></text:p>
              </text:list-item>
              <text:list-item>
                <text:p text:style-name="P519"><text:span text:style-name="T520">調解方式之選定應經當事人簽名確認</text:span><text:span text:style-name="T521">。</text:span></text:p>
              </text:list-item>
              <text:list-item>
                <text:p text:style-name="P522"><text:span text:style-name="T523">如有訴訟之需求，得向各地法律扶助基金會申請協助（全</text:span><text:span text:style-name="T524">國法扶專線：</text:span><text:span text:style-name="T525">02-6632-8282</text:span><text:span text:style-name="T526">、基隆分會：</text:span><text:span text:style-name="T527">02-2423-1632</text:span><text:span text:style-name="T528">）</text:span></text:p>
              </text:list-item>
              <text:list-item>
                <text:p text:style-name="P529"><text:span text:style-name="T530">基隆市政府社會處勞資關係科</text:span><text:span text:style-name="T531"><text:s/></text:span><text:span text:style-name="T532">聯絡電話：</text:span><text:span text:style-name="T533">02-2420-1122<text:s/></text:span><text:span text:style-name="T534">分機</text:span><text:span text:style-name="T535">2209-2210</text:span><text:span text:style-name="T536">，傳真：地</text:span><text:span text:style-name="T537">址：基隆市義一路</text:span><text:span text:style-name="T538">1</text:span><text:span text:style-name="T539">號</text:span><text:span text:style-name="T540">5</text:span><text:span text:style-name="T541">樓</text:span><draw:frame draw:z-index="251662336" draw:id="id1" draw:style-name="a1" draw:name="文字方塊 2" text:anchor-type="paragraph" svg:x="6.36736in" svg:y="0.58611in" svg:width="0.86042in" svg:height="0.325in" style:rel-width="scale" style:rel-height="scale"><draw:text-box><text:p text:style-name="P542">109.11<text:s/>製</text:p></draw:text-box><svg:title/><svg:desc/></draw:frame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勞資爭議調解申請書</dc:title>
    <dc:description>   </dc:description>
    <dc:subject>勞工申訴專區</dc:subject>
    <meta:keyword>勞資關係科</meta:keyword>
    <meta:initial-creator>簡文哲</meta:initial-creator>
    <dc:creator>簡文哲</dc:creator>
    <meta:creation-date>2020-11-01T08:19:00Z</meta:creation-date>
    <dc:date>2020-12-01T07:32:00Z</dc:date>
    <meta:print-date>2020-11-01T08:28:00Z</meta:print-date>
    <meta:template xlink:href="Normal" xlink:type="simple"/>
    <meta:editing-cycles>7</meta:editing-cycles>
    <meta:editing-duration>PT900S</meta:editing-duration>
    <meta:document-statistic meta:page-count="2" meta:paragraph-count="4" meta:word-count="310" meta:character-count="2075" meta:row-count="14" meta:non-whitespace-character-count="1769"/>
  </office:meta>
</office:document-meta>
</file>