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市政府社會處勞資爭議調解案件 <text:s/></text:p>
      <text:p text:style-name="P2">撤回申請書</text:p>
      <text:p text:style-name="內文"><text:span text:style-name="T3">茲</text:span><text:span text:style-name="T4">本</text:span><text:span text:style-name="T5">人/</text:span><text:span text:style-name="T6">本</text:span><text:span text:style-name="T7">單位</text:span><text:span text:style-name="T8"><text:s text:c="26"/></text:span><text:span text:style-name="T9">於</text:span><text:span text:style-name="T10">申請調解日</text:span></text:p>
      <text:p text:style-name="內文"><text:span text:style-name="T11"><text:s/></text:span><text:span text:style-name="T12"><text:s text:c="8"/></text:span><text:span text:style-name="T13">年</text:span><text:span text:style-name="T14"><text:s text:c="7"/></text:span><text:span text:style-name="T15">月</text:span><text:span text:style-name="T16"><text:s text:c="8"/></text:span><text:span text:style-name="T17">日</text:span><text:span text:style-name="T18">向</text:span><text:span text:style-name="T19">基隆市政府社會處</text:span><text:span text:style-name="T20">提出與</text:span><text:span text:style-name="T21">對造人</text:span><text:span text:style-name="T22"><text:s text:c="28"/></text:span><text:span text:style-name="T23">之</text:span><text:span text:style-name="T24">勞資爭議</text:span><text:span text:style-name="T25">調</text:span><text:span text:style-name="T26">解</text:span><text:span text:style-name="T27">案件，</text:span><text:span text:style-name="T28">因</text:span></text:p>
      <text:p text:style-name="P29">□勞資雙方已於_____年_____月_____日達成協議和解</text:p>
      <text:p text:style-name="P30">□本人/本單位放棄調解</text:p>
      <text:p text:style-name="P31">□本人/本單位另循管道以求解決</text:p>
      <text:p text:style-name="P32">故撤回本勞資爭議調解案。</text:p>
      <text:p text:style-name="內文"><draw:frame draw:z-index="251657728" draw:id="id0" draw:style-name="a0" draw:name="文字方塊 2" text:anchor-type="paragraph" svg:x="-0.19514in" svg:y="0.3125in" svg:width="5.92153in" svg:height="0.45417in" style:rel-width="scale" style:rel-height="scale"><draw:text-box><text:p text:style-name="P33">※如經本府受理撤回，同一事由不得再次申請調解。</text:p></draw:text-box><svg:title/><svg:desc/></draw:frame></text:p>
      <text:p text:style-name="P34"/>
      <text:p text:style-name="P35">此致</text:p>
      <text:p text:style-name="內文"><text:span text:style-name="T36"><text:s text:c="5"/></text:span><text:span text:style-name="T37">基隆市政府社會處</text:span></text:p>
      <text:p text:style-name="P38"/>
      <text:p text:style-name="P39">申請人/申請單位： <text:s text:c="18"/><text:s text:c="7"/>（簽章）</text:p>
      <text:p text:style-name="P40">聯絡電話：</text:p>
      <text:p text:style-name="P41">地址：</text:p>
      <text:p text:style-name="P42"/>
      <text:p text:style-name="P43"><text:span text:style-name="T44">中華民國 <text:s text:c="4"/></text:span><text:span text:style-name="T45"><text:s/></text:span><text:span text:style-name="T46"><text:s text:c="3"/>年 <text:s text:c="2"/></text:span><text:span text:style-name="T47"><text:s/></text:span><text:span text:style-name="T48"><text:s text:c="3"/>月<text:s/></text:span><text:span text:style-name="T49"><text:s text:c="3"/></text:span><text:span text:style-name="T50"><text:s text:c="4"/>日 <text:s/></text:span><text:span text:style-name="T5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236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社會處勞資爭議調解案件撤回申請書</dc:title>
    <dc:description>   </dc:description>
    <dc:subject>勞工申訴專區</dc:subject>
    <meta:keyword>勞資關係科</meta:keyword>
    <meta:initial-creator>基隆市政府</meta:initial-creator>
    <dc:creator>簡文哲</dc:creator>
    <meta:creation-date>2020-04-06T08:26:00Z</meta:creation-date>
    <dc:date>2020-04-06T08:26:00Z</dc:date>
    <meta:print-date>2020-03-26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