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雅真中楷"/>
      </text:list-level-style-bullet>
    </text:list-style>
    <text:list-style style:name="LFO3">
      <text:list-level-style-bullet text:level="1" text:style-name="WW_CharLFO3LVL1" text:bullet-char="□">
        <style:list-level-properties text:space-before="2.675in" text:min-label-width="0.2166in"/>
        <style:text-properties style:font-name="雅真中楷"/>
      </text:list-level-style-bullet>
    </text:list-style>
    <text:list-style style:name="LFO4">
      <text:list-level-style-bullet text:level="1" text:style-name="WW_CharLFO4LVL1" text:bullet-char="□">
        <style:list-level-properties text:space-before="0.8916in" text:min-label-width="0.225in"/>
        <style:text-properties style:font-name="雅真中楷"/>
      </text:list-level-style-bullet>
    </text:list-style>
    <text:list-style style:name="LFO5">
      <text:list-level-style-bullet text:level="1" text:style-name="WW_CharLFO5LVL1" text:bullet-char="□">
        <style:list-level-properties text:space-before="0.229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1in" text:min-label-width="0.225in"/>
        <style:text-properties style:font-name="雅真中楷"/>
      </text:list-level-style-bullet>
    </text:list-style>
    <text:list-style style:name="LFO7">
      <text:list-level-style-bullet text:level="1" text:style-name="WW_CharLFO7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新細明體" style:font-name-asian="標楷體" fo:font-weight="bold" style:font-weight-asian="bold" fo:color="#000000" fo:font-size="20pt" style:font-size-asian="20pt"/>
    </style:style>
    <style:style style:name="TableColumn3" style:family="table-column">
      <style:table-column-properties style:column-width="0.427in" style:use-optimal-column-width="false"/>
    </style:style>
    <style:style style:name="TableColumn4" style:family="table-column">
      <style:table-column-properties style:column-width="0.577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1.6993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6298in" style:use-optimal-column-width="false"/>
    </style:style>
    <style:style style:name="TableColumn10" style:family="table-column">
      <style:table-column-properties style:column-width="0.3236in" style:use-optimal-column-width="false"/>
    </style:style>
    <style:style style:name="TableColumn11" style:family="table-column">
      <style:table-column-properties style:column-width="0.752in" style:use-optimal-column-width="false"/>
    </style:style>
    <style:style style:name="TableColumn12" style:family="table-column">
      <style:table-column-properties style:column-width="1.7055in" style:use-optimal-column-width="false"/>
    </style:style>
    <style:style style:name="Table2" style:family="table">
      <style:table-properties style:width="7.1041in" fo:margin-left="0in" table:align="left"/>
    </style:style>
    <style:style style:name="TableRow13" style:family="table-row">
      <style:table-row-properties style:min-row-height="1.8875in" style:use-optimal-row-height="false"/>
    </style:style>
    <style:style style:name="TableCell14" style:family="table-cell">
      <style:table-cell-properties fo:border-top="0.0208in solid #000000" fo:border-left="0.0208in solid #000000" fo:border-bottom="0.0069in dotted #EEECE1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margin-left="0.3937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style:font-name="Wingdings 2" style:font-name-asian="Wingdings 2" style:font-name-complex="Wingdings 2" fo:color="#000000" fo:font-size="10.5pt" style:font-size-asian="10.5pt" style:font-size-complex="10.5pt"/>
    </style:style>
    <style:style style:name="T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18" style:parent-style-name="內文" style:family="paragraph">
      <style:paragraph-properties fo:text-align="justify" fo:margin-top="0.125in" fo:margin-left="0.3125in" fo:text-indent="-0.1458in">
        <style:tab-stops>
          <style:tab-stop style:type="left" style:position="0.0812in"/>
        </style:tab-stops>
      </style:paragraph-properties>
    </style:style>
    <style:style style:name="T1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3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P41" style:parent-style-name="內文" style:family="paragraph">
      <style:paragraph-properties fo:text-align="justify" fo:margin-top="0.125in" fo:margin-left="0.3125in" fo:text-indent="-0.1458in">
        <style:tab-stops>
          <style:tab-stop style:type="left" style:position="0.0812in"/>
        </style:tab-stops>
      </style:paragraph-properties>
    </style:style>
    <style:style style:name="T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44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7" style:parent-style-name="預設段落字型" style:family="text">
      <style:text-properties style:font-name="標楷體" style:font-name-asian="標楷體" style:font-name-complex="Arial" fo:color="#2B2B2B" fo:font-size="10.5pt" style:font-size-asian="10.5pt" style:font-size-complex="10.5pt"/>
    </style:style>
    <style:style style:name="T5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59" style:parent-style-name="預設段落字型" style:family="text">
      <style:text-properties style:font-name="標楷體" style:font-name-asian="標楷體" style:font-name-complex="Arial" fo:color="#2B2B2B" fo:font-size="10.5pt" style:font-size-asian="10.5pt" style:font-size-complex="10.5pt"/>
    </style:style>
    <style:style style:name="T6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P62" style:parent-style-name="內文" style:family="paragraph">
      <style:paragraph-properties fo:text-align="justify" fo:margin-top="0.125in" fo:margin-bottom="0.125in" fo:margin-left="0.3125in" fo:text-indent="-0.1458in">
        <style:tab-stops>
          <style:tab-stop style:type="left" style:position="0.081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80" style:family="table-row">
      <style:table-row-properties style:min-row-height="1.3in" style:use-optimal-row-height="false"/>
    </style:style>
    <style:style style:name="TableCell81" style:family="table-cell">
      <style:table-cell-properties fo:border-top="0.0208in solid #000000" fo:border-left="0.0208in solid #000000" fo:border-bottom="0.0069in dotted #EEECE1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8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6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1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T95" style:parent-style-name="預設段落字型" style:family="text">
      <style:text-properties style:font-name-asian="標楷體" fo:font-weight="bold" style:font-weight-asian="bold" fo:color="#000000" fo:font-size="11pt" style:font-size-asian="11pt" style:font-size-complex="10.5pt"/>
    </style:style>
    <style:style style:name="P96" style:parent-style-name="內文" style:family="paragraph">
      <style:paragraph-properties fo:text-align="justify" fo:margin-top="0.125in">
        <style:tab-stops>
          <style:tab-stop style:type="left" style:position="0.3937in"/>
        </style:tab-stops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9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0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6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0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0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1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2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3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23" style:family="table-row">
      <style:table-row-properties style:min-row-height="0.3902in" style:use-optimal-row-height="false"/>
    </style:style>
    <style:style style:name="TableCell124" style:family="table-cell">
      <style:table-cell-properties fo:border-top="0.0034in dotted #FFFFFF" fo:border-left="0.0208in solid #000000" fo:border-bottom="0.0034in dotted #FFFFFF" fo:border-right="none" style:vertical-align="middle" fo:padding-top="0in" fo:padding-left="0.0194in" fo:padding-bottom="0in" fo:padding-right="0.0194in"/>
    </style:style>
    <style:style style:name="P125" style:parent-style-name="內文" style:list-style-name="LFO17" style:family="paragraph"/>
    <style:style style:name="T12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Cell131" style:family="table-cell">
      <style:table-cell-properties fo:border-top="0.0034in dotted #FFFFFF" fo:border-left="none" fo:border-bottom="0.0034in dotted #FFFFFF" fo:border-right="0.0208in solid #000000" style:vertical-align="middle" fo:padding-top="0in" fo:padding-left="0.0194in" fo:padding-bottom="0in" fo:padding-right="0.0194in"/>
    </style:style>
    <style:style style:name="P132" style:parent-style-name="內文" style:list-style-name="LFO17" style:family="paragraph"/>
    <style:style style:name="T13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Row138" style:family="table-row">
      <style:table-row-properties style:min-row-height="0.052in" style:use-optimal-row-height="false"/>
    </style:style>
    <style:style style:name="TableCell139" style:family="table-cell">
      <style:table-cell-properties fo:border-top="0.0034in dotted #FFFFFF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.125in" fo:margin-right="-0.0236in">
        <style:tab-stops>
          <style:tab-stop style:type="left" style:position="7.0652in"/>
        </style:tab-stops>
      </style:paragraph-properties>
    </style:style>
    <style:style style:name="T14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145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146" style:parent-style-name="預設段落字型" style:family="text">
      <style:text-properties style:font-name-asian="標楷體" fo:color="#404040" style:font-size-complex="16pt"/>
    </style:style>
    <style:style style:name="T147" style:parent-style-name="預設段落字型" style:family="text">
      <style:text-properties style:font-name-asian="標楷體" fo:color="#404040" style:font-size-complex="16pt"/>
    </style:style>
    <style:style style:name="T148" style:parent-style-name="預設段落字型" style:family="text">
      <style:text-properties style:font-name-asian="標楷體" fo:color="#404040" style:font-size-complex="16pt"/>
    </style:style>
    <style:style style:name="TableRow149" style:family="table-row">
      <style:table-row-properties style:min-row-height="0.2993in" style:use-optimal-row-height="false"/>
    </style:style>
    <style:style style:name="TableCell150" style:family="table-cell">
      <style:table-cell-properties fo:border-top="0.0208in solid #000000" fo:border-left="0.0208in solid #000000" fo:border-bottom="0.0069in dotted #EEECE1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-top="0.0069in dotted #EEECE1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1451in" fo:text-indent="-0.1451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69" style:parent-style-name="內文" style:family="paragraph">
      <style:paragraph-properties fo:margin-left="0.1451in" fo:text-indent="-0.1451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4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ableRow176" style:family="table-row">
      <style:table-row-properties style:min-row-height="0.4284in" style:use-optimal-row-height="false"/>
    </style:style>
    <style:style style:name="TableCell17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style:font-name-asian="標楷體" fo:color="#000000" style:text-scale="80%" fo:font-size="14pt" style:font-size-asian="14pt" style:font-size-complex="14pt"/>
    </style:style>
    <style:style style:name="TableRow181" style:family="table-row">
      <style:table-row-properties style:min-row-height="0.3909in" style:use-optimal-row-height="false"/>
    </style:style>
    <style:style style:name="TableCell182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184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9159in" style:use-optimal-row-height="false"/>
    </style:style>
    <style:style style:name="TableCell18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1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2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3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194" style:parent-style-name="預設段落字型" style:family="text">
      <style:text-properties style:font-name="Wingdings 2" style:font-name-asian="Wingdings 2" style:font-name-complex="Wingdings 2" fo:color="#000000" fo:font-size="24pt" style:font-size-asian="24pt" style:font-size-complex="14pt"/>
    </style:style>
    <style:style style:name="TableRow195" style:family="table-row">
      <style:table-row-properties style:min-row-height="0.4729in" style:use-optimal-row-height="false"/>
    </style:style>
    <style:style style:name="TableCell19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5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標楷體" fo:color="#000000" style:text-scale="9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ableRow222" style:family="table-row">
      <style:table-row-properties style:min-row-height="0.0847in" style:use-optimal-row-height="false"/>
    </style:style>
    <style:style style:name="TableCell223" style:family="table-cell">
      <style:table-cell-properties fo:border-top="0.0138in solid #000000" fo:border-left="0.0208in solid #000000" fo:border-bottom="0.0138in solid #000000" fo:border-right="0.0069in dotted #EEECE1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新細明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Cell236" style:family="table-cell">
      <style:table-cell-properties fo:border-top="0.0138in solid #000000" fo:border-left="0.0069in dotted #EEECE1" fo:border-bottom="none" fo:border-right="0.0208in solid #000000" style:vertical-align="middle" fo:padding-top="0in" fo:padding-left="0.0194in" fo:padding-bottom="0in" fo:padding-right="0.0194in"/>
    </style:style>
    <style:style style:name="P237" style:parent-style-name="內文" style:list-style-name="LFO9" style:family="paragraph"/>
    <style:style style:name="T23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Row239" style:family="table-row">
      <style:table-row-properties style:min-row-height="0.0847in" style:use-optimal-row-height="false"/>
    </style:style>
    <style:style style:name="P240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241" style:family="table-cell">
      <style:table-cell-properties fo:border-top="none" fo:border-left="0.0069in dotted #EEECE1" fo:border-bottom="0.0034in dotted #000000" fo:border-right="0.0208in solid #000000" style:vertical-align="middle" fo:padding-top="0in" fo:padding-left="0.0194in" fo:padding-bottom="0in" fo:padding-right="0.0194in"/>
    </style:style>
    <style:style style:name="P242" style:parent-style-name="內文" style:list-style-name="LFO9" style:family="paragraph"/>
    <style:style style:name="T243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244" style:parent-style-name="預設段落字型" style:family="text">
      <style:text-properties style:font-name="新細明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246" style:parent-style-name="預設段落字型" style:family="text">
      <style:text-properties style:font-name="新細明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248" style:parent-style-name="預設段落字型" style:family="text">
      <style:text-properties style:font-name="新細明體" style:font-name-asian="標楷體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Row250" style:family="table-row">
      <style:table-row-properties style:min-row-height="0.1166in" style:use-optimal-row-height="false"/>
    </style:style>
    <style:style style:name="TableCell251" style:family="table-cell">
      <style:table-cell-properties fo:border-top="0.0138in solid #000000" fo:border-left="0.0208in solid #000000" fo:border-bottom="0.0034in solid #000000" fo:border-right="0.0034in solid #FFFFFF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254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255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256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257" style:parent-style-name="預設段落字型" style:family="text">
      <style:text-properties style:font-name="新細明體" style:font-name-asian="標楷體" fo:color="#000000" fo:font-size="10pt" style:font-size-asian="10pt" style:font-size-complex="14pt"/>
    </style:style>
    <style:style style:name="TableCell258" style:family="table-cell">
      <style:table-cell-properties fo:border-top="0.0138in solid #000000" fo:border-left="0.0034in solid #FFFFFF" fo:border-bottom="0.0069in dotted #EEECE1" fo:border-right="0.0069in dotted #EEECE1" style:vertical-align="middle" fo:padding-top="0in" fo:padding-left="0.0194in" fo:padding-bottom="0in" fo:padding-right="0.0194in"/>
    </style:style>
    <style:style style:name="P259" style:parent-style-name="內文" style:list-style-name="LFO9" style:family="paragraph">
      <style:text-properties style:font-name="新細明體" style:font-name-asian="標楷體" fo:color="#000000" style:font-size-complex="14pt"/>
    </style:style>
    <style:style style:name="TableCell260" style:family="table-cell">
      <style:table-cell-properties fo:border-top="0.0138in solid #000000" fo:border-left="0.0069in dotted #EEECE1" fo:border-bottom="0.0069in dotted #EEECE1" fo:border-right="0.0069in solid #FFFFFF" style:vertical-align="middle" fo:padding-top="0in" fo:padding-left="0.0194in" fo:padding-bottom="0in" fo:padding-right="0.0194in"/>
    </style:style>
    <style:style style:name="P261" style:parent-style-name="內文" style:list-style-name="LFO9" style:family="paragraph">
      <style:text-properties style:font-name="新細明體" style:font-name-asian="標楷體" fo:color="#000000" style:font-size-complex="14pt"/>
    </style:style>
    <style:style style:name="TableCell262" style:family="table-cell">
      <style:table-cell-properties fo:border-top="0.0138in solid #000000" fo:border-left="0.0069in solid #FFFFFF" fo:border-bottom="0.0069in dotted #EEECE1" fo:border-right="0.0208in solid #000000" style:vertical-align="middle" fo:padding-top="0in" fo:padding-left="0.0194in" fo:padding-bottom="0in" fo:padding-right="0.0194in"/>
    </style:style>
    <style:style style:name="P263" style:parent-style-name="內文" style:list-style-name="LFO9" style:family="paragraph">
      <style:text-properties style:font-name="新細明體" style:font-name-asian="標楷體" fo:color="#000000" style:font-size-complex="14pt"/>
    </style:style>
    <style:style style:name="TableRow264" style:family="table-row">
      <style:table-row-properties style:min-row-height="0.1368in" style:use-optimal-row-height="false"/>
    </style:style>
    <style:style style:name="P265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266" style:family="table-cell">
      <style:table-cell-properties fo:border-top="0.0069in dotted #EEECE1" fo:border-left="0.0034in solid #FFFFFF" fo:border-bottom="0.003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list-style-name="LFO9" style:family="paragraph"/>
    <style:style style:name="T268" style:parent-style-name="預設段落字型" style:family="text">
      <style:text-properties style:font-name="新細明體" style:font-name-asian="標楷體" fo:color="#000000" style:font-size-complex="14pt"/>
    </style:style>
    <style:style style:name="T269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71" style:family="table-row">
      <style:table-row-properties style:min-row-height="0.0847in" style:use-optimal-row-height="false"/>
    </style:style>
    <style:style style:name="TableCell272" style:family="table-cell">
      <style:table-cell-properties fo:border-top="0.0034in solid #000000" fo:border-left="0.0208in solid #000000" fo:border-bottom="0.0034in dotted #FFFFFF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125in"/>
      <style:text-properties style:font-name="新細明體" style:font-name-asian="標楷體" fo:color="#000000" fo:font-size="14pt" style:font-size-asian="14pt" style:font-size-complex="14pt"/>
    </style:style>
    <style:style style:name="TableRow274" style:family="table-row">
      <style:table-row-properties style:min-row-height="0.052in" style:use-optimal-row-height="false"/>
    </style:style>
    <style:style style:name="TableCell275" style:family="table-cell">
      <style:table-cell-properties fo:border-top="0.0034in dotted #FFFFFF" fo:border-left="0.0208in solid #000000" fo:border-bottom="0.0034in dotted #FFFFFF" fo:border-right="0.0138in solid #FFFFFF" style:vertical-align="middle" fo:padding-top="0in" fo:padding-left="0.0194in" fo:padding-bottom="0in" fo:padding-right="0.0194in"/>
    </style:style>
    <style:style style:name="P276" style:parent-style-name="內文" style:list-style-name="LFO10" style:family="paragraph">
      <style:text-properties style:font-name="新細明體" style:font-name-asian="標楷體" fo:color="#000000" style:font-size-complex="14pt"/>
    </style:style>
    <style:style style:name="TableCell277" style:family="table-cell">
      <style:table-cell-properties fo:border-top="0.0034in dotted #FFFFFF" fo:border-left="0.0138in solid #FFFFFF" fo:border-bottom="0.0034in dotted #FFFFFF" fo:border-right="0.0208in solid #000000" style:vertical-align="middle" fo:padding-top="0in" fo:padding-left="0.0194in" fo:padding-bottom="0in" fo:padding-right="0.0194in"/>
    </style:style>
    <style:style style:name="P278" style:parent-style-name="內文" style:list-style-name="LFO10" style:family="paragraph"/>
    <style:style style:name="T279" style:parent-style-name="預設段落字型" style:family="text">
      <style:text-properties style:font-name="新細明體" style:font-name-asian="標楷體" fo:color="#000000" style:font-size-complex="14pt"/>
    </style:style>
    <style:style style:name="T280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新細明體" style:font-name-asian="標楷體" fo:color="#000000" style:font-size-complex="14pt"/>
    </style:style>
    <style:style style:name="T282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新細明體" style:font-name-asian="標楷體" fo:color="#000000" style:font-size-complex="14pt"/>
    </style:style>
    <style:style style:name="T284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新細明體" style:font-name-asian="標楷體" fo:color="#000000" style:font-size-complex="14pt"/>
    </style:style>
    <style:style style:name="T286" style:parent-style-name="預設段落字型" style:family="text">
      <style:text-properties style:font-name="新細明體" fo:color="#000000" style:font-size-complex="14pt"/>
    </style:style>
    <style:style style:name="T287" style:parent-style-name="預設段落字型" style:family="text">
      <style:text-properties style:font-name="新細明體" style:font-name-asian="標楷體" fo:color="#000000" style:font-size-complex="14pt"/>
    </style:style>
    <style:style style:name="T288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ableRow290" style:family="table-row">
      <style:table-row-properties style:min-row-height="0.3902in" style:use-optimal-row-height="false"/>
    </style:style>
    <style:style style:name="TableCell291" style:family="table-cell">
      <style:table-cell-properties fo:border-top="0.0034in dotted #FFFFFF" fo:border-left="0.0208in solid #000000" fo:border-bottom="0.0138in solid #000000" fo:border-right="0.0138in solid 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top="0.125in"/>
      <style:text-properties style:font-name="新細明體" style:font-name-asian="標楷體" fo:color="#000000" style:font-size-complex="14pt"/>
    </style:style>
    <style:style style:name="TableCell293" style:family="table-cell">
      <style:table-cell-properties fo:border-top="0.0034in dotted #FFFFFF" fo:border-left="0.0138in solid #FFFFFF" fo:border-bottom="0.0138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top="0.125in"/>
    </style:style>
    <style:style style:name="T295" style:parent-style-name="預設段落字型" style:family="text">
      <style:text-properties style:font-name="新細明體" style:font-name-asian="標楷體" fo:color="#000000" style:font-size-complex="14pt"/>
    </style:style>
    <style:style style:name="T296" style:parent-style-name="預設段落字型" style:family="text">
      <style:text-properties style:font-name="新細明體" style:font-name-asian="標楷體" fo:color="#000000" style:font-size-complex="14pt"/>
    </style:style>
    <style:style style:name="T297" style:parent-style-name="預設段落字型" style:family="text">
      <style:text-properties style:font-name="新細明體" style:font-name-asian="標楷體" fo:color="#000000" style:font-size-complex="14pt"/>
    </style:style>
    <style:style style:name="T298" style:parent-style-name="預設段落字型" style:family="text">
      <style:text-properties style:font-name="新細明體" style:font-name-asian="標楷體" fo:color="#000000" style:font-size-complex="14pt"/>
    </style:style>
    <style:style style:name="T299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新細明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font-name-asian="標楷體" fo:color="#000000" style:font-size-complex="14pt"/>
    </style:style>
    <style:style style:name="T302" style:parent-style-name="預設段落字型" style:family="text">
      <style:text-properties style:font-name="新細明體" style:font-name-asian="標楷體" fo:color="#000000" style:font-size-complex="14pt"/>
    </style:style>
    <style:style style:name="TableRow303" style:family="table-row">
      <style:table-row-properties style:min-row-height="0.375in" style:use-optimal-row-height="false"/>
    </style:style>
    <style:style style:name="TableCell3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ableRow306" style:family="table-row">
      <style:table-row-properties style:min-row-height="0.4284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新細明體" style:font-name-asian="標楷體" fo:color="#000000" fo:font-size="14pt" style:font-size-asian="14pt" style:font-size-complex="14pt"/>
    </style:style>
    <style:style style:name="TableCell309" style:family="table-cell">
      <style:table-cell-properties fo:border-top="0.013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新細明體" style:font-name-asian="標楷體" fo:color="#000000" style:text-scale="80%" fo:font-size="14pt" style:font-size-asian="14pt" style:font-size-complex="14pt"/>
    </style:style>
    <style:style style:name="TableRow311" style:family="table-row">
      <style:table-row-properties style:min-row-height="0.375in" style:use-optimal-row-height="false"/>
    </style:style>
    <style:style style:name="TableCell31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1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375in" style:use-optimal-row-height="false"/>
    </style:style>
    <style:style style:name="TableCell316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新細明體" style:font-name-asian="標楷體" fo:color="#000000" style:font-size-complex="14pt"/>
    </style:style>
    <style:style style:name="TableRow324" style:family="table-row">
      <style:table-row-properties style:min-row-height="0.375in" style:use-optimal-row-height="false"/>
    </style:style>
    <style:style style:name="TableCell32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27" style:family="table-row">
      <style:table-row-properties style:min-row-height="0.375in" style:use-optimal-row-height="false"/>
    </style:style>
    <style:style style:name="TableCell32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0" style:family="table-row">
      <style:table-row-properties style:min-row-height="0.375in" style:use-optimal-row-height="false"/>
    </style:style>
    <style:style style:name="TableCell331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3" style:family="table-row">
      <style:table-row-properties style:min-row-height="0.375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6" style:family="table-row">
      <style:table-row-properties style:min-row-height="0.375in" style:use-optimal-row-height="false"/>
    </style:style>
    <style:style style:name="TableCell33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39" style:family="table-row">
      <style:table-row-properties style:min-row-height="0.375in" style:use-optimal-row-height="false"/>
    </style:style>
    <style:style style:name="TableCell340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42" style:family="table-row">
      <style:table-row-properties style:min-row-height="0.375in" style:use-optimal-row-height="false"/>
    </style:style>
    <style:style style:name="TableCell34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45" style:family="table-row">
      <style:table-row-properties style:min-row-height="0.375in" style:use-optimal-row-height="false"/>
    </style:style>
    <style:style style:name="TableCell34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48" style:family="table-row">
      <style:table-row-properties style:min-row-height="0.375in" style:use-optimal-row-height="false"/>
    </style:style>
    <style:style style:name="TableCell34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51" style:family="table-row">
      <style:table-row-properties style:min-row-height="0.375in" style:use-optimal-row-height="false"/>
    </style:style>
    <style:style style:name="TableCell35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57" style:family="table-row">
      <style:table-row-properties style:min-row-height="0.375in" style:use-optimal-row-height="false"/>
    </style:style>
    <style:style style:name="TableCell358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新細明體" style:font-name-asian="標楷體" fo:color="#000000" fo:font-size="16pt" style:font-size-asian="16pt"/>
    </style:style>
    <style:style style:name="TableRow360" style:family="table-row">
      <style:table-row-properties style:min-row-height="0.375in" style:use-optimal-row-height="false"/>
    </style:style>
    <style:style style:name="TableCell361" style:family="table-cell">
      <style:table-cell-properties fo:border-top="0.0138in solid #000000" fo:border-left="0.0208in solid #000000" fo:border-bottom="0.0034in dotted #FFFFFF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margin-top="0.125in" fo:margin-bottom="0.125in"/>
    </style:style>
    <style:style style:name="T363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margin-left="0.393in">
        <style:tab-stops/>
      </style:paragraph-properties>
    </style:style>
    <style:style style:name="T367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Row377" style:family="table-row">
      <style:table-row-properties style:min-row-height="0.375in" style:use-optimal-row-height="false"/>
    </style:style>
    <style:style style:name="TableCell378" style:family="table-cell">
      <style:table-cell-properties fo:border-top="0.0034in dotted #FFFFFF" fo:border-left="0.0208in solid #000000" fo:border-bottom="0.0034in dotted #FFFFFF" fo:border-right="0.0034in dotted #FFFFFF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新細明體" style:font-name-asian="標楷體" fo:color="#000000" fo:font-size="16pt" style:font-size-asian="16pt"/>
    </style:style>
    <style:style style:name="TableCell380" style:family="table-cell">
      <style:table-cell-properties fo:border="0.0034in dotted #FFFFFF" style:vertical-align="middle" fo:padding-top="0in" fo:padding-left="0.0194in" fo:padding-bottom="0in" fo:padding-right="0.0194in"/>
    </style:style>
    <style:style style:name="P381" style:parent-style-name="內文" style:list-style-name="LFO16" style:family="paragraph">
      <style:text-properties style:font-name="新細明體" style:font-name-asian="標楷體" fo:color="#000000" fo:font-size="14pt" style:font-size-asian="14pt"/>
    </style:style>
    <style:style style:name="TableCell382" style:family="table-cell">
      <style:table-cell-properties fo:border-top="0.0034in dotted #FFFFFF" fo:border-left="0.0034in dotted #FFFFFF" fo:border-bottom="0.0034in dotted #FFFFFF" fo:border-right="0.0208in solid #000000" style:vertical-align="middle" fo:padding-top="0in" fo:padding-left="0.0194in" fo:padding-bottom="0in" fo:padding-right="0.0194in"/>
    </style:style>
    <style:style style:name="P383" style:parent-style-name="內文" style:list-style-name="LFO16" style:family="paragraph"/>
    <style:style style:name="T384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385" style:parent-style-name="預設段落字型" style:family="text">
      <style:text-properties style:font-name="新細明體" style:font-name-asian="標楷體" fo:color="#000000" fo:font-size="14pt" style:font-size-asian="14pt"/>
    </style:style>
    <style:style style:name="T386" style:parent-style-name="預設段落字型" style:family="text">
      <style:text-properties style:font-name="新細明體" style:font-name-asian="標楷體" fo:color="#000000" fo:font-size="11pt" style:font-size-asian="11pt"/>
    </style:style>
    <style:style style:name="T387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388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389" style:parent-style-name="預設段落字型" style:family="text">
      <style:text-properties style:font-name="新細明體" style:font-name-asian="標楷體" fo:color="#000000" fo:font-size="11pt" style:font-size-asian="11pt" style:font-size-complex="14pt"/>
    </style:style>
    <style:style style:name="TableRow390" style:family="table-row">
      <style:table-row-properties style:min-row-height="0.2409in" style:use-optimal-row-height="false"/>
    </style:style>
    <style:style style:name="TableCell391" style:family="table-cell">
      <style:table-cell-properties fo:border-top="0.0034in dotted #FFFFFF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新細明體"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97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398" style:parent-style-name="預設段落字型" style:family="text">
      <style:text-properties style:font-name-asian="標楷體" fo:color="#404040" style:font-size-complex="16pt"/>
    </style:style>
    <style:style style:name="T399" style:parent-style-name="預設段落字型" style:family="text">
      <style:text-properties style:font-name-asian="標楷體" fo:color="#404040" style:font-size-complex="16pt"/>
    </style:style>
    <style:style style:name="T400" style:parent-style-name="預設段落字型" style:family="text">
      <style:text-properties style:font-name-asian="標楷體" fo:color="#404040" style:font-size-complex="16pt"/>
    </style:style>
    <style:style style:name="TableRow401" style:family="table-row">
      <style:table-row-properties style:min-row-height="1.6847in" style:use-optimal-row-height="false"/>
    </style:style>
    <style:style style:name="TableCell40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125in"/>
      <style:text-properties style:font-name="新細明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end" fo:margin-top="0.125in"/>
    </style:style>
    <style:style style:name="T405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407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408" style:parent-style-name="預設段落字型" style:family="text">
      <style:text-properties style:font-name-asian="標楷體" fo:color="#404040" style:font-size-complex="16pt"/>
    </style:style>
    <style:style style:name="T409" style:parent-style-name="預設段落字型" style:family="text">
      <style:text-properties style:font-name-asian="標楷體" fo:color="#404040" style:font-size-complex="16pt"/>
    </style:style>
    <style:style style:name="T410" style:parent-style-name="預設段落字型" style:family="text">
      <style:text-properties style:font-name-asian="標楷體" fo:color="#404040" style:font-size-complex="16pt"/>
    </style:style>
    <style:style style:name="P411" style:parent-style-name="內文" style:family="paragraph">
      <style:paragraph-properties fo:text-align="end" fo:margin-top="0.125in"/>
    </style:style>
    <style:style style:name="T412" style:parent-style-name="預設段落字型" style:family="text">
      <style:text-properties style:font-name="新細明體" style:font-name-asian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414" style:parent-style-name="預設段落字型" style:family="text">
      <style:text-properties style:font-name="新細明體" style:font-name-asian="標楷體" fo:color="#000000" fo:font-size="14pt" style:font-size-asian="14pt" style:font-size-complex="16pt"/>
    </style:style>
    <style:style style:name="T415" style:parent-style-name="預設段落字型" style:family="text">
      <style:text-properties style:font-name-asian="標楷體" fo:color="#404040" style:font-size-complex="16pt"/>
    </style:style>
    <style:style style:name="T416" style:parent-style-name="預設段落字型" style:family="text">
      <style:text-properties style:font-name-asian="標楷體" fo:color="#404040" style:font-size-complex="16pt"/>
    </style:style>
    <style:style style:name="T417" style:parent-style-name="預設段落字型" style:family="text">
      <style:text-properties style:font-name-asian="標楷體" fo:color="#404040" style:font-size-complex="16pt"/>
    </style:style>
    <style:style style:name="P418" style:parent-style-name="內文" style:family="paragraph">
      <style:paragraph-properties fo:text-align="center" fo:margin-top="0.25in"/>
    </style:style>
    <style:style style:name="T419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0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1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2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3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4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T425" style:parent-style-name="預設段落字型" style:family="text">
      <style:text-properties style:font-name-asian="標楷體" fo:color="#404040" fo:font-size="14pt" style:font-size-asian="14pt" style:font-size-complex="16pt"/>
    </style:style>
    <style:style style:name="P426" style:parent-style-name="內文" style:family="paragraph">
      <style:paragraph-properties fo:line-height="0.1666in"/>
    </style:style>
  </office:automatic-styles>
  <office:body>
    <office:text text:use-soft-page-breaks="true">
      <text:p text:style-name="P1">基隆市政府受理勞工檢舉違反勞動基準法案件檢舉函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</text:span><text:span text:style-name="T17">為確保您的權益，填寫前請務必閱讀下列說明：</text:span></text:p>
            <text:p text:style-name="P18"><text:span text:style-name="T19">1.</text:span><text:span text:style-name="T20">本</text:span><text:span text:style-name="T21">處</text:span><text:span text:style-name="T22">依職權及相關法令規定處理勞工舉發雇主違反勞動基準法規定案件，而非直接爭取勞工個人權益。若您是為了爭取個人權益，譬如</text:span><text:span text:style-name="T23">請求雇主給付相關金額</text:span><text:span text:style-name="T24">(</text:span><text:span text:style-name="T25">如</text:span><text:span text:style-name="T26">離職未給薪、扣薪水</text:span><text:span text:style-name="T27">、未給資遣費、積欠工資、違約金條款或職災補償</text:span><text:span text:style-name="T28">等</text:span><text:span text:style-name="T29">)</text:span><text:span text:style-name="T30">或勞動契約變更終止</text:span><text:span text:style-name="T31">(</text:span><text:span text:style-name="T32">如</text:span><text:span text:style-name="T33">調動職務</text:span><text:span text:style-name="T34">、</text:span><text:span text:style-name="T35">不當解僱</text:span><text:span text:style-name="T36">等</text:span><text:span text:style-name="T37">)<text:s/></text:span><text:span text:style-name="T38">、</text:span><text:span text:style-name="T39">非自願離職證明</text:span><text:span text:style-name="T40">等宜另行申請勞資爭議調解或請逕循司法途徑救濟。</text:span></text:p>
            <text:p text:style-name="P41"><text:span text:style-name="T42">2.</text:span><text:span text:style-name="T43">如雇主</text:span><text:span text:style-name="T44">未提繳</text:span><text:span text:style-name="T45">6%</text:span><text:span text:style-name="T46">勞工退休金</text:span><text:span text:style-name="T47">、</text:span><text:span text:style-name="T48">未投勞保就保或高薪低報</text:span><text:span text:style-name="T49">等事項，請逕</text:span><text:span text:style-name="T50">向勞動部</text:span><text:span text:style-name="T51">勞工保險局</text:span><text:span text:style-name="T52">基隆</text:span><text:span text:style-name="T53">辦事處</text:span><text:span text:style-name="T54">(</text:span><text:span text:style-name="T55">地</text:span><text:span text:style-name="T56">址：</text:span><text:span text:style-name="T57">基隆市中正區正義路40號</text:span><text:span text:style-name="T58">；電話：</text:span><text:span text:style-name="T59">2426-7796</text:span><text:span text:style-name="T60">)</text:span><text:span text:style-name="T61">申訴。</text:span></text:p>
            <text:p text:style-name="P62"><text:span text:style-name="T63">3.</text:span><text:span text:style-name="T64">如雇主</text:span><text:span text:style-name="T65">未投健保</text:span><text:span text:style-name="T66">請逕循</text:span><text:span text:style-name="T67">衛生福利部中央健康保險署</text:span><text:span text:style-name="T68">臺北業務組</text:span><text:span text:style-name="T69">基隆聯絡辦公室</text:span><text:span text:style-name="T70">(</text:span><text:span text:style-name="T71">地址：</text:span><text:span text:style-name="T72">基隆</text:span><text:span text:style-name="T73">市中正區</text:span><text:span text:style-name="T74">義一</text:span><text:span text:style-name="T75">路</text:span><text:span text:style-name="T76">9</text:span><text:span text:style-name="T77">5；電話：2191-2006</text:span><text:span text:style-name="T78">)</text:span><text:span text:style-name="T79">申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<text:span text:style-name="T83"></text:span><text:span text:style-name="T84">請您再次確認檢舉內容是否仍為前開應另行調解事項，若是，</text:span><text:span text:style-name="T85">請</text:span><text:span text:style-name="T86">另行申請調解。又若經電話訪談後，發現您檢舉事項為前開應另行調解事項</text:span><text:span text:style-name="T87">，將</text:span><text:span text:style-name="T88">為</text:span><text:span text:style-name="T89">您</text:span><text:span text:style-name="T90">寄送</text:span><text:span text:style-name="T91">勞資爭議調解申請書，以便為您安排勞資爭議調解</text:span><text:span text:style-name="T92">(</text:span><text:span text:style-name="T93">惟調解需勞資雙方出面，無法保密</text:span><text:span text:style-name="T94">)</text:span><text:span text:style-name="T95">。</text:span></text:p>
            <text:p text:style-name="P96"><text:span text:style-name="T97"></text:span><text:span text:style-name="T98">本</text:span><text:span text:style-name="T99">處</text:span><text:span text:style-name="T100">依職權及相關法令規定處理申訴</text:span><text:span text:style-name="T101">(</text:span><text:span text:style-name="T102">檢舉</text:span><text:span text:style-name="T103">)</text:span><text:span text:style-name="T104">案件，具名申訴</text:span><text:span text:style-name="T105">(</text:span><text:span text:style-name="T106">檢舉</text:span><text:span text:style-name="T107">)</text:span><text:span text:style-name="T108">案件將會保密，不會向資方透露申訴來源，但若僅屬當事人</text:span><text:span text:style-name="T109">(</text:span><text:span text:style-name="T110">檢舉人</text:span><text:span text:style-name="T111">)</text:span><text:span text:style-name="T112">與資方的關係事項</text:span><text:span text:style-name="T113">(</text:span><text:span text:style-name="T114">即申訴內容涉及個人權益事項</text:span><text:span text:style-name="T115">，例如：工資、</text:span><text:span text:style-name="T116">加班費</text:span><text:span text:style-name="T117">、</text:span><text:span text:style-name="T118">資遣費</text:span><text:span text:style-name="T119">、</text:span><text:span text:style-name="T120">職災補償及退休金等事項</text:span><text:span text:style-name="T121">)</text:span><text:span text:style-name="T122">，可能無法保密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list text:style-name="LFO17" text:continue-numbering="true">
              <text:list-item>
                <text:p text:style-name="P125"><text:span text:style-name="T126">身分</text:span><text:span text:style-name="T127">必</text:span><text:span text:style-name="T128">須</text:span><text:span text:style-name="T129">保密</text:span><text:span text:style-name="T130"><text:s/></text:span></text:p>
              </text:list-item>
            </text:list>
          </table:table-cell>
          <table:covered-table-cell/>
          <table:covered-table-cell/>
          <table:table-cell table:style-name="TableCell131" table:number-columns-spanned="7">
            <text:list text:style-name="LFO17" text:continue-numbering="true">
              <text:list-item>
                <text:p text:style-name="P132"><text:span text:style-name="T133">身分</text:span><text:span text:style-name="T134">無</text:span><text:span text:style-name="T135">須</text:span><text:span text:style-name="T136">保密</text:span><text:span text:style-name="T137"><text:s text:c="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<text:span text:style-name="T141"><text:s text:c="39"/></text:span><text:span text:style-name="T142">檢舉</text:span><text:span text:style-name="T143">人</text:span><text:span text:style-name="T144">：</text:span><text:span text:style-name="T145"><text:s text:c="18"/></text:span><text:span text:style-name="T146">(</text:span><text:span text:style-name="T147">簽章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0">
            <text:p text:style-name="P151"><text:span text:style-name="T152">一</text:span><text:span text:style-name="T153">、</text:span><text:span text:style-name="T154">當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0">
            <text:p text:style-name="P157"><text:span text:style-name="T158"></text:span><text:span text:style-name="T159">行政程序法第</text:span><text:span text:style-name="T160">173</text:span><text:span text:style-name="T161">條</text:span><text:span text:style-name="T162">:</text:span><text:span text:style-name="T163">「人民陳情案有下列情形之一者，</text:span><text:span text:style-name="T164">得不予處理</text:span><text:span text:style-name="T165">:</text:span><text:span text:style-name="T166">無具體</text:span><text:span text:style-name="T167">內容或未具真實姓名或住址者。</text:span><text:span text:style-name="T168">」</text:span></text:p>
            <text:p text:style-name="P169"><text:span text:style-name="T170"></text:span><text:span text:style-name="T171">非當事人而代他人檢舉，為避免</text:span><text:span text:style-name="T172">影響</text:span><text:span text:style-name="T173">當事人權益，請檢附當事</text:span><text:span text:style-name="T174">人</text:span><text:span text:style-name="T175">委託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姓　　名：<text:s/>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5">
            <text:p text:style-name="P183">聯絡電話：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手　　<text:s/>　機：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0">
            <text:p text:style-name="內文"><text:span text:style-name="T188">通訊地址</text:span><text:span text:style-name="T189">：</text:span><text:span text:style-name="T190"></text:span><text:span text:style-name="T191"></text:span><text:span text:style-name="T192"></text:span><text:span text:style-name="T193"></text:span><text:span text:style-name="T194">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0">
            <text:p text:style-name="內文"><text:span text:style-name="T197">任職地址：</text:span><text:span text:style-name="T198">基隆</text:span><text:span text:style-name="T199">市　　　　區</text:span><text:span text:style-name="T200">　　　　</text:span><text:span text:style-name="T201">路</text:span><text:span text:style-name="T202">(街)</text:span><text:span text:style-name="T203"><text:s/></text:span><text:span text:style-name="T204"><text:s/></text:span><text:span text:style-name="T205">　</text:span><text:span text:style-name="T206">　</text:span><text:span text:style-name="T207">段</text:span><text:span text:style-name="T208">　　</text:span><text:span text:style-name="T209"><text:s/></text:span><text:span text:style-name="T210">巷</text:span><text:span text:style-name="T211">　　</text:span><text:span text:style-name="T212"><text:s/></text:span><text:span text:style-name="T213">弄</text:span><text:span text:style-name="T214">　</text:span><text:span text:style-name="T215"><text:s/></text:span><text:span text:style-name="T216">　</text:span><text:span text:style-name="T217">號</text:span><text:span text:style-name="T218">　</text:span><text:span text:style-name="T219"><text:s/></text:span><text:span text:style-name="T220">　</text:span><text:span text:style-name="T22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 table:number-rows-spanned="2">
            <text:p text:style-name="內文"><text:span text:style-name="T224">任</text:span><text:span text:style-name="T225">(</text:span><text:span text:style-name="T226">離</text:span><text:span text:style-name="T227">)</text:span><text:span text:style-name="T228">職日期</text:span><text:span text:style-name="T229">：自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6"/></text:span><text:span text:style-name="T235">日起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list text:style-name="LFO9" text:continue-numbering="true">
              <text:list-item>
                <text:p text:style-name="P237"><text:span text:style-name="T238">迄今仍在職</text:span></text:p>
              </text:list-item>
            </text:list>
          </table:table-cell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list text:style-name="LFO9" text:continue-numbering="true">
              <text:list-item>
                <text:p text:style-name="P242"><text:span text:style-name="T243">至</text:span><text:span text:style-name="T244"><text:s text:c="6"/></text:span><text:span text:style-name="T245">年</text:span><text:span text:style-name="T246"><text:s text:c="6"/></text:span><text:span text:style-name="T247">月</text:span><text:span text:style-name="T248"><text:s text:c="6"/></text:span><text:span text:style-name="T249">日離職</text:span></text:p>
              </text:list-item>
            </text:list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4" table:number-rows-spanned="2">
            <text:p text:style-name="內文"><text:span text:style-name="T252">回覆方式：</text:span><text:span text:style-name="T253">(</text:span><text:span text:style-name="T254">請</text:span><text:span text:style-name="T255">擇一</text:span><text:span text:style-name="T256">勾選</text:span><text:span text:style-name="T257">)</text:span></text:p>
          </table:table-cell>
          <table:covered-table-cell/>
          <table:covered-table-cell/>
          <table:covered-table-cell/>
          <table:table-cell table:style-name="TableCell258" table:number-columns-spanned="2">
            <text:list text:style-name="LFO9" text:continue-numbering="true">
              <text:list-item>
                <text:p text:style-name="P259">公文回覆</text:p>
              </text:list-item>
            </text:list>
          </table:table-cell>
          <table:covered-table-cell/>
          <table:table-cell table:style-name="TableCell260" table:number-columns-spanned="3">
            <text:list text:style-name="LFO9" text:continue-numbering="true">
              <text:list-item>
                <text:p text:style-name="P261">手機回覆</text:p>
              </text:list-item>
            </text:list>
          </table:table-cell>
          <table:covered-table-cell/>
          <table:covered-table-cell/>
          <table:table-cell table:style-name="TableCell262">
            <text:list text:style-name="LFO9" text:continue-numbering="true">
              <text:list-item>
                <text:p text:style-name="P263">無須回覆</text:p>
              </text:list-item>
            </text:list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 table:number-columns-spanned="6">
            <text:list text:style-name="LFO9" text:continue-numbering="true">
              <text:list-item>
                <text:p text:style-name="P267"><text:span text:style-name="T268">電子郵件</text:span><text:span text:style-name="T269"><text:s text:c="39"/></text:span><text:span text:style-name="T270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0">
            <text:p text:style-name="P273">是否曾經協調或調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list text:style-name="LFO10" text:continue-numbering="true">
              <text:list-item>
                <text:p text:style-name="P276">否</text:p>
              </text:list-item>
            </text:list>
          </table:table-cell>
          <table:covered-table-cell/>
          <table:table-cell table:style-name="TableCell277" table:number-columns-spanned="8">
            <text:list text:style-name="LFO10" text:continue-numbering="true">
              <text:list-item>
                <text:p text:style-name="P278"><text:span text:style-name="T279">是，</text:span><text:span text:style-name="T280"><text:s text:c="6"/></text:span><text:span text:style-name="T281">年</text:span><text:span text:style-name="T282"><text:s text:c="6"/></text:span><text:span text:style-name="T283">月</text:span><text:span text:style-name="T284"><text:s text:c="6"/></text:span><text:span text:style-name="T285">日</text:span><text:span text:style-name="T286">，</text:span><text:span text:style-name="T287">調解單位：</text:span><text:span text:style-name="T288">　　　　　　　　　　</text:span><text:span text:style-name="T289">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8">
            <text:p text:style-name="P294"><text:span text:style-name="T295"><text:s/></text:span><text:span text:style-name="T296"><text:s text:c="2"/></text:span><text:span text:style-name="T297"><text:s/></text:span><text:span text:style-name="T298">調解進度或結果：</text:span><text:span text:style-name="T299">　　　　　　　　　　　　　　　　　　　　　　</text:span><text:span text:style-name="T300">　　　</text:span><text:span text:style-name="T301">　　　　　　　　　　　　　　　</text:span><text:span text:style-name="T30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columns-spanned="10">
            <text:p text:style-name="P305">二、違法事業單位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事業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統一編號：</text:p>
          </table:table-cell>
          <table:covered-table-cell/>
        </table:table-row>
        <table:table-row table:style-name="TableRow311">
          <table:table-cell table:style-name="TableCell312" table:number-columns-spanned="10">
            <text:p text:style-name="P313"><text:span text:style-name="T314">事業單位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><text:span text:style-name="T318">三</text:span><text:span text:style-name="T319">、</text:span><text:span text:style-name="T320">違反勞基法規定</text:span><text:span text:style-name="T321">具體事實</text:span><text:span text:style-name="T322">　</text:span><text:span text:style-name="T323">（請條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0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0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0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0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0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10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10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10">
            <text:p text:style-name="P362"><text:span text:style-name="T363">四</text:span><text:span text:style-name="T364">、</text:span><text:span text:style-name="T365">同意事項</text:span></text:p>
            <text:p text:style-name="P366"><text:span text:style-name="T367">本案</text:span><text:span text:style-name="T368">如</text:span><text:span text:style-name="T369">因資料保密而有個人權益追償困難</text:span><text:span text:style-name="T370">(</text:span><text:span text:style-name="T371">例如事業單位不清楚應給付給何人薪資</text:span><text:span text:style-name="T372">)</text:span><text:span text:style-name="T373">等情事時，</text:span><text:span text:style-name="T374">是否</text:span><text:span text:style-name="T375">願意將陳情人之姓名提供給事業單位以利協助追償</text:span><text:span text:style-name="T37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list text:style-name="LFO16" text:continue-numbering="true">
              <text:list-item>
                <text:p text:style-name="P381">願意</text:p>
              </text:list-item>
            </text:list>
          </table:table-cell>
          <table:covered-table-cell/>
          <table:table-cell table:style-name="TableCell382" table:number-columns-spanned="7">
            <text:list text:style-name="LFO16" text:continue-numbering="true">
              <text:list-item>
                <text:p text:style-name="P383"><text:span text:style-name="T384">不願意</text:span><text:span text:style-name="T385"><text:s text:c="3"/></text:span><text:span text:style-name="T386"><text:s/></text:span><text:span text:style-name="T387">(</text:span><text:span text:style-name="T388">如均未勾選者視為不同意</text:span><text:span text:style-name="T389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0">
            <text:p text:style-name="P392"><text:s text:c="2"/>　</text:p>
            <text:p text:style-name="P393"><text:span text:style-name="T394">檢舉</text:span><text:span text:style-name="T395">人</text:span><text:span text:style-name="T396">：</text:span><text:span text:style-name="T397"><text:s text:c="18"/></text:span><text:span text:style-name="T398">(</text:span><text:span text:style-name="T399">簽章</text:span><text:span text:style-name="T4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0">
            <text:p text:style-name="P403">本人以上檢舉內容屬實，此致　基隆市政府</text:p>
            <text:p text:style-name="P404"><text:span text:style-name="T405">　　　　　　　　　　　　　　　　　　　　　　　　　　　　　　　　　　　　檢舉人</text:span><text:span text:style-name="T406">：</text:span><text:span text:style-name="T407"><text:s text:c="18"/></text:span><text:span text:style-name="T408">(</text:span><text:span text:style-name="T409">簽章</text:span><text:span text:style-name="T410">)</text:span></text:p>
            <text:p text:style-name="P411"><text:span text:style-name="T412">　　　　　　　　　　　　　　　　　　　　代理人</text:span><text:span text:style-name="T413">：</text:span><text:span text:style-name="T414"><text:s text:c="18"/></text:span><text:span text:style-name="T415">(</text:span><text:span text:style-name="T416">簽章</text:span><text:span text:style-name="T417">)</text:span></text:p>
            <text:p text:style-name="P418"><text:span text:style-name="T419">中華民國</text:span><text:span text:style-name="T420"><text:s text:c="10"/></text:span><text:span text:style-name="T421">年</text:span><text:span text:style-name="T422"><text:s text:c="10"/></text:span><text:span text:style-name="T423">月</text:span><text:span text:style-name="T424"><text:s text:c="10"/></text:span><text:span text:style-name="T4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size="12pt" style:font-size-asian="12pt"/>
    </style:style>
    <style:style style:name="WW_CharLFO2LVL1" style:family="text">
      <style:text-properties style:font-name="雅真中楷" style:font-name-asian="雅真中楷" fo:font-size="12pt" style:font-size-asian="12pt"/>
    </style:style>
    <style:style style:name="WW_CharLFO3LVL1" style:family="text">
      <style:text-properties style:font-name="雅真中楷" style:font-name-asian="雅真中楷"/>
    </style:style>
    <style:style style:name="WW_CharLFO4LVL1" style:family="text">
      <style:text-properties style:font-name="雅真中楷" style:font-name-asian="雅真中楷"/>
    </style:style>
    <style:style style:name="WW_CharLFO5LVL1" style:family="text">
      <style:text-properties style:font-name="Times New Roman" style:font-name-asian="雅真中楷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雅真中楷" style:font-name-asian="雅真中楷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size="11pt" style:font-size-asian="11pt"/>
    </style:style>
    <style:style style:name="WW_CharLFO16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雅真中楷"/>
      </text:list-level-style-bullet>
    </text:list-style>
    <text:list-style style:name="LFO3">
      <text:list-level-style-bullet text:level="1" text:style-name="WW_CharLFO3LVL1" text:bullet-char="□">
        <style:list-level-properties text:space-before="2.675in" text:min-label-width="0.2166in"/>
        <style:text-properties style:font-name="雅真中楷"/>
      </text:list-level-style-bullet>
    </text:list-style>
    <text:list-style style:name="LFO4">
      <text:list-level-style-bullet text:level="1" text:style-name="WW_CharLFO4LVL1" text:bullet-char="□">
        <style:list-level-properties text:space-before="0.8916in" text:min-label-width="0.225in"/>
        <style:text-properties style:font-name="雅真中楷"/>
      </text:list-level-style-bullet>
    </text:list-style>
    <text:list-style style:name="LFO5">
      <text:list-level-style-bullet text:level="1" text:style-name="WW_CharLFO5LVL1" text:bullet-char="□">
        <style:list-level-properties text:space-before="0.2291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562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58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9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62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58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9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62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58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291in" text:min-label-width="0.225in"/>
        <style:text-properties style:font-name="雅真中楷"/>
      </text:list-level-style-bullet>
    </text:list-style>
    <text:list-style style:name="LFO7">
      <text:list-level-style-bullet text:level="1" text:style-name="WW_CharLFO7LVL1" text:bullet-char="□">
        <style:list-level-properties text:space-before="0.2187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552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85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2187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52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85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2187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52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854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77in" text:min-label-width="0.2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1562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489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8229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1562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89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8229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156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89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8229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政府受理勞工檢舉違反勞動基準法案件檢舉函</dc:title>
    <dc:subject>勞工申訴專區</dc:subject>
    <meta:keyword>勞資關係科</meta:keyword>
    <meta:initial-creator>基隆市政府</meta:initial-creator>
    <dc:creator>sam</dc:creator>
    <meta:creation-date>2018-08-27T07:30:00Z</meta:creation-date>
    <dc:date>2018-08-27T07:30:00Z</dc:date>
    <meta:print-date>2015-07-12T07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7" meta:row-count="10" meta:non-whitespace-character-count="1285"/>
  </office:meta>
</office:document-meta>
</file>