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277in"/>
    </style:style>
    <style:style style:name="TableColumn16" style:family="table-column">
      <style:table-column-properties style:column-width="5.4208in"/>
    </style:style>
    <style:style style:name="TableColumn17" style:family="table-column">
      <style:table-column-properties style:column-width="0.9263in"/>
    </style:style>
    <style:style style:name="Table14" style:family="table">
      <style:table-properties style:width="7.1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0.0069in solid #000000" fo:border-right="0.0069in dashed #000000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2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23" style:family="table-cell">
      <style:table-cell-properties fo:border-top="0.0069in solid #000000" fo:border-left="0.0069in dashe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25" style:family="table-row">
      <style:table-row-properties style:min-row-height="0.8569in"/>
    </style:style>
    <style:style style:name="TableCell26" style:family="table-cell">
      <style:table-cell-properties fo:border-top="0.0069in solid #000000" fo:border-left="none" fo:border-bottom="0.0069in dashed #000000" fo:border-right="0.0069in dashed #000000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1944in"/>
    </style:style>
    <style:style style:name="T30" style:parent-style-name="預設段落字型" style:family="text">
      <style:text-properties style:font-name="新細明體" fo:letter-spacing="0.0138in"/>
    </style:style>
    <style:style style:name="TableCell31" style:family="table-cell">
      <style:table-cell-properties fo:border-top="0.0069in solid #000000" fo:border-left="0.0069in dashed #000000" fo:border-bottom="0.0069in dashed #000000" fo:border-right="0.0069in dashed #000000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2916in" fo:text-indent="-0.1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-top="0.0069in solid #000000" fo:border-left="0.0069in dashed #000000" fo:border-bottom="0.0069in dashe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fo:margin-left="-0.2in" fo:margin-right="-0.2in" fo:text-indent="0.2in">
        <style:tab-stops>
          <style:tab-stop style:type="left" style:position="1.3319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5.109in"/>
    </style:style>
    <style:style style:name="TableCell45" style:family="table-cell">
      <style:table-cell-properties fo:border-top="0.0069in dashed #000000" fo:border-left="none" fo:border-bottom="0.0069in dashed #000000" fo:border-right="0.0069in dashed #000000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dashed #000000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style:line-height-at-least="0in" fo:margin-left="0.0631in" fo:text-indent="0.06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fo:line-height="0.1666in" fo:margin-left="0.1875in" fo:text-indent="-0.1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line-height="0.1666in" fo:margin-left="0.063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fo:line-height="0.1666in" fo:text-indent="0.0625in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paragraph-properties fo:line-height="0.1666in" fo:text-indent="0.125in"/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069in dashed #000000" fo:border-left="0.0069in dashed #000000" fo:border-bottom="0.0069in dashed #000000" fo:border-right="none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1.977in"/>
    </style:style>
    <style:style style:name="TableCell80" style:family="table-cell">
      <style:table-cell-properties fo:border-top="0.0069in dashed #000000" fo:border-left="none" fo:border-bottom="0.0069in dashed #000000" fo:border-right="0.0069in dashed #000000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dashed #000000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fo:line-height="0.1527in" fo:text-indent="0.125in"/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style:line-height-at-least="0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2" style:parent-style-name="內文" style:family="paragraph">
      <style:paragraph-properties fo:line-height="0.1527in" fo:text-indent="0.125in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-top="0.0069in dashed #000000" fo:border-left="0.0069in dashed #000000" fo:border-bottom="0.0069in dashed #000000" fo:border-right="non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0.3722in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  <style:text-properties style:font-name="新細明體"/>
    </style:style>
    <style:style style:name="P103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基隆</text:span><text:span text:style-name="T3">市政府</text:span><text:span text:style-name="T4">社會處</text:span></text:p>
      <text:p text:style-name="P5">「受理事業單位申請撤銷/修正資遣通報名冊」作業流程圖</text:p>
      <text:p text:style-name="P6"><text:span text:style-name="T7"><text:s text:c="13"/></text:span><text:span text:style-name="T8">類別：</text:span><text:span text:style-name="T9"><text:s text:c="2"/></text:span><text:span text:style-name="T10"><text:s text:c="2"/>勞工 <text:s/></text:span><text:span text:style-name="T11"><text:s text:c="2"/></text:span><text:span text:style-name="T12"><text:s text:c="3"/>編號：</text:span><text:span text:style-name="T13"><text:s text:c="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權責機關</text:p>
          </table:table-cell>
          <table:table-cell table:style-name="TableCell21">
            <text:p text:style-name="P22">作業流程</text:p>
          </table:table-cell>
          <table:table-cell table:style-name="TableCell23">
            <text:p text:style-name="P24">處理時限</text:p>
          </table:table-cell>
        </table:table-row>
        <table:table-row table:style-name="TableRow25">
          <table:table-cell table:style-name="TableCell26">
            <text:p text:style-name="P27"><text:span text:style-name="T28"><draw:frame draw:z-index="251658752" draw:id="id0" draw:style-name="a0" draw:name="Text Box 511" text:anchor-type="paragraph" svg:x="-0.02431in" svg:y="0.31944in" svg:width="0.44931in" svg:height="3.125in" style:rel-width="scale" style:rel-height="scale"><draw:text-box><text:p text:style-name="P29"><text:span text:style-name="T30">基隆市政府社會處勞資關係科</text:span></text:p></draw:text-box><svg:title/><svg:desc/></draw:frame></text:span></text:p>
          </table:table-cell>
          <table:table-cell table:style-name="TableCell31">
            <text:p text:style-name="P32"><text:span text:style-name="T33"><draw:connector draw:type="line" svg:x1="2.62569in" svg:y1="0.73472in" svg:x2="2.62569in" svg:y2="0.98472in" draw:z-index="251657728" draw:id="id1" draw:style-name="a2" draw:name="Line 510" text:anchor-type="paragraph"><svg:title/><svg:desc/></draw:connector></text:span><text:span text:style-name="T34"><draw:custom-shape svg:x="1.50833in" svg:y="0.10833in" svg:width="2.24236in" svg:height="0.62639in" draw:z-index="251654656" draw:id="id2" draw:style-name="a3" draw:name="AutoShape 502" text:anchor-type="paragraph"><svg:title/><svg:desc/><text:p text:style-name="P35"><text:span text:style-name="T36">1.</text:span><text:span text:style-name="T37">已辦理</text:span><text:span text:style-name="T38">資遣通報事業單位</text:span><text:span text:style-name="T39">正式行文</text:span><text:span text:style-name="T40">申請撤銷/修正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</table:table-cell>
          <table:table-cell table:style-name="TableCell41">
            <text:p text:style-name="P42"/>
            <text:p text:style-name="P43">1.<text:s text:c="2"/>1日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<draw:connector draw:type="line" svg:x1="3.89375in" svg:y1="4.74375in" svg:x2="3.89444in" svg:y2="5.87083in" draw:z-index="251656704" draw:id="id3" draw:style-name="a5" draw:name="Line 506" text:anchor-type="paragraph"><svg:title/><svg:desc/></draw:connector></text:span><text:span text:style-name="T50"><draw:connector draw:type="line" svg:x1="1.01944in" svg:y1="4.74583in" svg:x2="1.01944in" svg:y2="5.87083in" draw:z-index="251655680" draw:id="id4" draw:style-name="a7" draw:name="Line 504" text:anchor-type="paragraph"><svg:title/><svg:desc/></draw:connector></text:span><text:span text:style-name="T51"><draw:g draw:name="畫布 476" draw:id="id37" draw:style-name="a50" text:anchor-type="as-char"><svg:title/><svg:desc/><draw:connector draw:type="line" svg:x1="0.50014in" svg:y1="0.125in" svg:x2="4.74986in" svg:y2="0.12558in" draw:id="id5" draw:style-name="a8" draw:name="Line 479"><svg:title/><svg:desc/></draw:connector><draw:custom-shape svg:x="3.75016in" svg:y="3in" svg:width="1.25005in" svg:height="0.75in" draw:id="id6" draw:style-name="a9" draw:name="AutoShape 480"><svg:title/><svg:desc/><text:p text:style-name="P52">2.7補正資料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0.50014in" svg:y1="1.5in" svg:x2="0.50071in" svg:y2="1.75in" draw:id="id7" draw:style-name="a10" draw:name="Line 483"><svg:title/><svg:desc/></draw:connector><draw:custom-shape svg:x="0in" svg:y="0.5in" svg:width="1.12516in" svg:height="1in" draw:id="id8" draw:style-name="a11" draw:name="AutoShape 484"><svg:title/><svg:desc/><text:p text:style-name="P53">2.1<text:s text:c="2"/>撤銷 <text:s text:c="4"/>（自願性離職）需檢附勞資雙方簽章同意之自願性離職證明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9995in" svg:y="2.25in" svg:width="0.74992in" svg:height="0.5in" draw:id="id9" draw:style-name="a12" draw:name="AutoShape 485"><svg:title/><svg:desc/><text:p text:style-name="P54">2.6</text:p><text:p text:style-name="P55">通知補正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49981in" svg:y1="1.5in" svg:x2="3.50095in" svg:y2="1.75in" draw:id="id10" draw:style-name="a13" draw:name="Line 486"><svg:title/><svg:desc/></draw:connector><draw:connector draw:type="line" svg:x1="1.87508in" svg:y1="3.375in" draw:start-shape="id6" draw:start-glue-point="3" svg:x2="3.75016in" svg:y2="3.37558in" draw:id="id11" draw:style-name="a15" draw:transform="translate(-2.81262in -3.37529in) rotate(-3.14159) translate(2.81262in 3.37529in)" draw:name="AutoShape 487"><svg:title/><svg:desc/></draw:connector><draw:connector draw:type="line" svg:x1="1.87508in" svg:y1="1.5in" svg:x2="1.87566in" svg:y2="1.75in" draw:id="id12" draw:style-name="a16" draw:name="Line 488"><svg:title/><svg:desc/></draw:connector><draw:connector draw:type="line" svg:x1="1.87508in" svg:y1="1.75in" svg:x2="1.87566in" svg:y2="1.875in" draw:id="id13" draw:style-name="a17" draw:name="Line 489"><svg:title/><svg:desc/></draw:connector><draw:custom-shape svg:x="0.62503in" svg:y="2.125in" svg:width="2.50011in" svg:height="0.75in" draw:id="id14" draw:style-name="a18" draw:name="AutoShape 490"><svg:title/><svg:desc/><text:p text:style-name="P56"><text:span text:style-name="T57">2.5</text:span><text:span text:style-name="T58">查證審核作業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0.50014in" svg:y1="1.75in" svg:x2="4.74986in" svg:y2="1.75058in" draw:id="id15" draw:style-name="a19" draw:name="Line 491"><svg:title/><svg:desc/></draw:connector><draw:custom-shape svg:x="0.50014in" svg:y="4.375in" svg:width="0.9997in" svg:height="0.375in" draw:id="id16" draw:style-name="a20" draw:name="Rectangle 493"><svg:title/><svg:desc/><text:p text:style-name="P59">3.1查證屬實</text:p><draw:enhanced-geometry draw:type="non-primitive" svg:viewBox="0 0 21600 21600" draw:enhanced-path="M 0 0 L 21600 0 21600 21600 0 21600 Z N"/></draw:custom-shape><draw:custom-shape svg:x="3.37492in" svg:y="4.375in" svg:width="1.00027in" svg:height="0.375in" draw:id="id17" draw:style-name="a21" draw:name="Rectangle 494"><svg:title/><svg:desc/><text:p text:style-name="P60">3.2查證不符</text:p><draw:enhanced-geometry draw:type="non-primitive" svg:viewBox="0 0 21600 21600" draw:enhanced-path="M 0 0 L 21600 0 21600 21600 0 21600 Z N"/></draw:custom-shape><draw:connector draw:type="line" svg:x1="1.87508in" svg:y1="2.875in" svg:x2="1.87566in" svg:y2="4in" draw:id="id18" draw:style-name="a22" draw:name="Line 496"><svg:title/><svg:desc/></draw:connector><draw:connector draw:type="line" svg:x1="1.00027in" svg:y1="4in" svg:x2="3.87505in" svg:y2="4.00058in" draw:id="id19" draw:style-name="a23" draw:name="Line 497"><svg:title/><svg:desc/></draw:connector><draw:connector draw:type="line" svg:x1="3.87505in" svg:y1="4in" svg:x2="3.87563in" svg:y2="4.375in" draw:id="id20" draw:style-name="a25" draw:name="Line 498"><svg:title/><svg:desc/></draw:connector><draw:connector draw:type="line" svg:x1="1.00027in" svg:y1="4in" svg:x2="1.00085in" svg:y2="4.375in" draw:id="id21" draw:style-name="a27" draw:name="Line 499"><svg:title/><svg:desc/></draw:connector><draw:connector draw:type="line" svg:x1="4.74986in" svg:y1="0.125in" svg:x2="4.75101in" svg:y2="0.375in" draw:id="id22" draw:style-name="a28" draw:name="Line 500"><svg:title/><svg:desc/></draw:connector><draw:connector draw:type="line" svg:x1="0.50014in" svg:y1="0.125in" svg:x2="0.50071in" svg:y2="0.5in" draw:id="id23" draw:style-name="a29" draw:name="Line 501"><svg:title/><svg:desc/></draw:connector><draw:connector draw:type="line" svg:x1="0.50071in" svg:y1="0.25in" svg:x2="0.50014in" svg:y2="0.5in" draw:id="id24" draw:style-name="a31" draw:name="Line 517"><svg:title/><svg:desc/></draw:connector><draw:custom-shape svg:x="1.25005in" svg:y="0.5in" svg:width="1.25005in" svg:height="1in" draw:id="id25" draw:style-name="a32" draw:name="AutoShape 518"><svg:title/><svg:desc/><text:p text:style-name="P61">2.2 <text:s/><text:s/>撤銷 <text:s text:c="3"/>(員工留任)</text:p><text:p text:style-name="P62">需檢附員工在職證明書、出勤及勞保投保明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0025in" svg:y="0.5in" svg:width="0.9997in" svg:height="1in" draw:id="id26" draw:style-name="a33" draw:name="AutoShape 519"><svg:title/><svg:desc/><text:p text:style-name="P63">2.3 修正</text:p><text:p text:style-name="P64">(資遣事由)</text:p><text:p text:style-name="P65">需檢附勞資雙方簽章同意之離職證明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2484in" svg:y="0.5in" svg:width="1.12516in" svg:height="1in" draw:id="id27" draw:style-name="a34" draw:name="AutoShape 520"><svg:title/><svg:desc/><text:p text:style-name="P66">2.4 <text:s/><text:s/>修正</text:p><text:p text:style-name="P67">(離職日期)</text:p><text:p text:style-name="P68">需檢附員工離職證明書、出勤及勞保退保明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87566in" svg:y1="0.125in" svg:x2="1.87508in" svg:y2="0.5in" draw:id="id28" draw:style-name="a35" draw:name="Line 522"><svg:title/><svg:desc/></draw:connector><draw:connector draw:type="line" svg:x1="1.87566in" svg:y1="0.25in" svg:x2="1.87508in" svg:y2="0.5in" draw:id="id29" draw:style-name="a37" draw:name="Line 523"><svg:title/><svg:desc/></draw:connector><draw:connector draw:type="line" svg:x1="4.75101in" svg:y1="0.25in" svg:x2="4.74986in" svg:y2="0.5in" draw:id="id30" draw:style-name="a39" draw:name="Line 524"><svg:title/><svg:desc/></draw:connector><draw:connector draw:type="line" svg:x1="3.49981in" svg:y1="0.125in" svg:x2="3.50095in" svg:y2="0.375in" draw:id="id31" draw:style-name="a40" draw:name="Line 526"><svg:title/><svg:desc/></draw:connector><draw:connector draw:type="line" svg:x1="3.50095in" svg:y1="0.25in" svg:x2="3.49981in" svg:y2="0.5in" draw:id="id32" draw:style-name="a42" draw:name="Line 527"><svg:title/><svg:desc/></draw:connector><draw:connector draw:type="line" svg:x1="4.74986in" svg:y1="1.5in" svg:x2="4.75044in" svg:y2="1.75in" draw:id="id33" draw:style-name="a43" draw:name="Line 528"><svg:title/><svg:desc/></draw:connector><draw:connector draw:type="line" svg:x1="1.87566in" svg:y1="1.875in" svg:x2="1.87508in" svg:y2="2.125in" draw:id="id34" draw:style-name="a45" draw:name="Line 529"><svg:title/><svg:desc/></draw:connector><draw:connector draw:type="line" svg:x1="3.12514in" svg:y1="2.5in" svg:x2="3.99937in" svg:y2="2.50058in" draw:id="id35" draw:style-name="a47" draw:name="Line 530"><svg:title/><svg:desc/></draw:connector><draw:connector draw:type="line" svg:x1="4.37576in" svg:y1="2.75in" svg:x2="4.37519in" svg:y2="3in" draw:id="id36" draw:style-name="a49" draw:name="Line 531"><svg:title/><svg:desc/></draw:connector></draw:g></text:span></text:p>
          </table:table-cell>
          <table:table-cell table:style-name="TableCell69">
            <text:p text:style-name="P70">2.1</text:p>
            <text:p text:style-name="P71">2.2</text:p>
            <text:p text:style-name="P72">2.3</text:p>
            <text:p text:style-name="P73">2.4</text:p>
            <text:p text:style-name="P74">2.5 10日</text:p>
            <text:p text:style-name="P75">2.6</text:p>
            <text:p text:style-name="P76">2.7</text:p>
            <text:p text:style-name="P77">3.1</text:p>
            <text:p text:style-name="P78">3.2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<draw:g draw:name="畫布 513" draw:id="id40" draw:style-name="a53" text:anchor-type="as-char"><svg:title/><svg:desc/><draw:custom-shape svg:x="0.24986in" svg:y="0.74971in" svg:width="1.67858in" svg:height="0.59774in" draw:id="id38" draw:style-name="a51" draw:name="AutoShape 503"><svg:title/><svg:desc/><text:p text:style-name="P85"><text:span text:style-name="T86">4.1</text:span><text:span text:style-name="T87">函文回覆同意撤銷/更正</text:span></text:p><text:p text:style-name="P8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9998in" svg:y="0.74971in" svg:width="1.69424in" svg:height="0.59919in" draw:id="id39" draw:style-name="a52" draw:name="AutoShape 505"><svg:title/><svg:desc/><text:p text:style-name="P89"><text:span text:style-name="T90">4.2</text:span><text:span text:style-name="T91">函文回覆不符撤銷/修正條件</text:span></text:p><text:p text:style-name="P92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text:span></text:p>
          </table:table-cell>
          <table:table-cell table:style-name="TableCell93">
            <text:p text:style-name="P94"/>
            <text:p text:style-name="P95">4.1</text:p>
            <text:p text:style-name="P96">4.2<text:s text:c="2"/>3日</text:p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總處理時限：14日</text:p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14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6" svg:viewBox="0 0 20 30" svg:d="m10 0-10 30h20z"/>
    <draw:marker draw:name="a26" svg:viewBox="0 0 20 30" svg:d="m10 0-10 30h20z"/>
    <draw:marker draw:name="a41" svg:viewBox="0 0 20 30" svg:d="m10 0-10 30h20z"/>
    <draw:marker draw:name="a36" svg:viewBox="0 0 20 30" svg:d="m10 0-10 30h20z"/>
    <draw:marker draw:name="a38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7493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撤銷或修正資遣員工通報</dc:title>
    <dc:subject>辦理資遣員工通報業務</dc:subject>
    <meta:keyword>勞資關係科</meta:keyword>
    <meta:initial-creator>基隆市政府</meta:initial-creator>
    <dc:creator>sam</dc:creator>
    <meta:creation-date>2018-08-27T07:29:00Z</meta:creation-date>
    <dc:date>2018-08-27T07:29:00Z</dc:date>
    <meta:print-date>2014-07-08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