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top="0.0833in" fo:margin-bottom="0.08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center" style:line-height-at-least="0in" fo:text-indent="0.9729in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2.1125in"/>
    </style:style>
    <style:style style:name="TableColumn8" style:family="table-column">
      <style:table-column-properties style:column-width="2.1125in"/>
    </style:style>
    <style:style style:name="TableColumn9" style:family="table-column">
      <style:table-column-properties style:column-width="2.5444in"/>
    </style:style>
    <style:style style:name="Table6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none" fo:border-bottom="0.0069in solid #000000" fo:border-right="0.0069in solid #FFFFFF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style:line-height-at-least="0in" fo:text-indent="0.0972in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FFFFFF" fo:border-bottom="0.0069in solid #000000" fo:border-right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end" style:line-height-at-least="0in" fo:margin-right="0.3888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size="10pt" style:font-size-asian="10pt" style:font-size-complex="11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0pt" style:font-size-asian="10pt" style:font-size-complex="11pt"/>
    </style:style>
    <style:style style:name="P2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標楷體" fo:font-size="10pt" style:font-size-asian="10pt" style:font-size-complex="11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 style:font-size-complex="11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 style:font-size-complex="11pt"/>
    </style:style>
    <style:style style:name="T37" style:parent-style-name="預設段落字型" style:family="text">
      <style:text-properties style:font-name-asian="標楷體" fo:font-size="10pt" style:font-size-asian="10pt" style:font-size-complex="11pt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 style:font-size-complex="11pt"/>
    </style:style>
    <style:style style:name="P40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size="10pt" style:font-size-asian="10pt" style:font-size-complex="11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1pt"/>
    </style:style>
    <style:style style:name="P4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/>
    </style:style>
    <style:style style:name="T47" style:parent-style-name="預設段落字型" style:family="text">
      <style:text-properties style:font-name-asian="標楷體" fo:font-size="10pt" style:font-size-asian="10pt" style:font-size-complex="11pt"/>
    </style:style>
    <style:style style:name="T48" style:parent-style-name="預設段落字型" style:family="text">
      <style:text-properties style:font-name-asian="標楷體" fo:font-size="10pt" style:font-size-asian="10pt" style:font-size-complex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 style:font-size-complex="11pt"/>
    </style:style>
    <style:style style:name="P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size="10pt" style:font-size-asian="10pt" style:font-size-complex="11pt"/>
    </style:style>
    <style:style style:name="T53" style:parent-style-name="預設段落字型" style:family="text">
      <style:text-properties style:font-name-asian="標楷體" fo:font-size="10pt" style:font-size-asian="10pt" style:font-size-complex="11pt"/>
    </style:style>
    <style:style style:name="T54" style:parent-style-name="預設段落字型" style:family="text">
      <style:text-properties style:font-name-asian="標楷體" fo:font-size="10pt" style:font-size-asian="10pt" style:font-size-complex="11pt"/>
    </style:style>
    <style:style style:name="P5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size="10pt" style:font-size-asian="10pt" style:font-size-complex="11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1pt"/>
    </style:style>
    <style:style style:name="P6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size="10pt" style:font-size-asian="10pt" style:font-size-complex="11pt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size="10pt" style:font-size-asian="10pt" style:font-size-complex="11pt"/>
    </style:style>
    <style:style style:name="T64" style:parent-style-name="預設段落字型" style:family="text">
      <style:text-properties style:font-name-asian="標楷體" fo:font-size="10pt" style:font-size-asian="10pt" style:font-size-complex="11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 style:font-size-complex="11pt"/>
    </style:style>
    <style:style style:name="T67" style:parent-style-name="預設段落字型" style:family="text">
      <style:text-properties style:font-name-asian="標楷體" fo:font-size="10pt" style:font-size-asian="10pt" style:font-size-complex="11pt"/>
    </style:style>
    <style:style style:name="T68" style:parent-style-name="預設段落字型" style:family="text">
      <style:text-properties style:font-name-asian="標楷體" fo:font-size="10pt" style:font-size-asian="10pt" style:font-size-complex="11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font-size-complex="11pt"/>
    </style:style>
    <style:style style:name="T71" style:parent-style-name="預設段落字型" style:family="text">
      <style:text-properties style:font-name-asian="標楷體" fo:font-size="10pt" style:font-size-asian="10pt" style:font-size-complex="11pt"/>
    </style:style>
    <style:style style:name="T72" style:parent-style-name="預設段落字型" style:family="text">
      <style:text-properties style:font-name-asian="標楷體" fo:font-size="10pt" style:font-size-asian="10pt" style:font-size-complex="11pt"/>
    </style:style>
    <style:style style:name="T73" style:parent-style-name="預設段落字型" style:family="text">
      <style:text-properties style:font-name-asian="標楷體" fo:font-size="10pt" style:font-size-asian="10pt" style:font-size-complex="11pt"/>
    </style:style>
    <style:style style:name="T74" style:parent-style-name="預設段落字型" style:family="text">
      <style:text-properties style:font-name-asian="標楷體" fo:font-size="10pt" style:font-size-asian="10pt" style:font-size-complex="11pt"/>
    </style:style>
    <style:style style:name="T75" style:parent-style-name="預設段落字型" style:family="text">
      <style:text-properties style:font-name-asian="標楷體" fo:font-size="10pt" style:font-size-asian="10pt" style:font-size-complex="11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-asian="標楷體" fo:font-size="10pt" style:font-size-asian="10pt" style:font-size-complex="11pt"/>
    </style:style>
    <style:style style:name="T79" style:parent-style-name="預設段落字型" style:family="text">
      <style:text-properties style:font-name-asian="標楷體" fo:font-size="10pt" style:font-size-asian="10pt" style:font-size-complex="11pt"/>
    </style:style>
    <style:style style:name="T80" style:parent-style-name="預設段落字型" style:family="text">
      <style:text-properties style:font-name-asian="標楷體" fo:font-size="10pt" style:font-size-asian="10pt" style:font-size-complex="11pt"/>
    </style:style>
    <style:style style:name="T81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38">
      <style:graphic-properties style:wrap="run-through" style:run-through="foreground" draw:fill="none" draw:stroke="solid" svg:stroke-width="0.01042in" svg:stroke-color="#000000" draw:marker-start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start="a52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draw:fill="none" draw:stroke="dash" draw:stroke-dash="a5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dash" draw:stroke-dash="a5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2">
      <style:graphic-properties style:wrap="run-through" style:run-through="foreground" draw:fill="none" draw:stroke="solid" svg:stroke-width="0.01042in" svg:stroke-color="#000000" draw:marker-start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start="a45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draw:marker-start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基隆市政府社會處資遣通報作業流程圖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0.33403in" svg:y1="0.85764in" svg:x2="0.33958in" svg:y2="0.19722in" draw:z-index="251648000" draw:id="id0" draw:style-name="a1" draw:name="Line 12" text:anchor-type="paragraph"><svg:title/><svg:desc/></draw:connector></text:span><text:span text:style-name="T14">權責單位</text:span></text:p>
          </table:table-cell>
          <table:table-cell table:style-name="TableCell15">
            <text:p text:style-name="P16"><text:s text:c="2"/>作業流程</text:p>
          </table:table-cell>
          <table:table-cell table:style-name="TableCell17">
            <text:p text:style-name="P18"><text:span text:style-name="T19"><draw:connector draw:type="line" svg:x1="1.775in" svg:y1="1.27014in" svg:x2="1.76806in" svg:y2="0.19583in" draw:z-index="251645952" draw:id="id1" draw:style-name="a3" draw:name="Line 10" text:anchor-type="paragraph"><svg:title/><svg:desc/></draw:connector></text:span><text:span text:style-name="T20">作業期限</text:span></text:p>
          </table:table-cell>
        </table:table-row>
      </table:table>
      <text:p text:style-name="P21"/>
      <text:p text:style-name="P22"/>
      <text:p text:style-name="P23"><text:span text:style-name="T24"><draw:frame draw:z-index="251655168" draw:id="id2" draw:style-name="a4" draw:name="Text Box 19" text:anchor-type="paragraph" svg:x="0.15in" svg:y="0.15903in" svg:width="0.35764in" svg:height="1.06111in" style:rel-width="scale" style:rel-height="scale"><draw:text-box><text:p text:style-name="P25">申報事業單位</text:p></draw:text-box><svg:title/><svg:desc/></draw:frame></text:span></text:p>
      <text:p text:style-name="P26"><text:span text:style-name="T27"><draw:custom-shape svg:x="2.25in" svg:y="0.04583in" svg:width="2in" svg:height="0.625in" draw:z-index="251674624" draw:id="id3" draw:style-name="a5" draw:name="AutoShape 65" text:anchor-type="paragraph"><svg:title/><svg:desc/><text:p text:style-name="P28">1.受理事業單位資遣通報名冊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9"><text:span text:style-name="T30"><draw:frame draw:z-index="251676672" draw:id="id4" draw:style-name="a6" draw:name="Text Box 70" text:anchor-type="paragraph" svg:x="0in" svg:y="6.39653in" svg:width="0.625in" svg:height="0.91111in" style:rel-width="scale" style:rel-height="scale"><draw:text-box><text:p text:style-name="P31">勞資關係科</text:p><text:p text:style-name="P32">社會處</text:p></draw:text-box><svg:title/><svg:desc/></draw:frame></text:span><text:span text:style-name="T33"><draw:frame draw:z-index="251656192" draw:id="id5" draw:style-name="a7" draw:name="Text Box 20" text:anchor-type="paragraph" svg:x="0in" svg:y="2.95903in" svg:width="0.625in" svg:height="0.91111in" style:rel-width="scale" style:rel-height="scale"><draw:text-box><text:p text:style-name="P34">勞資關係科</text:p><text:p text:style-name="P35">社會處</text:p></draw:text-box><svg:title/><svg:desc/></draw:frame></text:span><text:span text:style-name="T36"><draw:connector draw:type="line" svg:x1="0in" svg:y1="7.95833in" svg:x2="6.625in" svg:y2="7.95833in" draw:z-index="251640832" draw:id="id6" draw:style-name="a8" draw:name="Line 4" text:anchor-type="paragraph"><svg:title/><svg:desc/></draw:connector></text:span><text:span text:style-name="T37"><draw:frame draw:z-index="251671552" draw:id="id7" draw:style-name="a9" draw:name="Text Box 63" text:anchor-type="paragraph" svg:x="4.25in" svg:y="3.22431in" svg:width="0.375in" svg:height="0.25in" style:rel-width="scale" style:rel-height="scale"><draw:text-box><text:p text:style-name="P38">是</text:p></draw:text-box><svg:title/><svg:desc/></draw:frame></text:span><text:span text:style-name="T39"><draw:custom-shape svg:x="4.65625in" svg:y="1.92569in" svg:width="1.18958in" svg:height="0.53542in" draw:z-index="251665408" draw:id="id8" draw:style-name="a10" draw:name="Rectangle 41" text:anchor-type="paragraph"><svg:title/><svg:desc/><text:p text:style-name="P40">3.電話通知補件或退件</text:p><draw:enhanced-geometry draw:type="non-primitive" svg:viewBox="0 0 21600 21600" draw:enhanced-path="M 0 0 L 21600 0 21600 21600 0 21600 Z N"/></draw:custom-shape></text:span><text:span text:style-name="T41"><draw:frame draw:z-index="251638784" draw:id="id9" draw:style-name="a11" draw:name="Text Box 2" text:anchor-type="paragraph" svg:x="4.05208in" svg:y="1.94167in" svg:width="0.625in" svg:height="0.25in" style:rel-width="scale" style:rel-height="scale"><draw:text-box><text:p text:style-name="P42">不合格</text:p></draw:text-box><svg:title/><svg:desc/></draw:frame></text:span><text:span text:style-name="T43"><draw:connector draw:type="line" svg:x1="4.00278in" svg:y1="2.15833in" svg:x2="4.62778in" svg:y2="2.15833in" draw:z-index="251639808" draw:id="id10" draw:style-name="a13" draw:name="Line 3" text:anchor-type="paragraph"><svg:title/><svg:desc/></draw:connector></text:span><text:span text:style-name="T44"><draw:custom-shape svg:x="4.60625in" svg:y="3.07917in" svg:width="1.24236in" svg:height="0.85903in" draw:z-index="251670528" draw:id="id11" draw:style-name="a14" draw:name="AutoShape 62" text:anchor-type="paragraph"><svg:title/><svg:desc/><text:p text:style-name="P45">4.函轉其他縣(市)政府</text:p><text:p text:style-name="P46">(1天)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7"><draw:connector draw:type="line" svg:x1="4.10417in" svg:y1="3.52569in" svg:x2="4.59375in" svg:y2="3.52292in" draw:z-index="251668480" draw:id="id12" draw:style-name="a16" draw:name="Line 50" text:anchor-type="paragraph"><svg:title/><svg:desc/></draw:connector></text:span><text:span text:style-name="T48"><draw:frame draw:z-index="251666432" draw:id="id13" draw:style-name="a17" draw:name="Text Box 44" text:anchor-type="paragraph" svg:x="2.75in" svg:y="2.59931in" svg:width="0.5in" svg:height="0.25in" style:rel-width="scale" style:rel-height="scale"><draw:text-box><text:p text:style-name="P49">合格</text:p></draw:text-box><svg:title/><svg:desc/></draw:frame></text:span><text:span text:style-name="T50"><draw:custom-shape svg:x="2.25in" svg:y="1.68819in" svg:width="1.98125in" svg:height="0.93681in" draw:z-index="251663360" draw:id="id14" draw:style-name="a18" draw:name="AutoShape 39" text:anchor-type="paragraph"><svg:title/><svg:desc/><text:p text:style-name="P51">2.審核文件(2天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2"><draw:connector draw:type="line" svg:x1="3.25556in" svg:y1="2.47431in" svg:x2="3.25in" svg:y2="2.84653in" draw:z-index="251643904" draw:id="id15" draw:style-name="a20" draw:name="Line 8" text:anchor-type="paragraph"><svg:title/><svg:desc/></draw:connector></text:span><text:span text:style-name="T53"><draw:connector draw:type="line" svg:x1="3.25625in" svg:y1="0.34931in" svg:x2="3.25in" svg:y2="1.68681in" draw:z-index="251667456" draw:id="id16" draw:style-name="a22" draw:name="Line 45" text:anchor-type="paragraph"><svg:title/><svg:desc/></draw:connector></text:span><text:span text:style-name="T54"><draw:custom-shape svg:x="2.125in" svg:y="2.84931in" svg:width="2.25in" svg:height="1.35417in" draw:z-index="251669504" draw:id="id17" draw:style-name="a23" draw:name="AutoShape 56" text:anchor-type="paragraph"><svg:title/><svg:desc/><text:p text:style-name="P55">3.是否需函轉其他縣市政府(1天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6"><draw:frame draw:z-index="251672576" draw:id="id18" draw:style-name="a24" draw:name="Text Box 64" text:anchor-type="paragraph" svg:x="2.875in" svg:y="4.34931in" svg:width="0.375in" svg:height="0.25in" style:rel-width="scale" style:rel-height="scale"><draw:text-box><text:p text:style-name="P57">否</text:p></draw:text-box><svg:title/><svg:desc/></draw:frame></text:span><text:span text:style-name="T58"><draw:connector draw:type="line" svg:x1="3.25in" svg:y1="3.84931in" svg:x2="3.25in" svg:y2="4.72431in" draw:z-index="251664384" draw:id="id19" draw:style-name="a26" draw:name="Line 40" text:anchor-type="paragraph"><svg:title/><svg:desc/></draw:connector></text:span><text:span text:style-name="T59"><draw:frame draw:z-index="251673600" draw:id="id20" draw:style-name="a27" draw:name="Text Box 7" text:anchor-type="paragraph" svg:x="1.875in" svg:y="4.72431in" svg:width="2.75in" svg:height="0.625in" style:rel-width="scale" style:rel-height="scale"><draw:text-box><text:p text:style-name="P60">4.彙整資遣通報案件、審查、登錄建檔、查核比對 (2天)</text:p></draw:text-box><svg:title/><svg:desc/></draw:frame></text:span><text:span text:style-name="T61"><draw:custom-shape svg:x="2.57292in" svg:y="6.88403in" svg:width="1.375in" svg:height="0.375in" draw:z-index="251675648" draw:id="id21" draw:style-name="a28" draw:name="AutoShape 66" text:anchor-type="paragraph"><svg:title/><svg:desc/><text:p text:style-name="P62">5.歸檔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3"><draw:connector draw:type="line" svg:x1="3.25in" svg:y1="4.87014in" svg:x2="3.25in" svg:y2="6.86319in" draw:z-index="251662336" draw:id="id22" draw:style-name="a30" draw:name="Line 27" text:anchor-type="paragraph"><svg:title/><svg:desc/></draw:connector></text:span><text:span text:style-name="T64"><draw:frame draw:z-index="251644928" draw:id="id23" draw:style-name="a31" draw:name="Text Box 9" text:anchor-type="paragraph" svg:x="5.51528in" svg:y="0.24236in" svg:width="1.23472in" svg:height="0.25in" style:rel-width="scale" style:rel-height="scale"><draw:text-box><text:p text:style-name="P65">離職日之10日前</text:p></draw:text-box><svg:title/><svg:desc/></draw:frame></text:span><text:span text:style-name="T66"><draw:connector draw:type="line" svg:x1="6.01736in" svg:y1="7.96111in" svg:x2="6.01181in" svg:y2="6.90278in" draw:z-index="251661312" draw:id="id24" draw:style-name="a33" draw:name="Line 26" text:anchor-type="paragraph"><svg:title/><svg:desc/></draw:connector></text:span><text:span text:style-name="T67"><draw:connector draw:type="line" svg:x1="6.0125in" svg:y1="6.50417in" svg:x2="6.01806in" svg:y2="5.54167in" draw:z-index="251659264" draw:id="id25" draw:style-name="a35" draw:name="Line 24" text:anchor-type="paragraph"><svg:title/><svg:desc/></draw:connector></text:span><text:span text:style-name="T68"><draw:frame draw:z-index="251660288" draw:id="id26" draw:style-name="a36" draw:name="Text Box 25" text:anchor-type="paragraph" svg:x="5.75in" svg:y="6.61319in" svg:width="0.625in" svg:height="0.25in" style:rel-width="scale" style:rel-height="scale"><draw:text-box><text:p text:style-name="P69">1天</text:p></draw:text-box><svg:title/><svg:desc/></draw:frame></text:span><text:span text:style-name="T70"><draw:connector draw:type="line" svg:x1="0.35764in" svg:y1="7.96111in" svg:x2="0.35833in" svg:y2="7.30694in" draw:z-index="251658240" draw:id="id27" draw:style-name="a38" draw:name="Line 23" text:anchor-type="paragraph"><svg:title/><svg:desc/></draw:connector></text:span><text:span text:style-name="T71"><draw:connector draw:type="line" svg:x1="0.35278in" svg:y1="6.17569in" svg:x2="0.35347in" svg:y2="5.52153in" draw:z-index="251657216" draw:id="id28" draw:style-name="a40" draw:name="Line 22" text:anchor-type="paragraph"><svg:title/><svg:desc/></draw:connector></text:span><text:span text:style-name="T72"><draw:connector draw:type="line" svg:x1="0.34861in" svg:y1="5.44028in" svg:x2="0.34792in" svg:y2="3.71944in" draw:z-index="251653120" draw:id="id29" draw:style-name="a42" draw:name="Line 17" text:anchor-type="paragraph"><svg:title/><svg:desc/></draw:connector></text:span><text:span text:style-name="T73"><draw:connector draw:type="line" svg:x1="0.34931in" svg:y1="2.92431in" svg:x2="0.34444in" svg:y2="1.50347in" draw:z-index="251654144" draw:id="id30" draw:style-name="a44" draw:name="Line 18" text:anchor-type="paragraph"><svg:title/><svg:desc/></draw:connector></text:span><text:span text:style-name="T74"><draw:connector draw:type="line" svg:x1="0.33819in" svg:y1="1.46111in" svg:x2="0.34306in" svg:y2="0.69444in" draw:z-index="251649024" draw:id="id31" draw:style-name="a46" draw:name="Line 13" text:anchor-type="paragraph"><svg:title/><svg:desc/></draw:connector></text:span><text:span text:style-name="T75"><draw:frame draw:z-index="251652096" draw:id="id32" draw:style-name="a47" draw:name="Text Box 16" text:anchor-type="paragraph" svg:x="5.69167in" svg:y="3.31319in" svg:width="0.625in" svg:height="0.25in" style:rel-width="scale" style:rel-height="scale"><draw:text-box><text:p text:style-name="P76">5天</text:p></draw:text-box><svg:title/><svg:desc/></draw:frame></text:span><text:span text:style-name="T77"><draw:connector draw:type="line" svg:x1="6.01528in" svg:y1="5.45069in" svg:x2="6.01528in" svg:y2="3.61736in" draw:z-index="251650048" draw:id="id33" draw:style-name="a49" draw:name="Line 14" text:anchor-type="paragraph"><svg:title/><svg:desc/></draw:connector></text:span><text:span text:style-name="T78"><draw:connector draw:type="line" svg:x1="6in" svg:y1="3.23819in" svg:x2="6in" svg:y2="1.48819in" draw:z-index="251651072" draw:id="id34" draw:style-name="a51" draw:name="Line 15" text:anchor-type="paragraph"><svg:title/><svg:desc/></draw:connector></text:span><text:span text:style-name="T79"><draw:connector draw:type="line" svg:x1="6in" svg:y1="1.48819in" svg:x2="6in" svg:y2="0.61319in" draw:z-index="251646976" draw:id="id35" draw:style-name="a53" draw:name="Line 11" text:anchor-type="paragraph"><svg:title/><svg:desc/></draw:connector></text:span><text:span text:style-name="T80"><draw:connector draw:type="line" svg:x1="0.125in" svg:y1="1.48819in" svg:x2="6.25in" svg:y2="1.48819in" draw:z-index="251641856" draw:id="id36" draw:style-name="a55" draw:name="Line 5" text:anchor-type="paragraph"><svg:title/><svg:desc/></draw:connector></text:span><text:span text:style-name="T81"><draw:connector draw:type="line" svg:x1="0.125in" svg:y1="5.48819in" svg:x2="6.25in" svg:y2="5.48819in" draw:z-index="251642880" draw:id="id37" draw:style-name="a57" draw:name="Line 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2" svg:viewBox="0 0 20 30" svg:d="m10 0-10 30h20z"/>
    <draw:marker draw:name="a0" svg:viewBox="0 0 20 30" svg:d="m10 0-10 30h20z"/>
    <draw:marker draw:name="a15" svg:viewBox="0 0 20 30" svg:d="m10 0-10 30h20z"/>
    <draw:marker draw:name="a2" svg:viewBox="0 0 20 30" svg:d="m10 0-10 30h20z"/>
    <draw:marker draw:name="a21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39" svg:viewBox="0 0 20 30" svg:d="m10 0-10 30h20z"/>
    <draw:marker draw:name="a45" svg:viewBox="0 0 20 30" svg:d="m10 0-10 30h20z"/>
    <draw:marker draw:name="a52" svg:viewBox="0 0 20 30" svg:d="m10 0-10 30h20z"/>
    <draw:marker draw:name="a48" svg:viewBox="0 0 20 30" svg:d="m10 0-10 30h20z"/>
    <draw:stroke-dash draw:name="a56" draw:display-name="Dash" draw:style="rect" draw:dots1="1" draw:dots1-length="0.03125in" draw:dots2="0" draw:dots2-length="0in" draw:distance="0.03125in"/>
    <draw:stroke-dash draw:name="a5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6.75in"/>
      <style:text-properties fo:font-size="9pt" style:font-size-asian="9pt" style:font-size-complex="9pt"/>
    </style:style>
    <style:style style:name="P3" style:parent-style-name="頁尾" style:family="paragraph">
      <style:paragraph-properties fo:text-indent="2.625in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資遣員工通報流程圖</dc:title>
    <dc:subject>辦理資遣員工通報業務</dc:subject>
    <meta:keyword>勞資關係科</meta:keyword>
    <meta:initial-creator>基隆市政府</meta:initial-creator>
    <dc:creator>sam</dc:creator>
    <meta:creation-date>2018-08-27T07:29:00Z</meta:creation-date>
    <dc:date>2018-08-27T07:29:00Z</dc:date>
    <meta:print-date>2011-03-30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0" meta:row-count="1" meta:non-whitespace-character-count="69"/>
  </office:meta>
</office:document-meta>
</file>