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7" style:family="table-row">
      <style:table-row-properties style:min-row-height="0.3638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1388in" fo:font-size="16pt" style:font-size-asian="16pt"/>
    </style:style>
    <style:style style:name="TableRow11" style:family="table-row">
      <style:table-row-properties style:min-row-height="0.3638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513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138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13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138in" style:use-optimal-row-height="false" fo:keep-together="always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13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138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4.2256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94" style:parent-style-name="內文" style:family="paragraph">
      <style:paragraph-properties fo:text-align="justify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95" style:parent-style-name="內文" style:family="paragraph">
      <style:paragraph-properties fo:margin-left="0.0833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margin-left="0.0833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margin-right="0.0784in"/>
      <style:text-properties style:font-name="標楷體" style:font-name-asian="標楷體" fo:letter-spacing="0.0694in" fo:font-size="16pt" style:font-size-asian="16pt"/>
    </style:style>
    <style:style style:name="P100" style:parent-style-name="內文" style:family="paragraph">
      <style:paragraph-properties fo:margin-left="0.5833in" fo:margin-right="0.0784in" fo:text-indent="1.444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101" style:parent-style-name="內文" style:family="paragraph">
      <style:paragraph-properties fo:margin-left="0.5833in" fo:margin-right="0.0784in" fo:text-indent="1.444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1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P106" style:parent-style-name="內文" style:family="paragraph">
      <style:paragraph-properties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107" style:parent-style-name="內文Web" style:family="paragraph">
      <style:paragraph-properties fo:widows="0" fo:orphans="0" fo:margin-top="0in" fo:margin-bottom="0in" fo:line-height="0.2777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縮排" style:family="paragraph">
      <style:paragraph-properties fo:margin-left="1.4166in" fo:text-indent="-1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訴願委任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名<text:line-break/>(公司名稱)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身分證統一編號</text:p>
          </table:table-cell>
          <table:table-cell table:style-name="TableCell20">
            <text:p text:style-name="P21"><text:span text:style-name="T22">住所或居所及電話</text:span></text:p>
          </table:table-cell>
        </table:table-row>
        <table:table-row table:style-name="TableRow23">
          <table:table-cell table:style-name="TableCell24" table:number-rows-spanned="2">
            <text:p text:style-name="P25">委任人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代表人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受任人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<text:span text:style-name="T89">委任人因　　　　　　　　 <text:s text:c="5"/>　　　事件提起訴願乙案（案文號 ： <text:s text:c="4"/>　　　　　　）謹依訴願法第三十二條委任受任人為訴願代理人，有為一切訴願行為之權，</text:span><text:span text:style-name="T90">並有</text:span><text:span text:style-name="T91">但無</text:span><text:span text:style-name="T92">同法第三十五條之特別代理權。依訴願法第三十四條，提出本件委任書。</text:span></text:p>
            <text:p text:style-name="P93"/>
            <text:p text:style-name="P94">此致</text:p>
            <text:p text:style-name="P95"/>
            <text:p text:style-name="P96"><text:span text:style-name="T97">基隆市</text:span><text:span text:style-name="T98"><text:s/>政 府</text:span></text:p>
            <text:p text:style-name="P99"/>
            <text:p text:style-name="P100">委任人：　　　（簽章）</text:p>
            <text:p text:style-name="P101">受任人：　　　（簽章）</text:p>
            <text:p text:style-name="P102"/>
            <text:p text:style-name="P103"/>
            <text:p text:style-name="P104"><text:span text:style-name="T105">中華民國年月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>訴願法第三十二條：訴願人或參加人得委任代理人進行訴願。每一訴願人或參加人委任之訴願代理人不得超過三人。</text:p>
      <text:p text:style-name="P107"><text:span text:style-name="T108">同法第三十四條：</text:span><text:span text:style-name="T109">訴願代理人應於最初為訴願行為時，向受理訴願機關提出委任書。</text:span></text:p>
      <text:p text:style-name="P110">同法第三十五條：訴願代理人就其受委任之事件，得為一切訴願行為。但撤回訴願，非受特別委任不得為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letter-spacing="0.4166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777in" fo:margin-left="1.8333in" fo:text-indent="-1.8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書委任書範例</dc:title>
    <dc:subject>訴願書範例</dc:subject>
    <meta:keyword>勞工行政科</meta:keyword>
    <meta:initial-creator>基隆市政府</meta:initial-creator>
    <dc:creator>sam</dc:creator>
    <meta:creation-date>2018-08-27T07:21:00Z</meta:creation-date>
    <dc:date>2018-08-27T07:21:00Z</dc:date>
    <meta:print-date>2006-06-30T04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