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name-asian="Times New Roman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8" style:family="paragraph" style:parent-style-name="Text_20_body">
      <style:paragraph-properties fo:margin-left="1.27cm" fo:margin-right="0cm" fo:text-indent="-1.27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4.63cm" svg:y="-1.212cm" svg:width="1.976cm" svg:height="0.672cm" draw:z-index="1"><draw:text-box><text:p text:style-name="P1">10302</text:p></draw:text-box></draw:frame><draw:frame draw:style-name="fr2" draw:name="外框2" text:anchor-type="char" svg:x="-1.681cm" svg:y="-1.224cm" svg:width="3.976cm" svg:height="0.697cm" draw:z-index="0"><draw:text-box><text:p text:style-name="P1"><text:span text:style-name="T2">私業許表</text:span><text:span text:style-name="T1">B-4</text:span></text:p></draw:text-box></draw:frame>私立就業服務機構已繳納罰鍰證明書</text:p>
      <text:p text:style-name="P3"/>
      <text:p text:style-name="P6"><text:span text:style-name="T5">茲證明</text:span><text:span text:style-name="T6"> <text:s text:c="37"/></text:span><text:span text:style-name="T5">（</text:span><text:span text:style-name="T8">私立就業服務機</text:span><text:span text:style-name="T5">）已繳納違反就業服務法之罰鍰。</text:span></text:p>
      <text:p text:style-name="P3"/>
      <text:p text:style-name="P3"/>
      <text:p text:style-name="P3"/>
      <text:p text:style-name="P3"/>
      <text:p text:style-name="P3">證明機關(縣市政府)：</text:p>
      <text:p text:style-name="P3"/>
      <text:p text:style-name="P3"/>
      <text:p text:style-name="P3"/>
      <text:p text:style-name="P3"/>
      <text:p text:style-name="P4"><text:s text:c="2"/></text:p>
      <text:p text:style-name="P5"><text:span text:style-name="T7"><text:s text:c="2"/></text:span><text:span text:style-name="T4">中</text:span><text:span text:style-name="T7"> <text:s/></text:span><text:span text:style-name="T4">華</text:span><text:span text:style-name="T7"> <text:s/></text:span><text:span text:style-name="T4">民</text:span><text:span text:style-name="T7"> <text:s/></text:span><text:span text:style-name="T4">國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5"/></text:span><text:span text:style-name="T4">日</text:span></text:p>
      <text:p text:style-name="P3"/>
      <text:p text:style-name="P8">備註：依「私立就業服務機構許可及管理辦法」第25條第1項第5款規定，私立就業服務機構許可證有效期限屆滿前30日內，應檢附當地主管機關所開具已繳納罰鍰之證明文件等相關文件，重新申請設立許可及換發許可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88cm" style:writing-mode="lr-tb" style:layout-grid-color="#c0c0c0" style:layout-grid-lines="38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已繳納罰鍰證明書</dc:title>
    <dc:subject/>
    <meta:keyword/>
    <meta:initial-creator>pcip</meta:initial-creator>
    <meta:creation-date>2016-01-29T15:37:00</meta:creation-date>
    <dc:creator>N220653127</dc:creator>
    <dc:date>2016-01-29T15:37:00</dc:date>
    <meta:print-date>2004-01-14T14:52:00</meta:print-date>
    <meta:editing-cycles>2</meta:editing-cycles>
    <meta:document-statistic meta:table-count="0" meta:image-count="0" meta:object-count="0" meta:page-count="1" meta:paragraph-count="8" meta:word-count="164" meta:character-count="238" meta:non-whitespace-character-count="172"/>
    <meta:generator>NDC_ODF_Application_Tools/2.0.4$Windows_X86_64 LibreOffice_project/ace8b54cb4771cd6636f2ccb1aac7c9dad875112</meta:generator>
  </office:meta>
</office:document-meta>
</file>