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768in"/>
    </style:style>
    <style:style style:name="Table1" style:family="table" style:master-page-name="MP0">
      <style:table-properties style:width="5.768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新細明體" style:font-name-complex="新細明體" style:letter-kerning="false"/>
    </style:style>
    <style:style style:name="T11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16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相關附件：</text:span></text:p>
          </table:table-cell>
        </table:table-row>
        <table:table-row table:style-name="TableRow7">
          <table:table-cell table:style-name="TableCell8">
            <text:p text:style-name="P9"><text:span text:style-name="T10">》</text:span><text:a office:title="您將開啟附件新視窗" xlink:href="http://www.klcg.gov.tw/uploaddowndoc?file=/pubklcg/downfile/%E9%99%84%E4%BB%B62-%E5%A4%96%E7%B1%8D%E5%8B%9E%E5%B7%A5%E9%9B%A2%E5%A2%83%E5%90%8D%E5%86%8A0.xls&amp;flag=doc" office:target-frame-name="_blank" xlink:show="new"><text:span text:style-name="T11">附件2-外籍勞工離境名冊.xls</text:span></text:a></text:p>
          </table:table-cell>
        </table:table-row>
        <table:table-row table:style-name="TableRow12">
          <table:table-cell table:style-name="TableCell13">
            <text:p text:style-name="P14"><text:span text:style-name="T15">》</text:span><text:a office:title="您將開啟附件新視窗" xlink:href="http://www.klcg.gov.tw/uploaddowndoc?file=/pubklcg/downfile/%E9%99%84%E4%BB%B61-%E7%94%B3%E8%AB%8B%E6%9B%B8-%E5%A4%96%E5%8B%9E%E9%9B%A2%E5%A2%83%E5%82%99%E6%9F%A5.doc&amp;flag=doc" office:target-frame-name="_blank" xlink:show="new"><text:span text:style-name="T16">附件1-申請書-外勞離境備查.doc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相關附件：</dc:title>
    <meta:initial-creator>勞工行政科</meta:initial-creator>
    <dc:creator>sam</dc:creator>
    <meta:creation-date>2018-08-27T07:21:00Z</meta:creation-date>
    <dc:date>2018-08-27T07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