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6597in"/>
    </style:style>
    <style:style style:name="Table1" style:family="table" style:master-page-name="MP0">
      <style:table-properties style:width="5.6597in" style:rel-width="98.12%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TableColumn6" style:family="table-column">
      <style:table-column-properties style:column-width="0.1131in"/>
    </style:style>
    <style:style style:name="TableColumn7" style:family="table-column">
      <style:table-column-properties style:column-width="0.0138in"/>
    </style:style>
    <style:style style:name="TableColumn8" style:family="table-column">
      <style:table-column-properties style:column-width="5.5326in"/>
    </style:style>
    <style:style style:name="Table5" style:family="table">
      <style:table-properties style:width="5.6597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break-before="page"/>
      <style:text-properties style:font-name="新細明體" style:font-name-complex="新細明體" style:letter-kerning="false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15" style:family="table-row">
      <style:table-row-properties/>
    </style:style>
    <style:style style:name="TableCell16" style:family="table-cell">
      <style:table-cell-properties fo:border="none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23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32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 </text:p>
                </table:table-cell>
                <table:table-cell table:style-name="TableCell12" table:number-columns-spanned="2">
                  <text:p text:style-name="P13"><text:span text:style-name="T14">相關附件：</text:span></text:p>
                </table:table-cell>
                <table:covered-table-cell/>
              </table:table-row>
              <table:table-row table:style-name="TableRow15">
                <table:table-cell table:style-name="TableCell16">
                  <text:p text:style-name="P17"> </text:p>
                </table:table-cell>
                <table:table-cell table:style-name="TableCell18">
                  <text:p text:style-name="P19"> </text:p>
                </table:table-cell>
                <table:table-cell table:style-name="TableCell20">
                  <text:p text:style-name="P21"><text:span text:style-name="T22">》</text:span><text:a office:title="您將開啟附件新視窗" xlink:href="http://www.klcg.gov.tw/uploaddowndoc?file=/pubklcg/downfile/%E9%99%84%E4%BB%B61-%E7%94%B3%E8%AB%8B%E6%9B%B8-%E5%A4%96%E5%8B%9E%E9%80%A3%E7%BA%8C%E6%9B%A0%E8%81%B73%E6%97%A5%E5%A4%B1%E5%8E%BB%E8%81%AF%E7%B9%AB.doc&amp;flag=doc" office:target-frame-name="_blank" xlink:show="new"><text:span text:style-name="T23">附件1-申請書-外勞連續曠職3日失去聯繫.doc</text:span></text:a></text:p>
                </table:table-cell>
              </table:table-row>
              <table:table-row table:style-name="TableRow24">
                <table:table-cell table:style-name="TableCell25">
                  <text:p text:style-name="P26"> </text:p>
                </table:table-cell>
                <table:table-cell table:style-name="TableCell27">
                  <text:p text:style-name="P28"> </text:p>
                </table:table-cell>
                <table:table-cell table:style-name="TableCell29">
                  <text:p text:style-name="P30"><text:span text:style-name="T31">》</text:span><text:a office:title="您將開啟附件新視窗" xlink:href="http://www.klcg.gov.tw/uploaddowndoc?file=/pubklcg/downfile/%E9%99%84%E4%BB%B62-%E9%9B%87%E4%B8%BB%E8%81%98%E5%83%B1%E5%A4%96%E5%9C%8B%E4%BA%BA%E5%90%8D%E5%86%8A.doc&amp;flag=doc" office:target-frame-name="_blank" xlink:show="new"><text:span text:style-name="T32">附件2-雇主聘僱外國人名冊.doc</text:span></text:a></text:p>
                </table:table-cell>
              </table:table-row>
            </table:table>
            <text:p text:style-name="P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_title80" style:display-name="main_title80" style:family="text" style:parent-style-name="預設段落字型"/>
    <style:style style:name="main_font80" style:display-name="main_font80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題：通報外國人連續曠職三日失去聯繫之情事(逃逸報備)</dc:title>
    <meta:initial-creator>勞工行政科</meta:initial-creator>
    <dc:creator>sam</dc:creator>
    <meta:creation-date>2018-08-27T07:20:00Z</meta:creation-date>
    <dc:date>2018-08-27T07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