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555in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top="0.375in" style:line-height-at-least="0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margin-top="0.25in" fo:text-indent="0.7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margin-top="0.25in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line-height="0.2777in" fo:margin-left="4.1666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91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916in" fo:text-indent="1.3611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P29" style:parent-style-name="本文" style:family="paragraph">
      <style:paragraph-properties fo:line-height="0.2083in"/>
    </style:style>
    <style:style style:name="T30" style:parent-style-name="預設段落字型" style:family="text">
      <style:text-properties style:font-name-asian="標楷體" fo:color="#808080" fo:font-size="12pt" style:font-size-asian="12pt"/>
    </style:style>
    <style:style style:name="T31" style:parent-style-name="預設段落字型" style:family="text">
      <style:text-properties style:font-name-asian="標楷體" fo:color="#808080" fo:font-size="12pt" style:font-size-asian="12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916in" fo:text-indent="1.3611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916in" fo:text-indent="1.3611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本文" style:family="paragraph">
      <style:paragraph-properties fo:text-align="start" fo:line-height="0.2083in"/>
      <style:text-properties style:font-name-asian="標楷體" fo:color="#808080" fo:font-size="12pt" style:font-size-asian="12pt"/>
    </style:style>
    <style:style style:name="P52" style:parent-style-name="本文" style:family="paragraph">
      <style:paragraph-properties fo:text-align="start" fo:line-height="0.2083in"/>
      <style:text-properties style:font-name-asian="標楷體" fo:color="#808080" fo:font-size="12pt" style:font-size-asian="12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916in" fo:text-indent="1.3611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916in" fo:text-indent="0.9722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本文" style:family="paragraph">
      <style:paragraph-properties fo:text-align="start" fo:line-height="0.2083in"/>
      <style:text-properties style:font-name-asian="標楷體" fo:color="#808080" fo:font-size="12pt" style:font-size-asian="12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347in" fo:line-height="0.291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347in" fo:line-height="0.291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347in" fo:line-height="0.291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347in" fo:line-height="0.291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/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 託 書</text:p>
      <text:p text:style-name="P2"><text:span text:style-name="T3">茲委託</text:span><text:span text:style-name="T4"><text:s text:c="24"/></text:span><text:span text:style-name="T5">代辦「</text:span><text:span text:style-name="T6">聘僱</text:span><text:span text:style-name="T7">外國人</text:span><text:span text:style-name="T8">入國</text:span><text:span text:style-name="T9">通報</text:span><text:span text:style-name="T10">或接續聘僱通報</text:span><text:span text:style-name="T11">」事宜，並領取「</text:span><text:span text:style-name="T12">雇主聘僱</text:span><text:span text:style-name="T13">外國人通報</text:span><text:span text:style-name="T14">或接續聘僱</text:span><text:span text:style-name="T15">證明書」，如有任何偽造不實，願負一切法律責任。</text:span></text:p>
      <text:p text:style-name="P16">此 致</text:p>
      <text:p text:style-name="P17"><text:span text:style-name="T18">基隆市</text:span><text:span text:style-name="T19">政府</text:span><text:span text:style-name="T20">社會處</text:span><text:span text:style-name="T21"><text:s/></text:span></text:p>
      <text:p text:style-name="P22"/>
      <text:p text:style-name="P23"><text:span text:style-name="T24"><draw:custom-shape svg:x="1.125in" svg:y="0.125in" svg:width="0.125in" svg:height="1.25069in" draw:z-index="251660800" draw:id="id0" draw:style-name="a0" draw:name="AutoShape 11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8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5"><text:s text:c="14"/>申請人/公司名稱：</text:span></text:p>
      <text:p text:style-name="P26"><text:span text:style-name="T27"><draw:frame draw:z-index="251657728" draw:id="id1" draw:style-name="a1" draw:name="Text Box 8" text:anchor-type="paragraph" svg:x="6.125in" svg:y="0.08333in" svg:width="1.25in" svg:height="0.5in" style:rel-width="scale" style:rel-height="scale"><draw:text-box><text:p text:style-name="P28">請加蓋申請人</text:p><text:p text:style-name="P29"><text:span text:style-name="T30">/</text:span><text:span text:style-name="T31">公司大小章</text:span></text:p></draw:text-box><svg:title/><svg:desc/></draw:frame></text:span><text:span text:style-name="T32">負 責 人：</text:span></text:p>
      <text:p text:style-name="P33"><text:span text:style-name="T34"><draw:frame draw:z-index="251655680" draw:id="id2" draw:style-name="a2" draw:name="Text Box 6" text:anchor-type="paragraph" svg:x="0.06528in" svg:y="0.04167in" svg:width="0.94444in" svg:height="0.33333in" style:rel-width="scale" style:rel-height="scale"><draw:text-box><text:p text:style-name="P35">委託人</text:p></draw:text-box><svg:title/><svg:desc/></draw:frame></text:span><text:span text:style-name="T36"><draw:frame draw:z-index="251653632" draw:id="id3" draw:style-name="a3" draw:name="Text Box 4" text:anchor-type="paragraph" svg:x="9.22083in" svg:y="-0.49167in" svg:width="0.60417in" svg:height="0.93681in" style:rel-width="scale" style:rel-height="scale"><draw:text-box><text:p text:style-name="P37">請加蓋公司大小章</text:p></draw:text-box><svg:title/><svg:desc/></draw:frame></text:span><text:span text:style-name="T38">身分證字號/統一編號：</text:span></text:p>
      <text:p text:style-name="P39">地 <text:s text:c="3"/>址：<text:s/></text:p>
      <text:p text:style-name="P40">電 <text:s text:c="3"/>話：</text:p>
      <text:p text:style-name="P41"/>
      <text:p text:style-name="P42"><text:span text:style-name="T43"><draw:connector draw:type="line" svg:x1="1.25in" svg:y1="0.08333in" svg:x2="7.5in" svg:y2="0.08333in" draw:z-index="251662848" draw:id="id4" draw:style-name="a4" draw:name="Line 13" text:anchor-type="paragraph"><svg:title/><svg:desc/></draw:connector></text:span><text:span text:style-name="T44"><text:s text:c="12"/></text:span></text:p>
      <text:p text:style-name="P45"/>
      <text:p text:style-name="P46"><text:span text:style-name="T47"><draw:custom-shape svg:x="1.125in" svg:y="0.05556in" svg:width="0.125in" svg:height="2.875in" draw:z-index="251661824" draw:id="id5" draw:style-name="a5" draw:name="AutoShape 1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166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8"><text:s text:c="14"/>公司名稱：</text:span></text:p>
      <text:p text:style-name="P49"><text:span text:style-name="T50"><draw:frame draw:z-index="251658752" draw:id="id6" draw:style-name="a6" draw:name="Text Box 9" text:anchor-type="paragraph" svg:x="6.125in" svg:y="0.06944in" svg:width="1.22917in" svg:height="0.50625in" style:rel-width="scale" style:rel-height="scale"><draw:text-box><text:p text:style-name="P51">請加蓋公司</text:p><text:p text:style-name="P52">大小章</text:p></draw:text-box><svg:title/><svg:desc/></draw:frame></text:span><text:span text:style-name="T53">負 責 人：</text:span></text:p>
      <text:p text:style-name="P54">統一編號：</text:p>
      <text:p text:style-name="P55"><text:s text:c="14"/>許可證號：</text:p>
      <text:p text:style-name="P56"><text:span text:style-name="T57"><draw:frame draw:z-index="251656704" draw:id="id7" draw:style-name="a7" draw:name="Text Box 7" text:anchor-type="paragraph" svg:x="0in" svg:y="0.19444in" svg:width="0.9625in" svg:height="0.38889in" style:rel-width="scale" style:rel-height="scale"><draw:text-box><text:p text:style-name="P58">受委託人</text:p></draw:text-box><svg:title/><svg:desc/></draw:frame></text:span><text:span text:style-name="T59"><draw:frame draw:z-index="251652608" draw:id="id8" draw:style-name="a8" draw:name="Text Box 3" text:anchor-type="paragraph" svg:x="9.22778in" svg:y="-0.48472in" svg:width="0.60417in" svg:height="0.93681in" style:rel-width="scale" style:rel-height="scale"><draw:text-box><text:p text:style-name="P60">請加蓋公司大小章</text:p></draw:text-box><svg:title/><svg:desc/></draw:frame></text:span><text:span text:style-name="T61">地 <text:s text:c="3"/>址：</text:span></text:p>
      <text:p text:style-name="P62"><text:s text:c="14"/>電 <text:s text:c="3"/>話：</text:p>
      <text:p text:style-name="P63"><text:s text:c="14"/></text:p>
      <text:p text:style-name="P64"><text:span text:style-name="T65"><draw:frame draw:z-index="251659776" draw:id="id9" draw:style-name="a9" draw:name="Text Box 10" text:anchor-type="paragraph" svg:x="6.125in" svg:y="0.19444in" svg:width="1.22917in" svg:height="0.50625in" style:rel-width="scale" style:rel-height="scale"><draw:text-box><text:p text:style-name="P66">請加蓋承辦人印章<text:s/></text:p></draw:text-box><svg:title/><svg:desc/></draw:frame></text:span><text:span text:style-name="T67"><text:s text:c="4"/>承 辦 人：<text:s/></text:span></text:p>
      <text:p text:style-name="P68"><text:span text:style-name="T69"><draw:frame draw:z-index="251654656" draw:id="id10" draw:style-name="a10" draw:name="Text Box 5" text:anchor-type="paragraph" svg:x="9.22778in" svg:y="-0.43611in" svg:width="0.60417in" svg:height="0.93681in" style:rel-width="scale" style:rel-height="scale"><draw:text-box><text:p text:style-name="P70">請加蓋經辦人印章</text:p></draw:text-box><svg:title/><svg:desc/></draw:frame></text:span><text:span text:style-name="T71"><text:s text:c="14"/>身份證字號：</text:span></text:p>
      <text:p text:style-name="P72"><text:s text:c="14"/>電 <text:s text:c="3"/>話：</text:p>
      <text:p text:style-name="P73"/>
      <text:p text:style-name="P74"/>
      <text:p text:style-name="P75"><text:span text:style-name="T76">中華民國</text:span><text:span text:style-name="T77"><text:s text:c="10"/>年 <text:s text:c="12"/>月 <text:s text:c="12"/>日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外國人入國或接續聘僱通報委託書</dc:title>
    <dc:subject>雇主聘僱外國人入國或接續聘僱外國人通報事宜</dc:subject>
    <meta:keyword>勞工行政科</meta:keyword>
    <meta:initial-creator>基隆市政府</meta:initial-creator>
    <dc:creator>sam</dc:creator>
    <meta:creation-date>2018-08-27T07:18:00Z</meta:creation-date>
    <dc:date>2018-08-27T07:18:00Z</dc:date>
    <meta:print-date>2006-11-1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