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9048in"/>
    </style:style>
    <style:style style:name="TableColumn8" style:family="table-column">
      <style:table-column-properties style:column-width="0.9069in"/>
    </style:style>
    <style:style style:name="TableColumn9" style:family="table-column">
      <style:table-column-properties style:column-width="3.1652in"/>
    </style:style>
    <style:style style:name="TableColumn10" style:family="table-column">
      <style:table-column-properties style:column-width="1.1854in"/>
    </style:style>
    <style:style style:name="TableColumn11" style:family="table-column">
      <style:table-column-properties style:column-width="1.1854in"/>
    </style:style>
    <style:style style:name="TableColumn12" style:family="table-column">
      <style:table-column-properties style:column-width="1.8437in"/>
    </style:style>
    <style:style style:name="Table5" style:family="table">
      <style:table-properties style:width="9.7333in" style:rel-width="100%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1458in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1.1458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1458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1458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接續聘僱外國人名冊簡表</text:p>
      <text:p text:style-name="P3"><text:s text:c="4"/></text:p>
      <text:p text:style-name="P4"><text:s/>事業單位（雇主）名稱： <text:s text:c="37"/>統一編號、身分證號或居留證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國籍代碼</text:p>
          </table:table-cell>
          <table:table-cell table:style-name="TableCell18">
            <text:p text:style-name="P19">護照號碼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<text:span text:style-name="T24">照片</text:span><text:span text:style-name="T25">(註)</text:span></text:p>
          </table:table-cell>
          <table:table-cell table:style-name="TableCell26">
            <text:p text:style-name="P27">性別代碼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*本表請以電子檔案格式提供。 <text:s/>*國籍代碼：印尼009、馬來西亞019、蒙古021、菲律賓024、泰國030、越南033。 <text:s/>*性別代碼：女-F，男-M</text:p>
      <text:p text:style-name="內文"><text:span text:style-name="T91">(註)由雇主或受委託之私立就業服務機構登入</text:span><text:span text:style-name="T92">「</text:span><text:span text:style-name="T93">全國外籍勞工</text:span><text:span text:style-name="T94">動態</text:span><text:span text:style-name="T95">查詢</text:span><text:span text:style-name="T96">系統</text:span><text:span text:style-name="T97">」</text:span><text:span text:style-name="T98">並登載外國人名冊</text:span><text:span text:style-name="T99">（</text:span><text:span text:style-name="T100">照片欄無須登錄資料</text:span><text:span text:style-name="T101">）</text:span><text:span text:style-name="T102">，登載完成按「新增序號」鍵取得外國人名冊通報序號，並自</text:span><text:span text:style-name="T103">系統列印外國人名冊1份</text:span><text:span text:style-name="T104">並自行</text:span><text:span text:style-name="T105">黏貼外國人照片</text:span><text:span text:style-name="T106">於照片欄</text:span><text:span text:style-name="T107">，持該通報序號及貼有外國人照片之名冊，至各地方政府辦理入國通報或接聘通報</text:span><text:span text:style-name="T108"><text:tab/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編號A-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雇主接續聘僱外國人入國通報(外國人名冊簡表)102年修正</dc:title>
    <dc:subject>雇主聘僱外國人入國或接續聘僱外國人通報事宜</dc:subject>
    <meta:keyword>勞工行政科</meta:keyword>
    <meta:initial-creator>基隆市政府</meta:initial-creator>
    <dc:creator>sam</dc:creator>
    <meta:creation-date>2018-08-27T07:16:00Z</meta:creation-date>
    <dc:date>2018-08-27T07:16:00Z</dc:date>
    <meta:print-date>2013-12-11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