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" style:parent-style-name="內文" style:family="paragraph">
      <style:paragraph-properties fo:line-height="0.25in" fo:text-indent="1.0833in"/>
      <style:text-properties style:font-name="標楷體" style:font-name-asian="標楷體"/>
    </style:style>
    <style:style style:name="P7" style:parent-style-name="內文" style:family="paragraph">
      <style:paragraph-properties fo:line-height="0.25in"/>
      <style:text-properties style:font-name="標楷體" style:font-name-asian="標楷體"/>
    </style:style>
    <style:style style:name="P8" style:parent-style-name="內文" style:family="paragraph">
      <style:paragraph-properties fo:line-height="0.25in"/>
      <style:text-properties style:font-name="標楷體" style:font-name-asian="標楷體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9" style:family="table">
      <style:table-properties style:width="9.6861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6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Row66" style:family="table-row">
      <style:table-row-properties style:min-row-height="1.1458in" style:use-optimal-row-height="false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  <style:text-properties style:font-name="標楷體" style:font-name-asian="標楷體"/>
    </style:style>
    <style:style style:name="TableRow97" style:family="table-row">
      <style:table-row-properties style:min-row-height="1.1458in" style:use-optimal-row-height="false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標楷體" style:font-name-asian="標楷體"/>
    </style:style>
    <style:style style:name="TableRow128" style:family="table-row">
      <style:table-row-properties style:min-row-height="1.1458in" style:use-optimal-row-height="false"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5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5in"/>
      <style:text-properties style:font-name="標楷體" style:font-name-asian="標楷體"/>
    </style:style>
    <style:style style:name="TableRow159" style:family="table-row">
      <style:table-row-properties style:min-row-height="1.1458in" style:use-optimal-row-height="false" fo:keep-together="always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25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5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5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25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5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="標楷體" style:font-name-asian="標楷體"/>
    </style:style>
    <style:style style:name="P190" style:parent-style-name="內文" style:family="paragraph">
      <style:paragraph-properties fo:line-height="0.25in"/>
    </style:style>
  </office:automatic-styles>
  <office:body>
    <office:text text:use-soft-page-breaks="true">
      <text:p text:style-name="P1">外<text:s text:c="2"/>國<text:s text:c="2"/>人<text:s text:c="2"/>名<text:s text:c="2"/>冊</text:p>
      <text:p text:style-name="P3"><text:s text:c="4"/></text:p>
      <text:p text:style-name="P4"><text:s text:c="13"/>□營造業勞工 <text:s text:c="25"/>事業單位（雇主）名稱 <text:s text:c="31"/>（請用印）</text:p>
      <text:p text:style-name="P5"><text:s text:c="13"/>□製造業勞工 <text:s text:c="2"/>□聘僱外國人名冊 <text:s text:c="6"/>雇主統一編號：</text:p>
      <text:p text:style-name="P6">□看護工<text:s/><text:s text:c="4"/><text:s text:c="2"/>□展延聘僱外國人名冊 <text:s text:c="2"/>聘僱許可文號：</text:p>
      <text:p text:style-name="P7"><text:s text:c="13"/>□家庭幫傭 <text:s text:c="4"/>□健康檢查核備名冊 <text:s text:c="4"/>在華居住處所：</text:p>
      <text:p text:style-name="P8"><text:s text:c="13"/>□漁船船員 <text:s text:c="4"/><text:s text:c="2"/>(第_______次半年) <text:s text:c="3"/>聯 絡 電 <text:s/>話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</text:p>
            <text:p text:style-name="P28">號</text:p>
          </table:table-cell>
          <table:table-cell table:style-name="TableCell29">
            <text:p text:style-name="P30">照片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出 <text:s/>生</text:p>
            <text:p text:style-name="P35">年月日</text:p>
          </table:table-cell>
          <table:table-cell table:style-name="TableCell36">
            <text:p text:style-name="P37">國</text:p>
            <text:p text:style-name="P38">籍</text:p>
          </table:table-cell>
          <table:table-cell table:style-name="TableCell39">
            <text:p text:style-name="P40">性</text:p>
            <text:p text:style-name="P41">別</text:p>
          </table:table-cell>
          <table:table-cell table:style-name="TableCell42">
            <text:p text:style-name="P43">護照</text:p>
            <text:p text:style-name="P44">號碼</text:p>
          </table:table-cell>
          <table:table-cell table:style-name="TableCell45">
            <text:p text:style-name="P46">護照有效期限</text:p>
          </table:table-cell>
          <table:table-cell table:style-name="TableCell47">
            <text:p text:style-name="P48">健檢</text:p>
            <text:p text:style-name="P49">醫院</text:p>
          </table:table-cell>
          <table:table-cell table:style-name="TableCell50">
            <text:p text:style-name="P51">健檢日期報告日期</text:p>
          </table:table-cell>
          <table:table-cell table:style-name="TableCell52">
            <text:p text:style-name="P53">健檢</text:p>
            <text:p text:style-name="P54">結果</text:p>
          </table:table-cell>
          <table:table-cell table:style-name="TableCell55">
            <text:p text:style-name="P56">健檢核</text:p>
            <text:p text:style-name="P57">備情形</text:p>
          </table:table-cell>
          <table:table-cell table:style-name="TableCell58">
            <text:p text:style-name="P59">入境</text:p>
            <text:p text:style-name="P60">日期</text:p>
          </table:table-cell>
          <table:table-cell table:style-name="TableCell61">
            <text:p text:style-name="P62">工作起迄</text:p>
            <text:p text:style-name="P63">年月日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3479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151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編號A-1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國人名冊</dc:title>
    <dc:subject>雇主聘僱外國人入國或接續聘僱外國人通報事宜</dc:subject>
    <meta:keyword>勞工行政科</meta:keyword>
    <meta:initial-creator>基隆市政府</meta:initial-creator>
    <dc:creator>sam</dc:creator>
    <meta:creation-date>2018-08-27T07:16:00Z</meta:creation-date>
    <dc:date>2018-08-27T07:16:00Z</dc:date>
    <meta:print-date>2012-03-06T0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