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C-7d309ed1" svg:font-family="ATC-7d309ed1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標楷體" fo:font-size="8pt" fo:letter-spacing="-0.007cm" fo:language="zh" fo:country="TW" style:letter-kerning="true" style:font-name-asian="標楷體" style:font-size-asian="8pt" style:font-name-complex="ATC-7d309ed1" style:font-size-complex="8pt"/>
    </style:style>
    <style:style style:name="P2" style:family="paragraph" style:parent-style-name="Standard">
      <style:paragraph-properties fo:margin-left="0cm" fo:margin-right="0cm" style:line-height-at-least="0.423cm" fo:text-align="end" style:justify-single-word="false" fo:text-indent="0.499cm" style:auto-text-indent="false" style:text-autospace="none" style:vertical-align="middle"/>
      <style:text-properties fo:color="#000000" style:font-name="標楷體" fo:font-size="8pt" fo:letter-spacing="-0.007cm" fo:language="zh" fo:country="TW" style:letter-kerning="true" style:font-name-asian="標楷體" style:font-size-asian="8pt" style:font-name-complex="ATC-7d309ed1" style:font-size-complex="8pt"/>
    </style:style>
    <style:style style:name="P3" style:family="paragraph" style:parent-style-name="Standard">
      <style:paragraph-properties fo:margin-left="1.199cm" fo:margin-right="0cm" style:line-height-at-least="0.423cm" fo:text-align="end" style:justify-single-word="false" fo:text-indent="0cm" style:auto-text-indent="false" style:text-autospace="none" style:vertical-align="middle"/>
      <style:text-properties fo:color="#000000" style:font-name="標楷體" fo:font-size="8pt" fo:letter-spacing="-0.007cm" fo:language="zh" fo:country="TW" style:letter-kerning="true" style:font-name-asian="標楷體" style:font-size-asian="8pt" style:font-name-complex="ATC-7d309ed1" style:font-size-complex="8pt"/>
    </style:style>
    <style:style style:name="P4" style:family="paragraph" style:parent-style-name="Standard">
      <style:paragraph-properties fo:margin-left="1.58cm" fo:margin-right="0cm" fo:line-height="0.917cm" fo:text-indent="-1.58cm" style:auto-text-indent="false"/>
    </style:style>
    <style:style style:name="P5" style:family="paragraph" style:parent-style-name="Standard">
      <style:paragraph-properties fo:margin-left="1.579cm" fo:margin-right="0cm" fo:line-height="0.917cm" fo:text-align="justify" style:justify-single-word="false" fo:text-indent="0.919cm" style:auto-text-indent="false"/>
    </style:style>
    <style:style style:name="P6" style:family="paragraph" style:parent-style-name="Standard">
      <style:paragraph-properties fo:margin-left="1.579cm" fo:margin-right="0cm" fo:line-height="0.917cm" fo:text-align="justify" style:justify-single-word="false" fo:text-indent="0.9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3.422cm" fo:margin-right="0cm" fo:line-height="0.917cm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496cm" fo:margin-right="0cm" fo:line-height="0.917cm" fo:text-indent="-0.977cm" style:auto-text-indent="false"/>
    </style:style>
    <style:style style:name="P9" style:family="paragraph" style:parent-style-name="Standard">
      <style:paragraph-properties fo:margin-left="4.501cm" fo:margin-right="0cm" fo:line-height="0.917cm" fo:text-indent="-1.961cm" style:auto-text-indent="false"/>
    </style:style>
    <style:style style:name="P10" style:family="paragraph" style:parent-style-name="Standard">
      <style:paragraph-properties fo:margin-left="1.499cm" fo:margin-right="0cm" fo:line-height="0.917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501cm" fo:margin-right="0cm" fo:line-height="0.917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text-align="end" style:justify-single-word="false"/>
      <style:text-properties fo:color="#000000" style:font-name="標楷體" fo:font-size="8pt" fo:letter-spacing="-0.007cm" fo:language="zh" fo:country="TW" style:letter-kerning="true" style:font-name-asian="標楷體" style:font-size-asian="8pt" style:font-name-complex="ATC-7d309ed1" style:font-size-complex="8pt"/>
    </style:style>
    <style:style style:name="P14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58cm" fo:margin-right="0cm" fo:line-height="0.917cm" fo:text-indent="-1.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422cm" fo:margin-right="0cm" fo:line-height="0.917cm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503cm" fo:margin-right="0cm" fo:line-height="0.91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496cm" fo:margin-right="0cm" fo:line-height="0.917cm" fo:text-align="justify" style:justify-single-word="false" fo:text-indent="-1.5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3.547cm" fo:margin-right="0cm" fo:line-height="0.917cm" fo:text-indent="-1.03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99cm" fo:margin-right="0cm" fo:line-height="0.917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3.496cm" fo:margin-right="0cm" fo:line-height="0.917cm" fo:text-indent="-0.97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3.496cm" fo:margin-right="0cm" fo:line-height="0.917cm" fo:text-indent="-0.97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505cm" fo:margin-right="0cm" fo:line-height="0.917cm" fo:text-align="justify" style:justify-single-word="false" fo:text-indent="-1.5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501cm" fo:margin-right="0cm" fo:line-height="0.917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哺集乳室與托兒設施措施設置標準及經費補助辦法</text:p>
      <text:p text:style-name="P2">中華民國九十一年三月六日行政院勞工委員會（91）勞福二字第0910009211號令訂定發布全文 11 條；並自發布日施行</text:p>
      <text:p text:style-name="P3">中華民國九十二年四月十六日行政院勞工委員會勞福二字第0920021230號令修正發布第2、3、5、7條條文</text:p>
      <text:p text:style-name="P3">中華民國九十三年三月三十一日行政院勞工委員會勞福二字第0930014476號令修正發布第3、5、7條條文</text:p>
      <text:p text:style-name="P3">中華民國九十四年六月八日行政院勞工委員會勞福2字第0940029570號令修正發布第2～7條條文</text:p>
      <text:p text:style-name="P3">中華民國九十七年五月三十日行政院勞工委員會勞福2字第0970135450號修正發布令第1條條文</text:p>
      <text:p text:style-name="P3">中華民國一百零二年七月十八日行政院勞工委員會勞福 2 <text:s/>字第 1020135877 號令修正發布第 2、5 條條文</text:p>
      <text:p text:style-name="P1">中華民國一百零四年二月十日勞動部勞動福 1 字第 1040135147 號令發布全文 12條</text:p>
      <text:p text:style-name="P1">中華民國一百零四年六月八日勞動部勞動福 1 字第 1040135527 號令修正發布第4、7條條文</text:p>
      <text:p text:style-name="P1">中華民國一百零五年七月二十八日勞動部勞動福 1 字第 1050135875 號令修正發布全文 12條</text:p>
      <text:p text:style-name="P1">中華民國一百零七年七月三十一日勞動部勞動福 1 字第 1070135662 號令修正發布第4條條文</text:p>
      <text:p text:style-name="P15">第一條 <text:s text:c="3"/>本辦法依性別工作平等法（以下簡稱本法）第二十三條第三項規定訂定之。</text:p>
      <text:p text:style-name="P4"><text:span text:style-name="T1">第二條 <text:s text:c="3"/>本法第二十三條第一項第一款所定哺（集）乳室，為雇主設置供受僱者親自哺乳或收集母乳之場所。</text:span></text:p>
      <text:p text:style-name="P5"><text:span text:style-name="T1">本法第二十三條第一項第二款所定托兒設施，為雇主以自行或聯合方式設置托兒服務機構。</text:span></text:p>
      <text:p text:style-name="P5"><text:span text:style-name="T1">本法第二十三條第一項第二款所定托兒措施，為雇主以委託方式與托兒服務機構簽約辦理托兒服務，或提供受僱者托兒津貼。</text:span></text:p>
      <text:p text:style-name="P6">前二項托兒設施及托兒措施之適用對象，為受僱者未滿十二歲子女。</text:p>
      <text:p text:style-name="P6">第二項及第三項所定托兒服務機構，為經直轄市、縣（市）主管機關（以下簡稱地方主管機關）許可設立之托嬰中心、幼兒園及兒童課後照顧服務中心等機構。</text:p>
      <text:p text:style-name="P14">第三條 <text:s text:c="3"/>雇主設置哺(集)乳室標準如下：</text:p>
      <text:p text:style-name="P7">ㄧ、哺(集)乳室之設置位置，應便於受僱者使用，設有明顯標示，且鄰近洗手台或提供洗手設施。</text:p>
      <text:p text:style-name="P7">二、哺(集)乳室應具隱密、安全性及良好之採光、通風。</text:p>
      <text:p text:style-name="P7">三、哺(集)乳室應具下列基本設備：</text:p>
      <text:p text:style-name="P7"><text:s text:c="3"/>(ㄧ)靠背椅。</text:p>
      <text:p text:style-name="P7"><text:soft-page-break/><text:s text:c="3"/>(二)桌子。</text:p>
      <text:p text:style-name="P7"><text:s text:c="3"/>(三)電源插座。</text:p>
      <text:p text:style-name="P7"><text:s text:c="3"/>(四)母乳儲存專用冰箱。</text:p>
      <text:p text:style-name="P7"><text:s text:c="3"/>(五)有蓋垃圾桶。</text:p>
      <text:p text:style-name="P7">四、訂定哺(集)乳室使用規範。</text:p>
      <text:p text:style-name="P14">第四條 <text:s text:c="3"/>雇主得依下列規定標準申請補助：</text:p>
      <text:p text:style-name="P7">一、哺(集)乳室：最高補助新臺幣二萬元。</text:p>
      <text:p text:style-name="P7">二、托兒設施： </text:p>
      <text:p text:style-name="P8"><text:span text:style-name="T1"><text:s text:c="3"/>(一)</text:span><text:span text:style-name="T2"> </text:span><text:span text:style-name="T1">新興建完成者：最高補助新臺幣</text:span><text:span text:style-name="T3">三</text:span><text:span text:style-name="T1">百萬元。 </text:span></text:p>
      <text:p text:style-name="P9"><text:span text:style-name="T1"><text:s text:c="3"/>(二)</text:span><text:span text:style-name="T2"> </text:span><text:span text:style-name="T1">已設置者：改善或更新，每年最高補助新臺幣五十萬元。 </text:span></text:p>
      <text:p text:style-name="P7">三、提供受僱者子女送托於托兒服務機構之托兒津貼，每年最高補助新臺幣六十萬元。</text:p>
      <text:p text:style-name="P17">前項第二款托兒設施之補助項目，包括托兒遊樂設備、廚衛設備、衛生保健設備、安全設備、教保設備、幼童專用車內部安全設施及哺集乳設備等。</text:p>
      <text:p text:style-name="P17">第一項第三款所定托兒服務機構，不以與雇主簽約者為限。 </text:p>
      <text:p text:style-name="P18">第五條 <text:s text:c="3"/>申請補助案由地方主管機關受理及審查，審查通過者，依前條第一項之補助標準補助，並得送中央主管機關視情形再予補助。</text:p>
      <text:p text:style-name="P10">主管機關得視實際需要進行實地訪視。 </text:p>
      <text:p text:style-name="P14">第六條 <text:s text:c="3"/>本辦法補助之審查項目如下：</text:p>
      <text:p text:style-name="P7">一、哺(集)乳室規劃及設置之妥適性。</text:p>
      <text:p text:style-name="P19">二、雇主設置托兒服務機構之收托總人數及收托受僱者子女人數。 </text:p>
      <text:p text:style-name="P7"><text:soft-page-break/>三、受僱者子女需要送托人數與實際送托人數之比率。 </text:p>
      <text:p text:style-name="P7">四、雇主提供托兒津貼之補助狀況。 </text:p>
      <text:p text:style-name="P7">五、收托費用降低幅度。 </text:p>
      <text:p text:style-name="P7">六、收托時間與受僱者上、下班時間配合度。 </text:p>
      <text:p text:style-name="P7">七、辦理方式之創新性與多元性。</text:p>
      <text:p text:style-name="P10">中央主管機關對申請單位之補助額度，得按各地方主管機關當年度辦理本辦法哺(集)乳室、托兒設施及托兒措施之預算編列情形、申請情況及視當年度經費預算酌定。</text:p>
      <text:p text:style-name="P14">第七條 <text:s text:c="3"/>雇主申請補助，應檢具下列文件：</text:p>
      <text:p text:style-name="P7">一、哺(集)乳室</text:p>
      <text:p text:style-name="P21"><text:s text:c="3"/>(一)申請書。 </text:p>
      <text:p text:style-name="P21"><text:s text:c="3"/>(二)實施計畫。 </text:p>
      <text:p text:style-name="P7">二、托兒設施 </text:p>
      <text:p text:style-name="P22"><text:s text:c="3"/>(一)申請書。 </text:p>
      <text:p text:style-name="P22"><text:s text:c="3"/>(二)實施計畫。 </text:p>
      <text:p text:style-name="P22"><text:s text:c="3"/>(三)受僱者子女托兒名冊。</text:p>
      <text:p text:style-name="P22"><text:s text:c="3"/>(四)托兒服務機構設立許可證書影本。</text:p>
      <text:p text:style-name="P7">三、托兒措施 </text:p>
      <text:p text:style-name="P22"><text:s text:c="3"/>(一)申請書。 </text:p>
      <text:p text:style-name="P22"><text:s text:c="3"/>(二)實施計畫。</text:p>
      <text:p text:style-name="P22"><text:s text:c="3"/>(三)受僱者子女托兒名冊。 </text:p>
      <text:p text:style-name="P22"><text:s text:c="3"/>(四)受僱者子女送托托兒服務機構之證明文件。 </text:p>
      <text:p text:style-name="P8"><text:span text:style-name="T3"><text:s text:c="3"/>(五)雇主補助托兒津貼之證明</text:span><text:span text:style-name="T1">文件。 </text:span></text:p>
      <text:p text:style-name="P23">第八條 <text:s text:c="3"/>依本辦法辦理之哺(集)乳室、托兒設施、托兒措施，由政府設立、推動者，或當年度已獲各目的事業主管機關補助者，不得再申請補助。</text:p>
      <text:p text:style-name="P10"><text:soft-page-break/>托兒設施以公辦民營或出租場所模式委由專業團體經營，且自負盈虧者，得不受前項規定之限制。 </text:p>
      <text:p text:style-name="P11">第九條 <text:s text:c="3"/>雇主接受經費補助者，應依所提計畫及補助經費，確實執行，有違背法令或與指定用途不符或未依計畫有效運用者，主管機關應予追繳。 </text:p>
      <text:p text:style-name="P11">第十條 <text:s text:c="3"/>雇主接受經費補助者，其經費請領、收支、結報及核銷等事項，依相關法令之規定辦理。 </text:p>
      <text:p text:style-name="P11">第十一條 <text:s/>本辦法所需經費由主管機關編列預算辦理。 </text:p>
      <text:p text:style-name="P11">第十二條 <text:s/>本辦法自發布日施行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C-7d309ed1" svg:font-family="ATC-7d309ed1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托兒設施措施設置標準及經費補助辦法</dc:title>
    <meta:initial-creator>lungamy00</meta:initial-creator>
    <meta:creation-date>2019-01-18T10:56:00</meta:creation-date>
    <dc:creator>顏俊賢</dc:creator>
    <dc:date>2019-01-18T10:56:00</dc:date>
    <meta:print-date>2017-03-17T09:32:00</meta:print-date>
    <meta:editing-cycles>2</meta:editing-cycles>
    <meta:generator>NDC_ODF_Application_Tools/1.0.3$Windows_x86 LibreOffice_project/8ad3e16aadc5e73175a2d44b1abec8638aa18880</meta:generator>
    <meta:document-statistic meta:table-count="0" meta:image-count="0" meta:object-count="0" meta:page-count="4" meta:paragraph-count="67" meta:word-count="1789" meta:character-count="2034" meta:non-whitespace-character-count="1883"/>
  </office:meta>
</office:document-meta>
</file>