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4.075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5" style:family="table-row">
      <style:table-row-properties style:min-row-height="0.3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6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85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69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45cm" fo:keep-together="always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ffffff" fo:border-right="none" fo:border-top="0.75pt solid #000000" fo:border-bottom="0.7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ffffff" fo:border-right="1.5pt solid #000000" fo:border-top="0.75pt solid #000000" fo:border-bottom="0.7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976cm" fo:margin-left="0.743cm" table:align="left" style:writing-mode="lr-tb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5.77cm"/>
    </style:style>
    <style:style style:name="表格2.C" style:family="table-column">
      <style:table-column-properties style:column-width="4.4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2cm" fo:margin-left="0.743cm" table:align="left" style:writing-mode="lr-tb"/>
    </style:style>
    <style:style style:name="表格3.A" style:family="table-column">
      <style:table-column-properties style:column-width="4.106cm"/>
    </style:style>
    <style:style style:name="表格3.B" style:family="table-column">
      <style:table-column-properties style:column-width="2.974cm"/>
    </style:style>
    <style:style style:name="表格3.E" style:family="table-column">
      <style:table-column-properties style:column-width="2.9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87cm" fo:margin-left="-0.527cm" table:align="left" style:writing-mode="lr-tb"/>
    </style:style>
    <style:style style:name="表格4.A" style:family="table-column">
      <style:table-column-properties style:column-width="4.099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1.905cm"/>
    </style:style>
    <style:style style:name="表格4.G" style:family="table-column">
      <style:table-column-properties style:column-width="3.228cm"/>
    </style:style>
    <style:style style:name="表格4.1" style:family="table-row">
      <style:table-row-properties style: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row-height="2.314cm" fo:keep-together="always"/>
    </style:style>
    <style:style style:name="表格4.5" style:family="table-row">
      <style:table-row-properties style:min-row-height="0.801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0.688cm" fo:keep-together="always"/>
    </style:style>
    <style:style style:name="表格4.7" style:family="table-row">
      <style:table-row-properties style:row-height="1.785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986cm" table:align="center" style:writing-mode="lr-tb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693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1.958cm"/>
    </style:style>
    <style:style style:name="表格5.1" style:family="table-row">
      <style:table-row-properties style:min-row-height="0.31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fo:keep-together="always"/>
    </style:style>
    <style:style style:name="表格5.5" style:family="table-row">
      <style:table-row-properties fo:keep-together="always"/>
    </style:style>
    <style:style style:name="表格5.6" style:family="table-row">
      <style:table-row-properties fo:keep-together="always"/>
    </style:style>
    <style:style style:name="表格5.7" style:family="table-row">
      <style:table-row-properties fo:keep-together="always"/>
    </style:style>
    <style:style style:name="表格5.8" style:family="table-row">
      <style:table-row-properties fo:keep-together="always"/>
    </style:style>
    <style:style style:name="表格5.9" style:family="table-row">
      <style:table-row-properties fo:keep-together="always"/>
    </style:style>
    <style:style style:name="表格5.10" style:family="table-row">
      <style:table-row-properties fo:keep-together="always"/>
    </style:style>
    <style:style style:name="表格5.11" style:family="table-row">
      <style:table-row-properties style:min-row-height="1.367cm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9.089cm" fo:margin-left="-1.293cm" table:align="left" style:writing-mode="lr-tb"/>
    </style:style>
    <style:style style:name="表格6.A" style:family="table-column">
      <style:table-column-properties style:column-width="3.787cm"/>
    </style:style>
    <style:style style:name="表格6.B" style:family="table-column">
      <style:table-column-properties style:column-width="3.545cm"/>
    </style:style>
    <style:style style:name="表格6.C" style:family="table-column">
      <style:table-column-properties style:column-width="3.752cm"/>
    </style:style>
    <style:style style:name="表格6.D" style:family="table-column">
      <style:table-column-properties style:column-width="1.499cm"/>
    </style:style>
    <style:style style:name="表格6.E" style:family="table-column">
      <style:table-column-properties style:column-width="1.73cm"/>
    </style:style>
    <style:style style:name="表格6.F" style:family="table-column">
      <style:table-column-properties style:column-width="0.318cm"/>
    </style:style>
    <style:style style:name="表格6.G" style:family="table-column">
      <style:table-column-properties style:column-width="4.457cm"/>
    </style:style>
    <style:style style:name="表格6.1" style:family="table-row">
      <style:table-row-properties style:min-row-height="1.29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1.217cm" fo:keep-together="auto"/>
    </style:style>
    <style:style style:name="表格6.3" style:family="table-row">
      <style:table-row-properties style:min-row-height="1.032cm" fo:keep-together="auto"/>
    </style:style>
    <style:style style:name="表格6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4" style:family="table-row">
      <style:table-row-properties style:min-row-height="1.455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1.092cm" fo:keep-together="always"/>
    </style:style>
    <style:style style:name="表格6.A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1" style:family="table-row">
      <style:table-row-properties style:min-row-height="0.688cm" fo:keep-together="auto"/>
    </style:style>
    <style:style style:name="表格6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6.12" style:family="table-row">
      <style:table-row-properties style:min-row-height="0.688cm" fo:keep-together="always"/>
    </style:style>
    <style:style style:name="表格6.C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453cm"/>
        </style:tab-stops>
      </style:paragraph-properties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justify" style:justify-single-word="false"/>
      <style:text-properties style:font-size-complex="12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-complex="標楷體" style:font-size-complex="12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complex="標楷體" style:font-size-complex="12pt"/>
    </style:style>
    <style:style style:name="P14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0.917cm" fo:orphans="2" fo:widows="2"/>
      <style:text-properties style:font-name="標楷體" fo:font-size="14pt" fo:font-weight="bold" style:letter-kerning="true" style:font-size-asian="14pt" style:font-weight-asian="bold" style:font-name-complex="新細明體1" style:font-size-complex="14pt" style:font-weight-complex="bold"/>
    </style:style>
    <style:style style:name="P17" style:family="paragraph" style:parent-style-name="Standard">
      <style:paragraph-properties fo:line-height="0.917cm" fo:orphans="2" fo:widows="2"/>
      <style:text-properties style:font-name="標楷體" fo:font-size="14pt" fo:font-weight="bold" style:letter-kerning="true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size-asian="14pt" style:font-size-complex="14pt"/>
    </style:style>
    <style:style style:name="P19" style:family="paragraph" style:parent-style-name="Standard">
      <style:paragraph-properties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size-asian="10pt" style:font-weight-asian="bold" style:font-name-complex="新細明體1" style:font-size-complex="14pt"/>
    </style:style>
    <style:style style:name="P25" style:family="paragraph" style:parent-style-name="Standard">
      <style:paragraph-properties fo:orphans="2" fo:widows="2"/>
      <style:text-properties style:font-name="標楷體" fo:font-size="10pt" style:letter-kerning="true" style:font-size-asian="10pt" style:font-name-complex="新細明體1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28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0pt" style:letter-kerning="true" style:font-size-asian="10pt" style:font-name-complex="新細明體1" style:font-size-complex="12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11.377cm"/>
        </style:tab-stops>
      </style:paragraph-properties>
    </style:style>
    <style:style style:name="P32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33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  <style:text-properties fo:font-size="14pt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 style:font-name-complex="標楷體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5.295cm"/>
        </style:tab-stops>
      </style:paragraph-properties>
      <style:text-properties fo:font-size="14pt" style:font-size-asian="14pt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line-height="0.706cm" fo:text-align="center" style:justify-single-word="false"/>
      <style:text-properties fo:font-size="13pt" style:font-size-asian="13pt" style:font-name-complex="標楷體" style:font-size-complex="13pt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line-height="0.706cm" fo:text-align="center" style:justify-single-word="false" style:snap-to-layout-grid="false"/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44" style:family="paragraph" style:parent-style-name="Standard">
      <style:paragraph-properties fo:line-height="0.529cm" fo:text-align="justify" style:justify-single-word="false"/>
      <style:text-properties fo:font-size="22pt" style:font-size-asian="22pt" style:font-size-complex="22pt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orphans="2" fo:widows="2"/>
      <style:text-properties fo:color="#000000" style:font-name="標楷體" fo:font-size="10pt" style:letter-kerning="true" style:font-size-asian="10pt" style:font-name-complex="新細明體1" style:font-size-complex="12pt"/>
    </style:style>
    <style:style style:name="P47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49" style:family="paragraph" style:parent-style-name="Standard">
      <style:paragraph-properties fo:margin-top="0cm" fo:margin-bottom="0.423cm" loext:contextual-spacing="false" fo:line-height="0.706cm" fo:text-align="justify" style:justify-single-word="false"/>
    </style:style>
    <style:style style:name="P50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fo:letter-spacing="-0.007cm" fo:font-weight="bold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style:font-size-asian="14pt"/>
    </style:style>
    <style:style style:name="P52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53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5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55" style:family="paragraph" style:parent-style-name="Standard">
      <style:paragraph-properties fo:margin-left="0.212cm" fo:margin-right="0.212cm" fo:margin-top="0.064cm" fo:margin-bottom="0.064cm" loext:contextual-spacing="false" fo:line-height="0.494cm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2pt"/>
    </style:style>
    <style:style style:name="P5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9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-complex="標楷體" style:font-size-complex="12pt"/>
    </style:style>
    <style:style style:name="P60" style:family="paragraph" style:parent-style-name="Standard">
      <style:paragraph-properties fo:margin-top="0.064cm" fo:margin-bottom="0.064cm" loext:contextual-spacing="false" fo:text-align="center" style:justify-single-word="false"/>
    </style:style>
    <style:style style:name="P61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4pt" style:font-size-asian="14pt" style:font-name-complex="標楷體"/>
    </style:style>
    <style:style style:name="P62" style:family="paragraph" style:parent-style-name="Standard">
      <style:paragraph-properties fo:margin-left="0.148cm" fo:margin-right="0.148cm" fo:text-align="justify" fo:text-align-last="justify" style:justify-single-word="false" fo:text-indent="0cm" style:auto-text-indent="false"/>
    </style:style>
    <style:style style:name="P63" style:family="paragraph" style:parent-style-name="Standard">
      <style:paragraph-properties fo:margin-left="0.584cm" fo:margin-right="0cm" fo:line-height="0.635cm" fo:text-indent="-0.58cm" style:auto-text-indent="false"/>
    </style:style>
    <style:style style:name="P64" style:family="paragraph" style:parent-style-name="Standard">
      <style:paragraph-properties fo:margin-left="0.584cm" fo:margin-right="0cm" fo:line-height="0.635cm" fo:text-align="justify" style:justify-single-word="false" fo:text-indent="-0.58cm" style:auto-text-indent="false"/>
      <style:text-properties style:font-name="標楷體" style:font-name-complex="標楷體" style:font-size-complex="12pt"/>
    </style:style>
    <style:style style:name="P65" style:family="paragraph" style:parent-style-name="Standard">
      <style:paragraph-properties fo:margin-left="2.988cm" fo:margin-right="0cm" fo:line-height="0.635cm" fo:text-align="justify" style:justify-single-word="false" fo:text-indent="-2.985cm" style:auto-text-indent="false"/>
    </style:style>
    <style:style style:name="P66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.127cm" fo:line-height="0.529cm" fo:text-align="justify" style:justify-single-word="false" fo:text-indent="0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6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69" style:family="paragraph" style:parent-style-name="Standard">
      <style:paragraph-properties fo:margin-left="0cm" fo:margin-right="0.127cm" fo:line-height="0.529cm" fo:text-align="justify" style:justify-single-word="false" fo:text-indent="0.423cm" style:auto-text-indent="false">
        <style:tab-stops>
          <style:tab-stop style:position="5.842cm"/>
        </style:tab-stops>
      </style:paragraph-properties>
    </style:style>
    <style:style style:name="P70" style:family="paragraph" style:parent-style-name="Standard">
      <style:paragraph-properties fo:margin-top="0.176cm" fo:margin-bottom="0.176cm" loext:contextual-spacing="false" fo:text-align="justify" style:justify-single-word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71" style:family="paragraph" style:parent-style-name="Standard">
      <style:paragraph-properties fo:margin-top="0.176cm" fo:margin-bottom="0.176cm" loext:contextual-spacing="false" fo:text-align="justify" style:justify-single-word="false" style:snap-to-layout-grid="false">
        <style:tab-stops>
          <style:tab-stop style:position="4.048cm"/>
          <style:tab-stop style:position="9.123cm"/>
        </style:tab-stops>
      </style:paragraph-properties>
      <style:text-properties style:font-name-complex="標楷體" style:font-size-complex="12pt"/>
    </style:style>
    <style:style style:name="P72" style:family="paragraph" style:parent-style-name="Standard">
      <style:paragraph-properties fo:margin-top="0.176cm" fo:margin-bottom="0.176cm" loext:contextual-spacing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73" style:family="paragraph" style:parent-style-name="Standard">
      <style:paragraph-properties fo:margin-left="0.868cm" fo:margin-right="0cm" fo:margin-top="0cm" fo:margin-bottom="0.106cm" loext:contextual-spacing="false" fo:line-height="0.494cm" fo:text-align="justify" style:justify-single-word="false" fo:text-indent="-0.868cm" style:auto-text-indent="false"/>
    </style:style>
    <style:style style:name="P74" style:family="paragraph" style:parent-style-name="Standard">
      <style:paragraph-properties fo:margin-left="-0.212cm" fo:margin-right="-0.212cm" fo:line-height="0.706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847cm" fo:margin-right="0cm" fo:line-height="0.706cm" fo:text-align="justify" style:justify-single-word="false" fo:text-indent="0.834cm" style:auto-text-indent="false"/>
    </style:style>
    <style:style style:name="P76" style:family="paragraph" style:parent-style-name="Standard">
      <style:paragraph-properties fo:margin-left="3cm" fo:margin-right="0cm" fo:line-height="0.70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line-height="0.706cm" fo:text-align="justify" style:justify-single-word="false" fo:text-indent="0.787cm" style:auto-text-indent="false"/>
    </style:style>
    <style:style style:name="P7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  <style:text-properties fo:color="#000000" fo:font-size="10pt" style:font-size-asian="10pt"/>
    </style:style>
    <style:style style:name="P8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82" style:family="paragraph" style:parent-style-name="Standard">
      <style:paragraph-properties fo:margin-left="0.101cm" fo:margin-right="0.101cm" fo:text-indent="0cm" style:auto-text-indent="false"/>
    </style:style>
    <style:style style:name="P8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style:font-size-asian="14pt" style:font-name-complex="標楷體"/>
    </style:style>
    <style:style style:name="P8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8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86" style:family="paragraph" style:parent-style-name="Standard">
      <style:paragraph-properties fo:margin-left="2.117cm" fo:margin-right="2.11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87" style:family="paragraph" style:parent-style-name="Standard">
      <style:paragraph-properties fo:margin-left="0.064cm" fo:margin-right="0.064cm" fo:margin-top="0.064cm" fo:margin-bottom="0cm" loext:contextual-spacing="false" fo:text-align="justify" fo:text-align-last="justify" style:justify-single-word="false" fo:text-indent="0cm" style:auto-text-indent="false"/>
    </style:style>
    <style:style style:name="P88" style:family="paragraph" style:parent-style-name="Standard">
      <style:paragraph-properties fo:margin-left="0.064cm" fo:margin-right="0.064cm" fo:margin-top="0.064cm" fo:margin-bottom="0cm" loext:contextual-spacing="false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89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62cm"/>
        </style:tab-stops>
      </style:paragraph-properties>
    </style:style>
    <style:style style:name="P9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92" style:family="paragraph" style:parent-style-name="Text_20_body">
      <style:paragraph-properties fo:margin-top="0cm" fo:margin-bottom="0.212cm" loext:contextual-spacing="false"/>
      <style:text-properties fo:font-size="12pt" style:font-name-asian="標楷體" style:font-size-asian="12pt" style:font-size-complex="10pt"/>
    </style:style>
    <style:style style:name="P93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8.343cm"/>
        </style:tab-stops>
      </style:paragraph-properties>
    </style:style>
    <style:style style:name="P94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9.278cm"/>
        </style:tab-stops>
      </style:paragraph-properties>
    </style:style>
    <style:style style:name="P95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8.343cm"/>
        </style:tab-stops>
      </style:paragraph-properties>
    </style:style>
    <style:style style:name="P96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6.138cm"/>
        </style:tab-stops>
      </style:paragraph-properties>
    </style:style>
    <style:style style:name="P97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9.278cm"/>
        </style:tab-stops>
      </style:paragraph-properties>
    </style:style>
    <style:style style:name="P98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6.2cm"/>
          <style:tab-stop style:position="11.148cm"/>
        </style:tab-stops>
      </style:paragraph-properties>
    </style:style>
    <style:style style:name="P99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00" style:family="paragraph" style:parent-style-name="Standard">
      <style:paragraph-properties fo:margin-left="1.693cm" fo:margin-right="1.693cm" fo:margin-top="0.064cm" fo:margin-bottom="0.064cm" loext:contextual-spacing="false" fo:text-align="justify" fo:text-align-last="justify" style:justify-single-word="false" fo:text-indent="0cm" style:auto-text-indent="false"/>
    </style:style>
    <style:style style:name="P101" style:family="paragraph" style:parent-style-name="Standard">
      <style:paragraph-properties fo:margin-left="0.212cm" fo:margin-right="0cm" fo:orphans="2" fo:widows="2" fo:text-indent="0cm" style:auto-text-indent="false"/>
      <style:text-properties style:font-name="標楷體" fo:font-size="14pt" style:letter-kerning="true" style:font-size-asian="14pt" style:font-size-complex="14pt"/>
    </style:style>
    <style:style style:name="P102" style:family="paragraph" style:parent-style-name="Standard">
      <style:paragraph-properties fo:margin-left="0.273cm" fo:margin-right="0cm" fo:line-height="0.917cm" fo:text-indent="-0.002cm" style:auto-text-indent="false"/>
    </style:style>
    <style:style style:name="P103" style:family="paragraph" style:parent-style-name="Standard" style:master-page-name="Standard">
      <style:paragraph-properties fo:margin-top="0cm" fo:margin-bottom="0.423cm" loext:contextual-spacing="false" fo:line-height="0.529cm" fo:text-align="justify" style:justify-single-word="false" style:page-number="auto"/>
      <style:text-properties fo:font-size="16pt" style:font-size-asian="16pt" style:font-name-complex="標楷體" style:font-size-complex="16pt"/>
    </style:style>
    <style:style style:name="P104" style:family="paragraph" style:parent-style-name="Standard">
      <style:paragraph-properties fo:margin-left="0.148cm" fo:margin-right="0.148cm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105" style:family="paragraph" style:parent-style-name="Standard">
      <style:paragraph-properties fo:line-height="0.494cm" fo:text-align="justify" style:justify-single-word="false"/>
      <style:text-properties style:font-name="標楷體" style:font-name-complex="標楷體" style:font-size-complex="12pt"/>
    </style:style>
    <style:style style:name="P10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size-asian="14pt" style:font-weight-asian="bold" style:font-name-complex="新細明體1" style:font-size-complex="14pt"/>
    </style:style>
    <style:style style:name="P107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0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09" style:family="paragraph" style:parent-style-name="Standard">
      <style:paragraph-properties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10" style:family="paragraph" style:parent-style-name="Standard" style:list-style-name="WW8Num4">
      <style:paragraph-properties fo:line-height="0.494cm" fo:text-align="justify" style:justify-single-word="false"/>
    </style:style>
    <style:style style:name="P111" style:family="paragraph" style:parent-style-name="Standard" style:list-style-name="WW8Num4">
      <style:paragraph-properties fo:line-height="0.494cm"/>
    </style:style>
    <style:style style:name="P112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114" style:family="paragraph" style:parent-style-name="Standard">
      <style:paragraph-properties fo:margin-left="2.988cm" fo:margin-right="0cm" fo:line-height="0.635cm" fo:text-align="justify" style:justify-single-word="false" fo:text-indent="-2.985cm" style:auto-text-indent="false"/>
      <style:text-properties style:font-name="標楷體" style:font-name-complex="標楷體"/>
    </style:style>
    <style:style style:name="P115" style:family="paragraph" style:parent-style-name="Standard" style:list-style-name="WW8Num2">
      <style:paragraph-properties fo:margin-left="0.847cm" fo:margin-right="0.127cm" fo:line-height="0.529cm" fo:text-align="justify" style:justify-single-word="false" fo:text-indent="-0.847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116" style:family="paragraph" style:parent-style-name="Standard" style:list-style-name="WW8Num6">
      <style:paragraph-properties fo:margin-left="3cm" fo:margin-right="0cm" fo:line-height="0.706cm" fo:text-align="justify" style:justify-single-word="false" fo:text-indent="-0.75cm" style:auto-text-indent="false"/>
    </style:style>
    <style:style style:name="P117" style:family="paragraph" style:parent-style-name="Standard" style:list-style-name="WW8Num6">
      <style:paragraph-properties fo:margin-left="3cm" fo:margin-right="0cm" fo:line-height="0.706cm" fo:text-align="justify" style:justify-single-word="false" fo:text-indent="-0.75cm" style:auto-text-indent="false"/>
      <style:text-properties fo:color="#000000" style:font-size-complex="12pt"/>
    </style:style>
    <style:style style:name="P1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font-name-asian="Times New Roman" style:font-weight-asian="bold" style:font-name-complex="Times New Roman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name-complex="標楷體"/>
    </style:style>
    <style:style style:name="T7" style:family="text">
      <style:text-properties fo:font-size="14pt" fo:font-weight="bold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標楷體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name-complex="Times New Roman"/>
    </style:style>
    <style:style style:name="T17" style:family="text">
      <style:text-properties fo:font-size="14pt" fo:letter-spacing="-0.018cm" fo:font-weight="bold" style:font-size-asian="14pt" style:font-weight-asian="bold" style:font-name-complex="標楷體" style:font-size-complex="14pt"/>
    </style:style>
    <style:style style:name="T18" style:family="text">
      <style:text-properties fo:font-size="14pt" fo:letter-spacing="-0.018cm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 style:font-size-complex="12pt"/>
    </style:style>
    <style:style style:name="T23" style:family="text">
      <style:text-properties style:font-name-asian="Times New Roman" style:font-name-complex="標楷體" style:font-size-complex="12pt"/>
    </style:style>
    <style:style style:name="T24" style:family="text">
      <style:text-properties style:font-size-complex="12pt"/>
    </style:style>
    <style:style style:name="T25" style:family="text">
      <style:text-properties fo:font-size="8pt" style:font-size-asian="8pt" style:font-name-complex="標楷體" style:font-size-complex="8pt"/>
    </style:style>
    <style:style style:name="T26" style:family="text">
      <style:text-properties fo:font-size="8pt" style:font-name-asian="Times New Roman" style:font-size-asian="8pt" style:font-name-complex="Times New Roman" style:font-size-complex="8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 style:font-size-complex="12pt"/>
    </style:style>
    <style:style style:name="T29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30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31" style:family="text">
      <style:text-properties style:font-name="標楷體" fo:font-size="14pt" style:font-size-asian="14pt" style:font-name-complex="標楷體"/>
    </style:style>
    <style:style style:name="T32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33" style:family="text">
      <style:text-properties style:font-name="標楷體" fo:font-size="14pt" style:text-underline-style="solid" style:text-underline-width="auto" style:text-underline-color="font-color" style:letter-kerning="true" style:font-size-asian="14pt" style:font-name-complex="新細明體1" style:font-size-complex="14pt"/>
    </style:style>
    <style:style style:name="T34" style:family="text">
      <style:text-properties style:font-name="標楷體" fo:font-size="14pt" style:letter-kerning="true" style:font-size-asian="14pt" style:font-name-complex="新細明體1" style:font-size-complex="14pt"/>
    </style:style>
    <style:style style:name="T35" style:family="text">
      <style:text-properties style:font-name="標楷體" fo:font-size="14pt" style:letter-kerning="true" style:font-size-asian="14pt" style:font-name-complex="標楷體" style:font-size-complex="14pt"/>
    </style:style>
    <style:style style:name="T36" style:family="text">
      <style:text-properties style:font-name="標楷體" fo:font-size="10pt" style:letter-kerning="true" style:font-size-asian="10pt" style:font-name-complex="標楷體"/>
    </style:style>
    <style:style style:name="T3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8" style:family="text">
      <style:text-properties fo:color="#000000" style:font-size-complex="12pt"/>
    </style:style>
    <style:style style:name="T39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40" style:family="text">
      <style:text-properties fo:color="#000000" style:font-name="標楷體" style:font-name-complex="標楷體"/>
    </style:style>
    <style:style style:name="T41" style:family="text">
      <style:text-properties fo:color="#000000" style:font-name-complex="標楷體" style:font-size-complex="12pt"/>
    </style:style>
    <style:style style:name="T42" style:family="text">
      <style:text-properties fo:color="#000000" style:font-name-asian="Times New Roman" style:font-size-complex="12pt"/>
    </style:style>
    <style:style style:name="T43" style:family="text">
      <style:text-properties fo:color="#000000" style:font-name-asian="Times New Roman" style:font-name-complex="Times New Roman" style:font-size-complex="12pt"/>
    </style:style>
    <style:style style:name="T44" style:family="text">
      <style:text-properties fo:color="#000000" style:font-name="Arial" style:font-name-complex="Arial" style:font-size-complex="12pt"/>
    </style:style>
    <style:style style:name="T45" style:family="text">
      <style:text-properties fo:font-size="13pt" style:font-size-asian="13pt" style:font-name-complex="標楷體" style:font-size-complex="13pt"/>
    </style:style>
    <style:style style:name="T46" style:family="text">
      <style:text-properties fo:font-size="13pt" style:font-name-asian="Times New Roman" style:font-size-asian="13pt" style:font-size-complex="13pt"/>
    </style:style>
    <style:style style:name="T47" style:family="text">
      <style:text-properties fo:font-size="13pt" style:font-name-asian="Times New Roman" style:font-size-asian="13pt" style:font-name-complex="Times New Roman" style:font-size-complex="13pt"/>
    </style:style>
    <style:style style:name="T48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附件一之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5">勞動部</text:span><text:span text:style-name="T7">補助哺</text:span><text:span text:style-name="T9">(</text:span><text:span text:style-name="T7">集</text:span><text:span text:style-name="T9">)</text:span><text:span text:style-name="T7">乳室申請書</text:span><text:span text:style-name="T15"><text:tab/></text:span><text:span text:style-name="T3">日期：</text:span><text:span text:style-name="T22"> <text:s/></text:span><text:span text:style-name="T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2"><text:span text:style-name="T3">申請</text:span><text:span text:style-name="T22"><text:line-break/></text:span><text:span text:style-name="T3">單　位</text:span><text:span text:style-name="T22"><text:line-break/></text:span><text:span text:style-name="T3">名　稱</text:span></text:p>
          </table:table-cell>
          <table:covered-table-cell/>
          <table:table-cell table:style-name="表格1.C2" table:number-rows-spanned="2" table:number-columns-spanned="4" office:value-type="string">
            <text:p text:style-name="P7"/>
            <text:p text:style-name="P6"/>
            <text:p text:style-name="P6"/>
            <text:p text:style-name="P4"><text:span text:style-name="T26">*</text:span><text:span text:style-name="T25">請與補助款擬撥入之金融帳戶名稱一致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3">負責人</text:p>
          </table:table-cell>
          <table:covered-table-cell/>
          <table:covered-table-cell/>
          <table:table-cell table:style-name="表格1.J2" table:number-columns-spanned="2" office:value-type="string">
            <text:p text:style-name="P5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4"><text:span text:style-name="T3">業務</text:span><text:span text:style-name="T22"><text:line-break/></text:span><text:span text:style-name="T3">聯絡人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3">地　址</text:p>
          </table:table-cell>
          <table:covered-table-cell/>
          <table:table-cell table:style-name="表格1.C2" table:number-columns-spanned="4" office:value-type="string">
            <text:p text:style-name="P6"><text:span text:style-name="T19">(</text:span>郵遞區號<text:span text:style-name="T19">)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3">電話</text:p>
          </table:table-cell>
          <table:covered-table-cell/>
          <table:covered-table-cell/>
          <table:table-cell table:style-name="表格1.J2" table:number-columns-spanned="2" office:value-type="string">
            <text:p text:style-name="P57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5"><text:span text:style-name="T3">員工</text:span><text:span text:style-name="T22"><text:line-break/></text:span><text:span text:style-name="T3">總人數</text:span></text:p>
          </table:table-cell>
          <table:covered-table-cell/>
          <table:table-cell table:style-name="表格1.C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62"><text:span text:style-name="T3">申請單位</text:span><text:span text:style-name="T22"><text:line-break/></text:span><text:span text:style-name="T3">統一編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4">是否已提供員工托兒服務</text:p>
          </table:table-cell>
          <table:covered-table-cell/>
          <table:table-cell table:style-name="表格1.C6" table:number-columns-spanned="9" office:value-type="string">
            <text:p text:style-name="P13">□已提供(指已設置托兒設施或與托兒服務機構簽約或提供托兒津貼)</text:p>
            <text:p text:style-name="P13">□尚未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58"><text:span text:style-name="T5">哺</text:span><text:span text:style-name="T8"> (</text:span><text:span text:style-name="T5">集</text:span><text:span text:style-name="T8">) </text:span><text:span text:style-name="T5">乳</text:span><text:span text:style-name="T8"> </text:span><text:span text:style-name="T5">室</text:span><text:span text:style-name="T8"> </text:span><text:span text:style-name="T5">設</text:span><text:span text:style-name="T8"> </text:span><text:span text:style-name="T5">置</text:span><text:span text:style-name="T8"> </text:span><text:span text:style-name="T5">情</text:span><text:span text:style-name="T8"> </text:span><text:span text:style-name="T5">形</text:span><text:span text:style-name="T8"> </text:span><text:span text:style-name="T5">及</text:span><text:span text:style-name="T8"> </text:span><text:span text:style-name="T5">補</text:span><text:span text:style-name="T8"> </text:span><text:span text:style-name="T5">助</text:span><text:span text:style-name="T8"> </text:span><text:span text:style-name="T5">申</text:span><text:span text:style-name="T8"> </text:span><text:span text:style-name="T5">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3">申請補助哺</text:span><text:span text:style-name="T22">(</text:span><text:span text:style-name="T3">集</text:span><text:span text:style-name="T22">)</text:span><text:span text:style-name="T3">乳室類別</text:span></text:p>
          </table:table-cell>
          <table:covered-table-cell/>
          <table:covered-table-cell/>
          <table:table-cell table:style-name="表格1.C2" table:number-columns-spanned="4" office:value-type="string">
            <text:list xml:id="list5282474222015445177" text:style-name="WW8Num4">
              <text:list-item>
                <text:p text:style-name="P110"><text:span text:style-name="T24">初次設置</text:span><text:span text:style-name="T37"> <text:s text:c="2"/></text:span><text:span text:style-name="T24">間</text:span></text:p>
              </text:list-item>
              <text:list-item>
                <text:p text:style-name="P110"><text:span text:style-name="T24">增購設備</text:span><text:span text:style-name="T37"> <text:s text:c="2"/></text:span><text:span text:style-name="T24">間</text:span></text:p>
              </text:list-item>
              <text:list-item>
                <text:p text:style-name="P111"><text:span text:style-name="T24">增設哺</text:span><text:span text:style-name="T20">(</text:span><text:span text:style-name="T24">集</text:span><text:span text:style-name="T20">)</text:span><text:span text:style-name="T24">乳室</text:span><text:span text:style-name="T37"> <text:s text:c="3"/></text:span><text:span text:style-name="T24">間</text:span><text:span text:style-name="T38">，位於</text:span><text:span text:style-name="T39"> <text:s text:c="13"/></text:span><text:span text:style-name="T38">，同單位已設置</text:span><text:span text:style-name="T39"> <text:s text:c="2"/></text:span><text:span text:style-name="T38">間，位於</text:span><text:span text:style-name="T39"> <text:s text:c="13"/></text:span></text:p>
              </text:list-item>
            </text:list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3">受補助情形</text:p>
          </table:table-cell>
          <table:covered-table-cell/>
          <table:covered-table-cell/>
          <table:table-cell table:style-name="表格1.J2" office:value-type="string">
            <text:p text:style-name="P64">□未曾接受補助</text:p>
            <text:p text:style-name="P63"><text:span text:style-name="T28">□曾接受補助， <text:s text:c="3"/>於</text:span><text:span text:style-name="T29"> <text:s text:c="7"/></text:span><text:span text:style-name="T28">年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"><text:span text:style-name="T3">申請補助哺</text:span><text:span text:style-name="T22">(</text:span><text:span text:style-name="T3">集</text:span><text:span text:style-name="T22">)</text:span><text:span text:style-name="T3">乳室金額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6"><text:span text:style-name="T11">新臺幣</text:span><text:span text:style-name="T15"> <text:s text:c="4"/></text:span><text:span text:style-name="T11">萬</text:span><text:span text:style-name="T15"> <text:s text:c="3"/></text:span><text:span text:style-name="T11">仟</text:span><text:span text:style-name="T15"> <text:s text:c="3"/></text:span><text:span text:style-name="T11">佰</text:span><text:span text:style-name="T15"> <text:s text:c="3"/></text:span><text:span text:style-name="T11">拾</text:span><text:span text:style-name="T15"> <text:s text:c="2"/>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"><text:span text:style-name="T3">本申請項目非屬政府設立、推動，於</text:span><text:span text:style-name="T24">本</text:span><text:span text:style-name="T3">年度並未獲各目的事業主管機關補助，且所提供佐證資料及載述內容完全屬實，以上陳述若有虛偽，願負法律責任及繳回補助款項。</text:span></text:p>
            <text:p text:style-name="P8"/>
            <text:p text:style-name="P2"><text:span text:style-name="T20"><text:s text:c="2"/></text:span><text:span text:style-name="T3">（單位印信）</text:span><text:span text:style-name="T20"> <text:s text:c="13"/></text:span><text:span text:style-name="T3">立切結書人</text:span><text:span text:style-name="T22">(</text:span><text:span text:style-name="T3">事業單位負責人</text:span><text:span text:style-name="T22">)</text:span><text:span text:style-name="T3">：</text:span></text:p>
            <text:p text:style-name="P8"/>
            <text:p text:style-name="P31"><text:span text:style-name="T22"><text:s text:c="33"/></text:span><text:span text:style-name="T3">中</text:span><text:span text:style-name="T20"> <text:s text:c="3"/></text:span><text:span text:style-name="T3">華</text:span><text:span text:style-name="T20"> <text:s text:c="3"/></text:span><text:span text:style-name="T3">民</text:span><text:span text:style-name="T20"> <text:s text:c="3"/></text:span><text:span text:style-name="T3">國</text:span><text:span text:style-name="T20"> <text:s text:c="3"/></text:span><text:span text:style-name="T3">年</text:span><text:span text:style-name="T20"> <text:s text:c="3"/></text:span><text:span text:style-name="T3">月</text:span><text:span text:style-name="T20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3">檢附證件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114">□1.申請書。 </text:p>
            <text:p text:style-name="P114">□2.實施計畫。</text:p>
            <text:p text:style-name="P65"><text:span text:style-name="T27">(應包含</text:span><text:span text:style-name="T40">樓層平面圖、設備</text:span><text:span text:style-name="T38">配置圖及使用規範</text:span><text:span text:style-name="T20">)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66">核轉機關審核欄</text:p>
          </table:table-cell>
          <table:table-cell table:style-name="表格1.B12" table:number-columns-spanned="10" office:value-type="string">
            <text:p text:style-name="P67">核轉機關審核意見：</text:p>
            <text:list xml:id="list8292166300375823126" text:style-name="WW8Num2">
              <text:list-item>
                <text:p text:style-name="P115">申請內容審核：</text:p>
              </text:list-item>
            </text:list>
            <text:p text:style-name="P69"><text:span text:style-name="T28">□</text:span><text:span text:style-name="T24">1</text:span><text:span text:style-name="T3">申請單位為合法登記。</text:span></text:p>
            <text:p text:style-name="P69"><text:span text:style-name="T28">□</text:span><text:span text:style-name="T24">2</text:span><text:span text:style-name="T3">申請補助項目符合本辦法之規定。</text:span></text:p>
            <text:p text:style-name="P69"><text:span text:style-name="T28">□</text:span><text:span text:style-name="T24">3</text:span><text:span text:style-name="T3">申請單位所應檢附證明文件均符合規定。</text:span></text:p>
            <text:p text:style-name="P67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71">承辦人：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72"><text:span text:style-name="T24">科</text:span><text:span text:style-name="T3">長</text:span><text:span text:style-name="T20"> (</text:span><text:span text:style-name="T3">課長</text:span><text:span text:style-name="T22">)</text:span><text:span text:style-name="T3">：</text:span></text:p>
          </table:table-cell>
          <table:covered-table-cell/>
          <table:covered-table-cell/>
          <table:table-cell table:style-name="表格1.I13" table:number-columns-spanned="3" office:value-type="string">
            <text:p text:style-name="P70"><text:span text:style-name="T3">處長</text:span><text:span text:style-name="T22"> (</text:span><text:span text:style-name="T3">局長</text:span><text:span text:style-name="T22">)</text:span><text:span text:style-name="T3">：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13">備</text:span><text:span text:style-name="T15"> <text:s/></text:span><text:span text:style-name="T13">註</text:span></text:p>
          </table:table-cell>
          <table:table-cell table:style-name="表格1.B14" table:number-columns-spanned="10" office:value-type="string">
            <text:p text:style-name="P73"><text:span text:style-name="T3">一、請地方主管機關將核定後之書表影印，加蓋「與正本無誤」字樣及承辦人職章轉送勞動部。</text:span></text:p>
            <text:p text:style-name="P73"><text:span text:style-name="T3">二、接受勞動部補助者，請於</text:span><text:span text:style-name="T24">期限內</text:span><text:span text:style-name="T3">檢附原始憑證正本、成果報告表、經費報告表、購置設備照片等向勞動部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8"/>
      <text:p text:style-name="P49"><text:soft-page-break/><text:span text:style-name="T1">附件一之二</text:span></text:p>
      <text:p text:style-name="P74"><text:span text:style-name="T17">（申請單位名稱）申請勞動部哺</text:span><text:span text:style-name="T18">(</text:span><text:span text:style-name="T17">集</text:span><text:span text:style-name="T18">)</text:span><text:span text:style-name="T17">乳室補助實施計畫</text:span></text:p>
      <text:p text:style-name="P12">一、目的：</text:p>
      <text:p text:style-name="P38"><text:span text:style-name="T3">二、</text:span><text:span text:style-name="T41">設置進度及時間</text:span><text:span text:style-name="T43">(</text:span><text:span text:style-name="T38">如預計何時設置完成，如為增購設備，該哺</text:span><text:span text:style-name="T42">(</text:span><text:span text:style-name="T38">集</text:span><text:span text:style-name="T42">)</text:span><text:span text:style-name="T38">乳室於何時設置</text:span><text:span text:style-name="T43">)</text:span><text:span text:style-name="T3">：</text:span></text:p>
      <text:p text:style-name="P38"><text:span text:style-name="T3">三、辦理內容：</text:span><text:span text:style-name="T28"> </text:span></text:p>
      <text:p text:style-name="P38"><text:span text:style-name="T4"><text:s text:c="4"/></text:span><text:span text:style-name="T3">（一）</text:span><text:span text:style-name="T24">申請</text:span><text:span text:style-name="T38">補助所在地</text:span><text:span text:style-name="T24">，僱用員工總人數：</text:span><text:span text:style-name="T20"> <text:s text:c="6"/></text:span><text:span text:style-name="T24">人；</text:span></text:p>
      <text:p text:style-name="P75"><text:span text:style-name="T20"><text:s text:c="2"/></text:span><text:span text:style-name="T24">男性員工人數：</text:span><text:span text:style-name="T20"> <text:s text:c="4"/></text:span><text:span text:style-name="T24">人；</text:span></text:p>
      <text:p text:style-name="P75"><text:span text:style-name="T20"><text:s text:c="2"/></text:span><text:span text:style-name="T24">女性員工人數：</text:span><text:span text:style-name="T20"> <text:s text:c="4"/></text:span><text:span text:style-name="T24">人。</text:span></text:p>
      <text:p text:style-name="P38"><text:span text:style-name="T4"><text:s text:c="4"/></text:span><text:span text:style-name="T3">（二）</text:span><text:span text:style-name="T24">受僱者需要使用哺</text:span><text:span text:style-name="T20">(</text:span><text:span text:style-name="T24">集</text:span><text:span text:style-name="T20">)</text:span><text:span text:style-name="T24">乳室人數：</text:span><text:span text:style-name="T20"> <text:s text:c="5"/></text:span><text:span text:style-name="T24">人。</text:span><text:span text:style-name="T20">(</text:span><text:span text:style-name="T24">以申請日前後</text:span><text:span text:style-name="T38">3個月</text:span><text:span text:style-name="T24">內人數預估</text:span><text:span text:style-name="T20">)</text:span></text:p>
      <text:p text:style-name="P38"><text:span text:style-name="T4"><text:s text:c="4"/></text:span><text:span text:style-name="T3">（三）</text:span><text:span text:style-name="T24">哺</text:span><text:span text:style-name="T20">(</text:span><text:span text:style-name="T24">集</text:span><text:span text:style-name="T20">)</text:span><text:span text:style-name="T24">乳室設置規劃：</text:span></text:p>
      <text:p text:style-name="P75"><text:span text:style-name="T24">1、設置地點及內部設備配置</text:span><text:span text:style-name="T20"> (</text:span><text:span text:style-name="T24">請檢附</text:span><text:span text:style-name="T38">樓層平面圖、設備配</text:span><text:span text:style-name="T24">置圖等</text:span><text:span text:style-name="T20">)</text:span></text:p>
      <text:p text:style-name="P75"><text:span text:style-name="T24">2、請檢附使用規範</text:span><text:span text:style-name="T20"> (</text:span><text:span text:style-name="T24">包括使用時間、方式、場地設備之維護等</text:span><text:span text:style-name="T20">)</text:span></text:p>
      <text:p text:style-name="P38"><text:span text:style-name="T20"><text:s text:c="8"/></text:span><text:span text:style-name="T24">3、</text:span><text:span text:style-name="T38">設置概況：</text:span></text:p>
      <text:list xml:id="list6246613918462808478" text:style-name="WW8Num6">
        <text:list-item>
          <text:p text:style-name="P116"><text:span text:style-name="T38">設置地點原始用途，請說明：　　　　　　　　　　　　　　　　</text:span><text:span text:style-name="T42"> </text:span></text:p>
        </text:list-item>
        <text:list-item>
          <text:p text:style-name="P116"><text:span text:style-name="T38">設置地點是否位於廁所旁：□是（請說明：</text:span><text:span text:style-name="T42"> <text:s text:c="6"/></text:span><text:span text:style-name="T38">）　　□否</text:span></text:p>
        </text:list-item>
        <text:list-item>
          <text:p text:style-name="P117">設置地點是否為專用空間，無空間共用情形：</text:p>
        </text:list-item>
      </text:list>
      <text:p text:style-name="P76"><text:span text:style-name="T38">□是　　</text:span><text:span text:style-name="T42"> <text:s/></text:span><text:span text:style-name="T38">□否（請說明：</text:span><text:span text:style-name="T42"> <text:s text:c="10"/></text:span><text:span text:style-name="T38">）</text:span></text:p>
      <text:list xml:id="list154329835147974" text:continue-numbering="true" text:style-name="WW8Num6">
        <text:list-item>
          <text:p text:style-name="P116"><text:span text:style-name="T38">是否為員工專用：□是　□否（請說明：</text:span><text:span text:style-name="T42"> <text:s text:c="6"/></text:span><text:span text:style-name="T38">）</text:span></text:p>
        </text:list-item>
      </text:list>
      <text:p text:style-name="P68"><text:span text:style-name="T3">四、哺</text:span><text:span text:style-name="T22">(</text:span><text:span text:style-name="T3">集</text:span><text:span text:style-name="T22">)</text:span><text:span text:style-name="T3">乳室設備明細表：（請就靠背椅、桌子、電源插座、母乳儲存專用冰箱及有蓋垃圾桶等申請項目，填寫項目名稱、規格、數量、單價、金額等。）</text:span></text:p>
      <text:p text:style-name="P77"><text:span text:style-name="T3">（一）哺</text:span><text:span text:style-name="T23">(</text:span><text:span text:style-name="T3">集</text:span><text:span text:style-name="T23">)</text:span><text:span text:style-name="T3">乳室已有且不申請經費補助之</text:span>設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9">設備名稱</text:p>
          </table:table-cell>
          <table:table-cell table:style-name="表格2.A1" office:value-type="string">
            <text:p text:style-name="P41">規格</text:p>
          </table:table-cell>
          <table:table-cell table:style-name="表格2.C1" office:value-type="string">
            <text:p text:style-name="P41">數量</text:p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C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C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C1" office:value-type="string">
            <text:p text:style-name="P43"/>
          </table:table-cell>
        </table:table-row>
      </table:table>
      <text:p text:style-name="P77"><text:span text:style-name="T3">（二）申請經費補助之</text:span>設備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41">申請項目名稱</text:p>
          </table:table-cell>
          <table:table-cell table:style-name="表格3.A1" office:value-type="string">
            <text:p text:style-name="P41">規格</text:p>
          </table:table-cell>
          <table:table-cell table:style-name="表格3.A1" office:value-type="string">
            <text:p text:style-name="P41">數量</text:p>
          </table:table-cell>
          <table:table-cell table:style-name="表格3.A1" office:value-type="string">
            <text:p text:style-name="P41">單價</text:p>
          </table:table-cell>
          <table:table-cell table:style-name="表格3.E1" office:value-type="string">
            <text:p text:style-name="P41">金額</text:p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E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E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E1" office:value-type="string">
            <text:p text:style-name="P40"/>
          </table:table-cell>
        </table:table-row>
      </table:table>
      <text:p text:style-name="P12">五、經費預算</text:p>
      <text:p text:style-name="P78"><text:span text:style-name="T47">(</text:span><text:span text:style-name="T45">一</text:span><text:span text:style-name="T47">) <text:s text:c="2"/></text:span><text:span text:style-name="T45">執行本計畫所需總經費預算：</text:span><text:span text:style-name="T46"> <text:s text:c="12"/></text:span><text:span text:style-name="T45">元。</text:span></text:p>
      <text:p text:style-name="P78"><text:span text:style-name="T47">(</text:span><text:span text:style-name="T45">二</text:span><text:span text:style-name="T47">) <text:s text:c="2"/></text:span><text:span text:style-name="T45">雇主自行負擔金額：</text:span><text:span text:style-name="T46"> <text:s text:c="20"/></text:span><text:span text:style-name="T45">元。</text:span></text:p>
      <text:p text:style-name="P78"><text:span text:style-name="T47">(</text:span><text:span text:style-name="T45">三</text:span><text:span text:style-name="T47">) <text:s text:c="2"/></text:span><text:span text:style-name="T45">申請地方政府補助金額：</text:span><text:span text:style-name="T47"> <text:s text:c="16"/></text:span><text:span text:style-name="T45">元。</text:span></text:p>
      <text:p text:style-name="P78"><text:span text:style-name="T47">(</text:span><text:span text:style-name="T45">四</text:span><text:span text:style-name="T47">) <text:s text:c="2"/></text:span><text:span text:style-name="T45">申請勞動部補助金額：</text:span><text:span text:style-name="T47"> <text:s text:c="18"/></text:span><text:span text:style-name="T45">元。</text:span></text:p>
      <text:p text:style-name="P78"><text:span text:style-name="T47">(</text:span><text:span text:style-name="T45">五</text:span><text:span text:style-name="T47">) <text:s text:c="2"/></text:span><text:span text:style-name="T45">其他單位補助金額：</text:span><text:span text:style-name="T46"> <text:s text:c="20"/></text:span><text:span text:style-name="T45">元。</text:span></text:p>
      <text:p text:style-name="P79">註<text:span text:style-name="T19">.</text:span>地方政府加上勞動部補助金額，最高不超過總經費預算的80%</text:p>
      <text:p text:style-name="P48"><text:soft-page-break/><text:span text:style-name="T1">附件一之三</text:span></text:p>
      <text:p text:style-name="P91"><text:span text:style-name="T30">勞動部補助哺(集)乳室</text:span>成果報告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row table:style-name="表格4.1">
          <table:table-cell table:style-name="表格4.A1" office:value-type="string">
            <text:p text:style-name="P81">計畫名稱</text:p>
          </table:table-cell>
          <table:table-cell table:style-name="表格4.B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0"><text:span text:style-name="T12">申請單位名稱</text:span></text:p>
          </table:table-cell>
          <table:table-cell table:style-name="表格4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0"><text:span text:style-name="T12">申請單位負責人</text:span></text:p>
          </table:table-cell>
          <table:table-cell table:style-name="表格4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81">計畫實施情形</text:p>
            <text:p text:style-name="P82"><text:span text:style-name="T12">（如辦理效益及影響）</text:span></text:p>
          </table:table-cell>
          <table:table-cell table:style-name="表格4.B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3" office:value-type="string">
            <text:p text:style-name="P81">經費</text:p>
          </table:table-cell>
          <table:table-cell table:style-name="表格4.B5" office:value-type="string">
            <text:p text:style-name="P85">預算數</text:p>
          </table:table-cell>
          <table:table-cell table:style-name="表格4.B2" table:number-columns-spanned="5" office:value-type="string">
            <text:p text:style-name="P86">實支數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5" table:number-rows-spanned="2" office:value-type="string">
            <text:p text:style-name="P36"/>
          </table:table-cell>
          <table:table-cell table:style-name="表格4.B5" office:value-type="string">
            <text:p text:style-name="P87"><text:span text:style-name="T12">勞動部補助</text:span></text:p>
          </table:table-cell>
          <table:table-cell table:style-name="表格4.B5" office:value-type="string">
            <text:p text:style-name="P88">地方政府補助</text:p>
          </table:table-cell>
          <table:table-cell table:style-name="表格4.B5" office:value-type="string">
            <text:p text:style-name="P88">其他單位補助</text:p>
          </table:table-cell>
          <table:table-cell table:style-name="表格4.B5" office:value-type="string">
            <text:p text:style-name="P34">自籌款</text:p>
          </table:table-cell>
          <table:table-cell table:style-name="表格4.B2" office:value-type="string">
            <text:p text:style-name="P89">合計</text:p>
          </table:table-cell>
        </table:table-row>
        <table:table-row table:style-name="表格4.7">
          <table:covered-table-cell/>
          <table:covered-table-cell/>
          <table:table-cell table:style-name="表格4.B5" office:value-type="string">
            <text:p text:style-name="P36"/>
          </table:table-cell>
          <table:table-cell table:style-name="表格4.B5" office:value-type="string">
            <text:p text:style-name="P36"/>
          </table:table-cell>
          <table:table-cell table:style-name="表格4.B5" office:value-type="string">
            <text:p text:style-name="P36"/>
          </table:table-cell>
          <table:table-cell table:style-name="表格4.B5" office:value-type="string">
            <text:p text:style-name="P36"/>
          </table:table-cell>
          <table:table-cell table:style-name="表格4.B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81">其他</text:p>
          </table:table-cell>
          <table:table-cell table:style-name="表格4.B2" table:number-columns-spanned="6" office:value-type="string">
            <text:p text:style-name="P9"><text:span text:style-name="T12">員工人數</text:span><text:span text:style-name="T31">：</text:span><text:span text:style-name="T32"> <text:s text:c="5"/></text:span><text:span text:style-name="T3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81">附件</text:p>
          </table:table-cell>
          <table:table-cell table:style-name="表格4.B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90"><text:span text:style-name="T6">辦理單位（下列人員請簽名或蓋章）</text:span></text:p>
      <text:p text:style-name="P93"><text:span text:style-name="T12">業務承辦人：</text:span><text:span text:style-name="T14"><text:tab/> <text:s text:c="2"/></text:span><text:span text:style-name="T10">承辦單位</text:span><text:span text:style-name="T12">主管：</text:span></text:p>
      <text:p text:style-name="P44"/>
      <text:p text:style-name="P95"><text:span text:style-name="T12">會計：</text:span><text:span text:style-name="T14"><text:tab/></text:span></text:p>
      <text:p text:style-name="P32"/>
      <text:p text:style-name="P32"/>
      <text:p text:style-name="P50">勞動部</text:p>
      <text:p text:style-name="P96"><text:span text:style-name="T12">承辦人：</text:span><text:span text:style-name="T14"><text:tab/></text:span><text:span text:style-name="T12">科長：</text:span><text:span text:style-name="T16"><text:tab/> <text:s text:c="10"/></text:span><text:span text:style-name="T12">主管：</text:span></text:p>
      <text:p text:style-name="P51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text:span text:style-name="T1">附件一之四</text:span></text:p>
      <text:p text:style-name="P47"><text:span text:style-name="T2">勞動部補助哺</text:span><text:span text:style-name="T21">(</text:span><text:span text:style-name="T2">集</text:span><text:span text:style-name="T21">)</text:span><text:span text:style-name="T2">乳室經費報告表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99">原申請</text:p>
            <text:p text:style-name="P99">項目</text:p>
          </table:table-cell>
          <table:table-cell table:style-name="表格5.B1" table:number-rows-spanned="2" office:value-type="string">
            <text:p text:style-name="P30"><text:span text:style-name="T12">原列</text:span><text:span text:style-name="T16"><text:line-break/></text:span><text:span text:style-name="T12">預算</text:span></text:p>
          </table:table-cell>
          <table:table-cell table:style-name="表格5.C1" table:number-columns-spanned="5" office:value-type="string">
            <text:p text:style-name="P100"><text:span text:style-name="T12">實支數</text:span></text:p>
          </table:table-cell>
          <table:covered-table-cell/>
          <table:covered-table-cell/>
          <table:covered-table-cell/>
          <table:covered-table-cell/>
          <table:table-cell table:style-name="表格5.B1" table:number-rows-spanned="2" office:value-type="string">
            <text:p text:style-name="P34">單據編號</text:p>
          </table:table-cell>
          <table:table-cell table:style-name="表格5.I1" table:number-rows-spanned="2" office:value-type="string">
            <text:p text:style-name="P83">說明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60"><text:span text:style-name="T12">勞動部補助</text:span></text:p>
          </table:table-cell>
          <table:table-cell table:style-name="表格5.C2" office:value-type="string">
            <text:p text:style-name="P61">地方政府補助</text:p>
          </table:table-cell>
          <table:table-cell table:style-name="表格5.C2" office:value-type="string">
            <text:p text:style-name="P61">其他單位補助</text:p>
          </table:table-cell>
          <table:table-cell table:style-name="表格5.C2" office:value-type="string">
            <text:p text:style-name="P61">自籌款</text:p>
          </table:table-cell>
          <table:table-cell table:style-name="表格5.C2" office:value-type="string">
            <text:p text:style-name="P61">合計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6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 table:style-name="表格5.4">
          <table:table-cell table:style-name="表格5.A3" office:value-type="string">
            <text:p text:style-name="P36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 table:style-name="表格5.5">
          <table:table-cell table:style-name="表格5.A3" office:value-type="string">
            <text:p text:style-name="P36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 table:style-name="表格5.6">
          <table:table-cell table:style-name="表格5.A3" office:value-type="string">
            <text:p text:style-name="P36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 table:style-name="表格5.7">
          <table:table-cell table:style-name="表格5.A3" office:value-type="string">
            <text:p text:style-name="P36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 table:style-name="表格5.8">
          <table:table-cell table:style-name="表格5.A3" office:value-type="string">
            <text:p text:style-name="P36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 table:style-name="表格5.9">
          <table:table-cell table:style-name="表格5.A3" office:value-type="string">
            <text:p text:style-name="P36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 table:style-name="表格5.10">
          <table:table-cell table:style-name="表格5.A3" office:value-type="string">
            <text:p text:style-name="P36"/>
            <text:p text:style-name="P35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6"/>
          </table:table-cell>
          <table:table-cell table:style-name="表格5.I3" office:value-type="string">
            <text:p text:style-name="P36"/>
          </table:table-cell>
        </table:table-row>
        <table:table-row table:style-name="表格5.11">
          <table:table-cell table:style-name="表格5.A11" office:value-type="string">
            <text:p text:style-name="P84">總計</text:p>
          </table:table-cell>
          <table:table-cell table:style-name="表格5.B11" office:value-type="string">
            <text:p text:style-name="P36"/>
          </table:table-cell>
          <table:table-cell table:style-name="表格5.B11" office:value-type="string">
            <text:p text:style-name="P36"/>
          </table:table-cell>
          <table:table-cell table:style-name="表格5.B11" office:value-type="string">
            <text:p text:style-name="P36"/>
          </table:table-cell>
          <table:table-cell table:style-name="表格5.B11" office:value-type="string">
            <text:p text:style-name="P36"/>
          </table:table-cell>
          <table:table-cell table:style-name="表格5.B11" office:value-type="string">
            <text:p text:style-name="P36"/>
          </table:table-cell>
          <table:table-cell table:style-name="表格5.B11" office:value-type="string">
            <text:p text:style-name="P36"/>
          </table:table-cell>
          <table:table-cell table:style-name="表格5.B11" office:value-type="string">
            <text:p text:style-name="P36"/>
          </table:table-cell>
          <table:table-cell table:style-name="表格5.I11" office:value-type="string">
            <text:p text:style-name="P36"/>
          </table:table-cell>
        </table:table-row>
      </table:table>
      <text:p text:style-name="P32"/>
      <text:p text:style-name="P90"><text:span text:style-name="T6">辦理單位（下列人員請簽名或蓋章）</text:span></text:p>
      <text:p text:style-name="P94"><text:span text:style-name="T12">業務承辦人：</text:span><text:span text:style-name="T14"><text:tab/></text:span><text:span text:style-name="T10">承辦單位</text:span><text:span text:style-name="T12">主管：</text:span></text:p>
      <text:p text:style-name="P32"/>
      <text:p text:style-name="P97"><text:span text:style-name="T12">會計：</text:span><text:span text:style-name="T14"><text:tab/></text:span></text:p>
      <text:p text:style-name="P32"/>
      <text:p text:style-name="P32"/>
      <text:p text:style-name="P50">勞動部</text:p>
      <text:p text:style-name="P98"><text:span text:style-name="T12">承辦人：</text:span><text:span text:style-name="T14"><text:tab/></text:span><text:span text:style-name="T12">科長：</text:span><text:span text:style-name="T16"><text:tab/></text:span><text:span text:style-name="T12">主管：</text:span></text:p>
      <text:p text:style-name="P32"/>
      <text:p text:style-name="P48"/>
      <text:p text:style-name="P48"/>
      <text:p text:style-name="P48"/>
      <text:p text:style-name="P48"/>
      <text:p text:style-name="P48"/>
      <text:p text:style-name="P48"/>
      <text:p text:style-name="P15"><text:soft-page-break/>附件一之五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16">申請單位名稱：</text:p>
            <text:p text:style-name="P1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7" office:value-type="string">
            <text:p text:style-name="P106">勞動部補助哺(集)乳室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4"/>
          </table:table-cell>
          <table:table-cell table:style-name="表格6.A3" office:value-type="string">
            <text:p text:style-name="P26"/>
          </table:table-cell>
          <table:table-cell table:style-name="表格6.A3" office:value-type="string">
            <text:p text:style-name="P26"/>
          </table:table-cell>
          <table:table-cell table:style-name="表格6.A3" table:number-columns-spanned="3" office:value-type="string">
            <text:p text:style-name="P26"/>
          </table:table-cell>
          <table:covered-table-cell/>
          <table:covered-table-cell/>
          <table:table-cell table:style-name="表格6.G3" office:value-type="string">
            <text:p text:style-name="P18"><text:span text:style-name="T2"><text:s/></text:span><text:span text:style-name="T48">年 <text:s/>月 <text:s/>日</text:span></text:p>
          </table:table-cell>
        </table:table-row>
        <table:table-row table:style-name="表格6.4">
          <table:table-cell table:style-name="表格6.A4" table:number-columns-spanned="3" office:value-type="string">
            <text:p text:style-name="P45"><text:span text:style-name="T34">分攤項目，計</text:span><text:span text:style-name="T33"> <text:s text:c="3"/></text:span><text:span text:style-name="T34">項：</text:span></text:p>
          </table:table-cell>
          <table:covered-table-cell/>
          <table:covered-table-cell/>
          <table:table-cell table:style-name="表格6.D4" table:number-columns-spanned="4" office:value-type="string">
            <text:p text:style-name="P22">實支數： <text:s text:c="16"/>元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5" office:value-type="string">
            <text:p text:style-name="P21">分攤機關/單位名稱</text:p>
          </table:table-cell>
          <table:table-cell table:style-name="表格6.A5" office:value-type="string">
            <text:p text:style-name="P101"><text:span text:style-name="T2"><text:s/></text:span><text:span text:style-name="T48">分 <text:s text:c="2"/>攤</text:span></text:p>
            <text:p text:style-name="P21">比 <text:s text:c="2"/>例(%)</text:p>
          </table:table-cell>
          <table:table-cell table:style-name="表格6.A5" office:value-type="string">
            <text:p text:style-name="P101"><text:span text:style-name="T2"><text:s/></text:span><text:span text:style-name="T48">分 <text:s text:c="2"/>攤</text:span></text:p>
            <text:p text:style-name="P21">金 <text:s text:c="2"/>額(元)</text:p>
          </table:table-cell>
          <table:table-cell table:style-name="表格6.D5" table:number-columns-spanned="4" office:value-type="string">
            <text:p text:style-name="P21">說 <text:s text:c="7"/>明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25">　</text:p>
          </table:table-cell>
          <table:table-cell table:style-name="表格6.A6" office:value-type="string">
            <text:p text:style-name="P27"/>
          </table:table-cell>
          <table:table-cell table:style-name="表格6.A6" office:value-type="string">
            <text:p text:style-name="P25">　</text:p>
          </table:table-cell>
          <table:table-cell table:style-name="表格6.D6" table:number-rows-spanned="5" table:number-columns-spanned="4" office:value-type="string">
            <text:p text:style-name="P102"><text:span text:style-name="T44">檢附支出分攤表及支出憑證影本送本部結報，有關支出憑證正本由辦理單位另行保存。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25">　</text:p>
          </table:table-cell>
          <table:table-cell table:style-name="表格6.A6" office:value-type="string">
            <text:p text:style-name="P27"/>
          </table:table-cell>
          <table:table-cell table:style-name="表格6.C7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25">　</text:p>
          </table:table-cell>
          <table:table-cell table:style-name="表格6.A6" office:value-type="string">
            <text:p text:style-name="P25">　</text:p>
          </table:table-cell>
          <table:table-cell table:style-name="表格6.C8" office:value-type="string">
            <text:p text:style-name="P25">　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25">　</text:p>
          </table:table-cell>
          <table:table-cell table:style-name="表格6.A6" office:value-type="string">
            <text:p text:style-name="P25">　</text:p>
          </table:table-cell>
          <table:table-cell table:style-name="表格6.A6" office:value-type="string">
            <text:p text:style-name="P25">　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10"><text:span text:style-name="T36"><text:s text:c="2"/></text:span><text:span text:style-name="T35"><text:s/></text:span><text:span text:style-name="T34">合 <text:s text:c="4"/>計</text:span></text:p>
          </table:table-cell>
          <table:table-cell table:style-name="表格6.A6" office:value-type="string">
            <text:p text:style-name="P25">　</text:p>
          </table:table-cell>
          <table:table-cell table:style-name="表格6.A6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7" office:value-type="string">
            <text:p text:style-name="P10"><text:span text:style-name="T6">辦理單位（下列人員請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1" office:value-type="string">
            <text:p text:style-name="P19">業務承辦人</text:p>
          </table:table-cell>
          <table:table-cell table:style-name="表格6.A11" office:value-type="string">
            <text:p text:style-name="P45"><text:span text:style-name="T35"><text:s/></text:span><text:span text:style-name="T34">會計</text:span></text:p>
          </table:table-cell>
          <table:table-cell table:style-name="表格6.C12" table:number-rows-spanned="2" office:value-type="string">
            <text:p text:style-name="P22">承辦單位主管</text:p>
          </table:table-cell>
          <table:table-cell table:style-name="表格6.C12" table:number-rows-spanned="2" office:value-type="string">
            <text:p text:style-name="P20"/>
          </table:table-cell>
          <table:table-cell table:style-name="表格6.A11" office:value-type="string">
            <text:p text:style-name="P19">負責人</text:p>
          </table:table-cell>
          <table:table-cell table:style-name="表格6.A11" table:number-columns-spanned="2" office:value-type="string">
            <text:p text:style-name="P23"/>
          </table:table-cell>
          <table:covered-table-cell/>
        </table:table-row>
        <table:table-row table:style-name="表格6.12">
          <table:table-cell table:style-name="表格6.A11" office:value-type="string">
            <text:p text:style-name="P29"/>
          </table:table-cell>
          <table:table-cell table:style-name="表格6.A11" office:value-type="string">
            <text:p text:style-name="P26"/>
          </table:table-cell>
          <table:covered-table-cell/>
          <table:covered-table-cell/>
          <table:table-cell table:style-name="表格6.A11" office:value-type="string">
            <text:p text:style-name="P26"/>
          </table:table-cell>
          <table:table-cell table:style-name="表格6.A11" table:number-columns-spanned="2" office:value-type="string">
            <text:p text:style-name="P28"/>
          </table:table-cell>
          <table:covered-table-cell/>
        </table:table-row>
      </table:table>
      <text:p text:style-name="P15"/>
      <text:p text:style-name="P14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新細明體1" style:font-family-asian="新細明體, PMingLiU" style:font-family-generic-asian="roman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00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language="en" fo:country="US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831cm" fo:text-indent="-1.27cm" fo:margin-left="3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3.535cm" fo:text-indent="-1.27cm" fo:margin-left="3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06cm" fo:text-indent="-0.741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, 2, 3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3.254cm" fo:text-indent="-0.74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72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54cm" fo:text-indent="-1.72cm" fo:margin-left="5.0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651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64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, 2, 3, ...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199cm" fo:margin-left="2.101cm" fo:margin-right="2.101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輔助勞工進修實施要點</dc:title>
    <meta:initial-creator>labor</meta:initial-creator>
    <meta:creation-date>2019-01-18T10:58:00</meta:creation-date>
    <dc:creator>顏俊賢</dc:creator>
    <dc:date>2019-01-18T10:58:00</dc:date>
    <meta:print-date>2018-08-03T15:29:00</meta:print-date>
    <meta:editing-cycles>3</meta:editing-cycles>
    <meta:generator>NDC_ODF_Application_Tools/1.0.3$Windows_x86 LibreOffice_project/8ad3e16aadc5e73175a2d44b1abec8638aa18880</meta:generator>
    <meta:document-statistic meta:table-count="6" meta:image-count="0" meta:object-count="0" meta:page-count="5" meta:paragraph-count="152" meta:word-count="1524" meta:character-count="2027" meta:non-whitespace-character-count="1538"/>
  </office:meta>
</office:document-meta>
</file>