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32cm" table:align="left" style:writing-mode="lr-tb"/>
    </style:style>
    <style:style style:name="表格1.A" style:family="table-column">
      <style:table-column-properties style:column-width="0.912cm"/>
    </style:style>
    <style:style style:name="表格1.B" style:family="table-column">
      <style:table-column-properties style:column-width="0.914cm"/>
    </style:style>
    <style:style style:name="表格1.H" style:family="table-column">
      <style:table-column-properties style:column-width="0.931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647cm" table:align="center" style:writing-mode="lr-tb"/>
    </style:style>
    <style:style style:name="表格2.A" style:family="table-column">
      <style:table-column-properties style:column-width="4.318cm"/>
    </style:style>
    <style:style style:name="表格2.B" style:family="table-column">
      <style:table-column-properties style:column-width="11.3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29cm" style:vertical-align="top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8pt" fo:letter-spacing="0.035cm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margin-left="2.469cm" fo:margin-right="0cm" fo:text-indent="-2.469cm" style:auto-text-indent="false"/>
    </style:style>
    <style:style style:name="P6" style:family="paragraph" style:parent-style-name="Standard">
      <style:paragraph-properties fo:margin-left="0cm" fo:margin-right="0cm" fo:text-indent="3.8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indent="0.494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 style:vertical-align="top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29cm" style:vertical-align="top"/>
      <style:text-properties style:font-name="標楷體" fo:font-size="9pt" style:font-name-asian="標楷體" style:font-size-asian="9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領 <text:s text:c="6"/>據</text:p>
      <text:p text:style-name="P5"><text:span text:style-name="T1">茲收到勞動部補助辦理 <text:s text:c="4"/>年度</text:span><text:span text:style-name="T4">托兒設施</text:span><text:span text:style-name="T1">經費計新臺幣 <text:s text:c="5"/>萬 <text:s text:c="5"/>仟 <text:s text:c="5"/>佰 <text:s text:c="6"/>拾 <text:s text:c="5"/>元整無訛。</text:span></text:p>
      <text:p text:style-name="Standard"><text:span text:style-name="T1">具領單位（應與開戶之戶名相同）： <text:s text:c="11"/>（</text:span><text:span text:style-name="T2">請</text:span><text:span text:style-name="T3">註明事業單位名稱</text:span><text:span text:style-name="T2">，並</text:span><text:span text:style-name="T3">蓋事業單位印章</text:span><text:span text:style-name="T1">）</text:span></text:p>
      <text:p text:style-name="P1">負責人： <text:s text:c="25"/>（請簽名或蓋章）</text:p>
      <text:p text:style-name="P1">主辦會計： <text:s text:c="23"/>（請簽名或蓋章）</text:p>
      <text:p text:style-name="P1">單位主管： <text:s text:c="23"/>（請簽名或蓋章）</text:p>
      <text:p text:style-name="P1">承辦人： <text:s text:c="25"/>（請簽名或蓋章）</text:p>
      <text:p text:style-name="P11"><text:s text:c="27"/>□□□□□</text:p>
      <text:p text:style-name="P2">地 <text:s text:c="10"/>址：</text:p>
      <text:p text:style-name="P2"/>
      <text:p text:style-name="P1"><draw:frame draw:style-name="fr1" draw:name="框架1" text:anchor-type="paragraph" svg:y="1.916cm" svg:width="7.32cm" draw:z-index="0"><draw:text-box fo:min-height="0.058cm"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A"/><table:table-column table:style-name="表格1.B"/><table:table-column table:style-name="表格1.A"/><table:table-column table:style-name="表格1.H"/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H1" office:value-type="string"><text:p text:style-name="P3"/></table:table-cell></table:table-row></table:table></draw:text-box></draw:frame>電 <text:s text:c="10"/>話：</text:p>
      <text:p text:style-name="P4"/>
      <text:p text:style-name="P6">統一編號：</text:p>
      <text:p text:style-name="P1"/>
      <text:p text:style-name="P7">中 <text:s text:c="4"/>華 <text:s text:c="4"/>民 <text:s text:c="4"/>國 <text:s text:c="8"/>年 <text:s text:c="8"/>月 <text:s text:c="9"/>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受款銀行（郵局）</text:p>
            <text:p text:style-name="P3">（含代碼及分行）</text:p>
          </table:table-cell>
          <table:table-cell table:style-name="表格2.B1" office:value-type="string">
            <text:p text:style-name="P1">銀行（郵局）代碼（全碼）：</text:p>
            <text:p text:style-name="P3">銀行名稱： <text:s text:c="7"/>銀行（郵局） <text:s text:c="4"/>分行（局）</text:p>
          </table:table-cell>
        </table:table-row>
        <table:table-row table:style-name="表格2.1">
          <table:table-cell table:style-name="表格2.A1" office:value-type="string">
            <text:p text:style-name="P1">帳 <text:s text:c="10"/>號</text:p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戶 <text:s text:c="10"/>名</text:p>
          </table:table-cell>
          <table:table-cell table:style-name="表格2.B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據</dc:title>
    <meta:initial-creator>lungamy00</meta:initial-creator>
    <meta:creation-date>2019-01-18T10:59:00</meta:creation-date>
    <dc:creator>顏俊賢</dc:creator>
    <dc:date>2019-01-18T10:59:00</dc:date>
    <meta:print-date>2012-10-17T09:02:00</meta:print-date>
    <meta:editing-cycles>3</meta:editing-cycles>
    <meta:generator>NDC_ODF_Application_Tools/1.0.3$Windows_x86 LibreOffice_project/8ad3e16aadc5e73175a2d44b1abec8638aa18880</meta:generator>
    <meta:document-statistic meta:table-count="2" meta:image-count="0" meta:object-count="0" meta:page-count="1" meta:paragraph-count="18" meta:word-count="191" meta:character-count="473" meta:non-whitespace-character-count="191"/>
  </office:meta>
</office:document-meta>
</file>