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1.279cm" table:align="left" style:writing-mode="lr-tb"/>
    </style:style>
    <style:style style:name="表格1.A" style:family="table-column">
      <style:table-column-properties style:column-width="0.635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2.665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7.775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9cm" fo:keep-together="always"/>
    </style:style>
    <style:style style:name="表格1.3" style:family="table-row">
      <style:table-row-properties style:min-row-height="0.5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882cm" fo:keep-together="always"/>
    </style:style>
    <style:style style:name="表格1.7" style:family="table-row">
      <style:table-row-properties style:min-row-height="1.194cm" fo:keep-together="always"/>
    </style:style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564cm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style:font-name="標楷體" style:font-name-asian="標楷體" style:font-size-complex="12pt" style:font-relief="embossed"/>
    </style:style>
    <style:style style:name="P14" style:family="paragraph" style:parent-style-name="Standard">
      <style:paragraph-properties style:snap-to-layout-grid="false"/>
      <style:text-properties fo:color="#ffffff" style:font-name="標楷體" style:font-name-asian="標楷體" style:font-relief="embossed"/>
    </style:style>
    <style:style style:name="P15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01cm" fo:margin-right="0.101cm" fo:text-indent="0cm" style:auto-text-indent="false"/>
    </style:style>
    <style:style style:name="P17" style:family="paragraph" style:parent-style-name="Standard">
      <style:paragraph-properties fo:margin-left="0.101cm" fo:margin-right="0cm" fo:line-height="0.635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line-height="0.564cm" fo:text-indent="0.212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-0.953cm" fo:margin-right="-1.542cm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-0.953cm" fo:margin-right="0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766cm" fo:margin-right="0cm" fo:text-indent="-0.766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margin-left="0.766cm" fo:margin-right="0cm" fo:text-indent="-0.766cm" style:auto-text-indent="false"/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/>
    </style:style>
    <style:style style:name="P2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size-complex="18pt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margin-left="0cm" fo:margin-right="0cm" fo:text-indent="-0.953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5.875cm" svg:y="-0.318cm" svg:width="1.693cm" svg:height="6.668cm" draw:z-index="1"><draw:text-box><text:p text:style-name="P1"/></draw:text-box></draw:frame><draw:frame draw:style-name="fr1" draw:name="框架2" text:anchor-type="char" svg:x="16.51cm" svg:y="-0.318cm" svg:width="1.058cm" svg:height="6.668cm" draw:z-index="0"><draw:text-box><text:p text:style-name="Standard"/></draw:text-box></draw:frame>勞 <text:s/>動 <text:s/>部</text:p>
      <text:p text:style-name="P2">支 出 憑 證 黏 存 單</text:p>
      <text:p text:style-name="P15">所屬年度：108</text:p>
      <table:table table:name="表格1" table:style-name="表格1">
        <table:table-column table:style-name="表格1.A" table:number-columns-repeated="9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2"><text:span text:style-name="T1">黏貼單據 <text:s text:c="6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6"><text:span text:style-name="T1">計畫名稱：108年勞動部補助哺(集)乳室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4">用途摘要</text:p>
          </table:table-cell>
          <table:covered-table-cell/>
          <table:table-cell table:style-name="表格1.A1" table:number-rows-spanned="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十</text:p>
          </table:table-cell>
          <table:table-cell table:style-name="表格1.A4" office:value-type="string">
            <text:p text:style-name="P6">億</text:p>
          </table:table-cell>
          <table:table-cell table:style-name="表格1.A4" office:value-type="string">
            <text:p text:style-name="P7">千</text:p>
          </table:table-cell>
          <table:table-cell table:style-name="表格1.A4" office:value-type="string">
            <text:p text:style-name="P7">百</text:p>
          </table:table-cell>
          <table:table-cell table:style-name="表格1.A4" office:value-type="string">
            <text:p text:style-name="P7">十</text:p>
          </table:table-cell>
          <table:table-cell table:style-name="表格1.A4" office:value-type="string">
            <text:p text:style-name="P7">萬</text:p>
          </table:table-cell>
          <table:table-cell table:style-name="表格1.A4" office:value-type="string">
            <text:p text:style-name="P7">千</text:p>
          </table:table-cell>
          <table:table-cell table:style-name="表格1.A4" office:value-type="string">
            <text:p text:style-name="P7">百</text:p>
          </table:table-cell>
          <table:table-cell table:style-name="表格1.A3" office:value-type="string">
            <text:p text:style-name="P7">十</text:p>
          </table:table-cell>
          <table:table-cell table:style-name="表格1.A3" office:value-type="string">
            <text:p text:style-name="P7">元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7">＄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8"/>
          </table:table-cell>
          <table:table-cell table:style-name="表格1.A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1" office:value-type="string">
            <text:p text:style-name="P24">承辦人員蓋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單位主管蓋章處</text:p>
          </table:table-cell>
          <table:covered-table-cell/>
        </table:table-row>
        <table:table-row table:style-name="表格1.7">
          <table:table-cell table:style-name="表格1.A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</table:table>
      <text:p text:style-name="P19"><text:span text:style-name="T2">---------------------</text:span>憑-------證-------黏-------貼-------線----------------------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/>
      <text:p text:style-name="P20">註1.三聯式發票請黏貼收執聯及扣抵聯。</text:p>
      <text:p text:style-name="P25">註2.檢附原始憑證影本者，請於影本上加註「與正本相符字樣」，並於下方說明欄，說明無法檢附正本之原因。</text:p>
      <text:p text:style-name="P22"><draw:frame draw:style-name="fr2" draw:name="框架3" text:anchor-type="char" svg:x="0.242cm" svg:y="0.085cm" svg:width="16.281cm" svg:height="3.052cm" draw:z-index="2"><draw:text-box><text:p text:style-name="P10">無法檢附原始憑證正本之原因：</text:p><text:p text:style-name="P11"/></draw:text-box></draw:frame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機 關 名 稱 ）</dc:title>
    <meta:initial-creator>會計管理中心</meta:initial-creator>
    <meta:creation-date>2019-01-18T11:00:00</meta:creation-date>
    <dc:creator>顏俊賢</dc:creator>
    <dc:date>2019-01-18T11:02:00</dc:date>
    <meta:print-date>2015-04-23T14:56:00</meta:print-date>
    <meta:editing-cycles>3</meta:editing-cycles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4" meta:word-count="164" meta:character-count="252" meta:non-whitespace-character-count="235"/>
  </office:meta>
</office:document-meta>
</file>