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2LVL2" style:num-suffix="、" style:num-format="壱, 弐, 参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3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4LVL2" style:num-suffix="、" style:num-format="壱, 弐, 参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in" text:min-label-width="0.3333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、" style:num-format="一, 十, 一百(繁), ...">
        <style:list-level-properties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31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729in" text:min-label-width="0.3333in"/>
      </text:list-level-style-number>
      <text:list-level-style-number text:level="2" style:num-suffix="、" style:num-format="甲, 乙, 丙, ...">
        <style:list-level-properties text:space-before="1.2062in" text:min-label-width="0.3333in"/>
      </text:list-level-style-number>
      <text:list-level-style-number text:level="3" style:num-suffix="." style:num-format="i">
        <style:list-level-properties fo:text-align="end" text:space-before="1.5395in" text:min-label-width="0.3333in"/>
      </text:list-level-style-number>
      <text:list-level-style-number text:level="4" style:num-suffix="." style:num-format="1">
        <style:list-level-properties text:space-before="1.8729in" text:min-label-width="0.3333in"/>
      </text:list-level-style-number>
      <text:list-level-style-number text:level="5" style:num-suffix="、" style:num-format="甲, 乙, 丙, ...">
        <style:list-level-properties text:space-before="2.2062in" text:min-label-width="0.3333in"/>
      </text:list-level-style-number>
      <text:list-level-style-number text:level="6" style:num-suffix="." style:num-format="i">
        <style:list-level-properties fo:text-align="end" text:space-before="2.5395in" text:min-label-width="0.3333in"/>
      </text:list-level-style-number>
      <text:list-level-style-number text:level="7" style:num-suffix="." style:num-format="1">
        <style:list-level-properties text:space-before="2.8729in" text:min-label-width="0.3333in"/>
      </text:list-level-style-number>
      <text:list-level-style-number text:level="8" style:num-suffix="、" style:num-format="甲, 乙, 丙, ...">
        <style:list-level-properties text:space-before="3.2062in" text:min-label-width="0.3333in"/>
      </text:list-level-style-number>
      <text:list-level-style-number text:level="9" style:num-suffix="." style:num-format="i">
        <style:list-level-properties fo:text-align="end" text:space-before="3.539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86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6" style:parent-style-name="內文" style:family="paragraph">
      <style:paragraph-properties fo:text-align="center" fo:margin-right="-0.2868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list-style-name="LFO7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7" style:family="paragraph">
      <style:paragraph-properties fo:line-height="0.3472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list-style-name="LFO7" style:family="paragraph">
      <style:paragraph-properties fo:line-height="0.3472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LFO7" style:family="paragraph">
      <style:paragraph-properties fo:line-height="0.3472in" fo:margin-left="0.8861in" fo:text-indent="-0.1965in">
        <style:tab-stops>
          <style:tab-stop style:type="left" style:position="-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9" style:parent-style-name="清單段落" style:list-style-name="LFO7" style:family="paragraph">
      <style:paragraph-properties fo:line-height="0.3472in" fo:margin-left="0.8861in" fo:text-indent="-0.1965in">
        <style:tab-stops>
          <style:tab-stop style:type="left" style:position="-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0" style:parent-style-name="清單段落" style:list-style-name="LFO7" style:family="paragraph">
      <style:paragraph-properties fo:line-height="0.3472in" fo:margin-left="0.8861in" fo:text-indent="-0.1965in">
        <style:tab-stops>
          <style:tab-stop style:type="left" style:position="-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1" style:parent-style-name="清單段落" style:list-style-name="LFO7" style:family="paragraph">
      <style:paragraph-properties fo:line-height="0.3472in" fo:margin-left="0.8861in" fo:text-indent="-0.1965in">
        <style:tab-stops>
          <style:tab-stop style:type="left" style:position="-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" style:parent-style-name="清單段落" style:list-style-name="LFO7" style:family="paragraph">
      <style:paragraph-properties fo:line-height="0.3472in" fo:margin-left="0.8861in" fo:text-indent="-0.1965in">
        <style:tab-stops>
          <style:tab-stop style:type="left" style:position="-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" style:parent-style-name="清單段落" style:list-style-name="LFO7" style:family="paragraph">
      <style:paragraph-properties fo:line-height="0.3472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5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472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472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清單段落" style:list-style-name="LFO7" style:family="paragraph">
      <style:paragraph-properties fo:line-height="0.3472in" fo:margin-left="0.8861in" fo:text-indent="-0.2194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list-style-name="LFO7" style:family="paragraph">
      <style:paragraph-properties fo:line-height="0.3472in" fo:margin-left="0.3333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清單段落" style:list-style-name="LFO7" style:family="paragraph">
      <style:paragraph-properties fo:line-height="0.3472in" fo:margin-left="0.6666in">
        <style:tab-stops>
          <style:tab-stop style:type="left" style:position="-0.2729in"/>
          <style:tab-stop style:type="left" style:position="0.120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6" style:parent-style-name="清單段落" style:family="paragraph">
      <style:paragraph-properties fo:line-height="0.3472in" fo:margin-left="0.8861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list-style-name="LFO7" style:family="paragraph">
      <style:paragraph-properties fo:line-height="0.3472in" fo:margin-left="0.6666in">
        <style:tab-stops>
          <style:tab-stop style:type="left" style:position="-0.2729in"/>
          <style:tab-stop style:type="left" style:position="0.120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" style:parent-style-name="清單段落" style:list-style-name="LFO7" style:family="paragraph">
      <style:paragraph-properties style:snap-to-layout-grid="false" fo:line-height="0.3472in" fo:margin-left="0.8861in" fo:text-indent="-0.2194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清單段落" style:list-style-name="LFO7" style:family="paragraph">
      <style:paragraph-properties style:snap-to-layout-grid="false" fo:line-height="0.3472in" fo:margin-left="0.8861in" fo:text-indent="-0.219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list-style-name="LFO7" style:family="paragraph">
      <style:paragraph-properties style:snap-to-layout-grid="false" fo:line-height="0.3472in" fo:margin-left="0.6895in" fo:text-indent="-0.3937in">
        <style:tab-stops>
          <style:tab-stop style:type="left" style:position="-0.2958in"/>
          <style:tab-stop style:type="left" style:position="0.0979in"/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472in" fo:margin-left="0.6895in">
        <style:tab-stops>
          <style:tab-stop style:type="left" style:position="-0.2958in"/>
          <style:tab-stop style:type="left" style:position="0.0979in"/>
          <style:tab-stop style:type="left" style:position="0.1965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5" style:parent-style-name="清單段落" style:list-style-name="LFO7" style:family="paragraph">
      <style:paragraph-properties style:snap-to-layout-grid="false" fo:line-height="0.3472in" fo:margin-left="0.6895in" fo:text-indent="-0.3937in">
        <style:tab-stops>
          <style:tab-stop style:type="left" style:position="-0.2958in"/>
          <style:tab-stop style:type="left" style:position="0.0979in"/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 fo:margin-left="0.6881in" fo:text-indent="-0.6881in">
        <style:tab-stops>
          <style:tab-stop style:type="left" style:position="-1.180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7" style:parent-style-name="清單段落" style:list-style-name="LFO7" style:family="paragraph">
      <style:paragraph-properties style:snap-to-layout-grid="false" fo:line-height="0.3472in" fo:margin-left="0.6895in" fo:text-indent="-0.3937in">
        <style:tab-stops>
          <style:tab-stop style:type="left" style:position="-0.2958in"/>
          <style:tab-stop style:type="left" style:position="0.0979in"/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清單段落" style:list-style-name="LFO7" style:family="paragraph">
      <style:paragraph-properties style:snap-to-layout-grid="false" fo:line-height="0.3472in" fo:margin-left="1in">
        <style:tab-stops>
          <style:tab-stop style:type="left" style:position="-0.6062in"/>
          <style:tab-stop style:type="left" style:position="-0.2125in"/>
          <style:tab-stop style:type="left" style:position="-0.113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472in" fo:margin-left="1in">
        <style:tab-stops>
          <style:tab-stop style:type="left" style:position="-0.6062in"/>
          <style:tab-stop style:type="left" style:position="-0.2125in"/>
          <style:tab-stop style:type="left" style:position="-0.113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0" style:parent-style-name="清單段落" style:list-style-name="LFO7" style:family="paragraph">
      <style:paragraph-properties style:snap-to-layout-grid="false" fo:line-height="0.3472in" fo:margin-left="1in">
        <style:tab-stops>
          <style:tab-stop style:type="left" style:position="-0.6062in"/>
          <style:tab-stop style:type="left" style:position="-0.2125in"/>
          <style:tab-stop style:type="left" style:position="-0.113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472in" fo:margin-left="1in">
        <style:tab-stops>
          <style:tab-stop style:type="left" style:position="-0.6062in"/>
          <style:tab-stop style:type="left" style:position="-0.2125in"/>
          <style:tab-stop style:type="left" style:position="-0.113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2" style:parent-style-name="清單段落" style:list-style-name="LFO7" style:family="paragraph">
      <style:paragraph-properties style:snap-to-layout-grid="false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清單段落" style:list-style-name="LFO7" style:family="paragraph">
      <style:paragraph-properties style:snap-to-layout-grid="false" fo:line-height="0.3472in" fo:margin-left="0.6666in">
        <style:tab-stops>
          <style:tab-stop style:type="left" style:position="0.120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0.3472in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7" style:parent-style-name="清單段落" style:list-style-name="LFO7" style:family="paragraph">
      <style:paragraph-properties style:snap-to-layout-grid="false" fo:line-height="0.3472in" fo:margin-left="0.6666in">
        <style:tab-stops>
          <style:tab-stop style:type="left" style:position="0.120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0" style:parent-style-name="清單段落" style:list-style-name="LFO7" style:family="paragraph">
      <style:paragraph-properties style:snap-to-layout-grid="false" fo:line-height="0.3472in" fo:margin-left="0.8861in" fo:text-indent="-0.2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1" style:parent-style-name="清單段落" style:list-style-name="LFO7" style:family="paragraph">
      <style:paragraph-properties style:snap-to-layout-grid="false" fo:line-height="0.3472in" fo:margin-left="0.8861in" fo:text-indent="-0.2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2" style:parent-style-name="清單段落" style:list-style-name="LFO7" style:family="paragraph">
      <style:paragraph-properties style:snap-to-layout-grid="false" fo:line-height="0.3472in" fo:margin-left="0.6666in">
        <style:tab-stops>
          <style:tab-stop style:type="left" style:position="0.120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3472in" fo:margin-left="0.7881in" fo:text-indent="-0.9in">
        <style:tab-stops>
          <style:tab-stop style:type="left" style:position="-0.000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5" style:parent-style-name="清單段落" style:list-style-name="LFO7" style:family="paragraph">
      <style:paragraph-properties style:snap-to-layout-grid="false" fo:line-height="0.3472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6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7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8" style:parent-style-name="清單段落" style:list-style-name="LFO7" style:family="paragraph">
      <style:paragraph-properties style:snap-to-layout-grid="false" fo:line-height="0.3472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1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2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3" style:parent-style-name="清單段落" style:list-style-name="LFO7" style:family="paragraph">
      <style:paragraph-properties style:snap-to-layout-grid="false" fo:line-height="0.3472in" fo:margin-left="0.8861in" fo:text-indent="-0.2194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line-height="0.3472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11018in" svg:y="-0.35972in" svg:width="0.73403in" svg:height="0.35972in" style:rel-width="scale" style:rel-height="scale"><draw:text-box><text:p text:style-name="內文">附件1</text:p></draw:text-box><svg:title/><svg:desc/></draw:frame></text:span><text:span text:style-name="T5">衛生福利部</text:span></text:p>
      <text:p text:style-name="P6"><text:span text:style-name="T7">10</text:span><text:span text:style-name="T8">7</text:span><text:span text:style-name="T9">年度公益彩券回饋金申請主軸項目及基準</text:span></text:p>
      <text:p text:style-name="內文"/>
      <text:p text:style-name="P10">加害人處遇及預防類</text:p>
      <text:list text:style-name="LFO7" text:continue-numbering="true">
        <text:list-item>
          <text:p text:style-name="P11"><text:span text:style-name="T12">家庭暴力相對人處遇品質提升服務方案</text:span></text:p>
          <text:list text:continue-numbering="true">
            <text:list-item>
              <text:p text:style-name="P13">補助對象：</text:p>
              <text:list text:continue-numbering="true">
                <text:list-item>
                  <text:p text:style-name="P14">財團法人社會福利、慈善事業、宗教、文教基金會及醫療機構。</text:p>
                </text:list-item>
                <text:list-item>
                  <text:p text:style-name="P15">立案之社會團體、心理健康與精神衛生之學(協、公)會或學術等專業團體。</text:p>
                </text:list-item>
                <text:list-item>
                  <text:p text:style-name="P16">直轄市、縣（市）政府社會局（處）及衛生局。</text:p>
                </text:list-item>
              </text:list>
            </text:list-item>
            <text:list-item>
              <text:p text:style-name="P17">補助原則：</text:p>
              <text:list text:continue-numbering="true">
                <text:list-item>
                  <text:p text:style-name="P18">每個直轄市、縣（市）政府最多補助2項方案，每案最高補助上限新臺幣150萬元。</text:p>
                </text:list-item>
                <text:list-item>
                  <text:p text:style-name="P19">直轄市、縣（市）政府所提計畫需整合其轄內相關資源，經通盤檢討評估後擇優核轉提出。</text:p>
                </text:list-item>
                <text:list-item>
                  <text:p text:style-name="P20">地方性團體應與直轄市、縣（市）政府訂定委託契約，或出具直轄市、縣（市）政府補助辦理該項服務內容之證明間或切結書，依補助內容提出申請計畫並檢附相關文件向直轄市、縣（市）政府提出申請並經審核後，函送本部辦理。</text:p>
                </text:list-item>
                <text:list-item>
                  <text:p text:style-name="P21">全國性團體或立案之社會專業團體跨區域性服務方案，最高補助上限新臺幣350萬元，最多補助1案，依補助內容提出申請計畫並檢附相關文件，函送本部辦理。</text:p>
                </text:list-item>
                <text:list-item>
                  <text:p text:style-name="P22">申請計畫書內應載明服務對象、服務內容、地方特性、資源狀況、專業輔導團隊架構、現有服務體系分工狀況與網絡資源聯結情形、計畫評估指標(包含過程面及結果面至少<text:soft-page-break/>3項以上)及預期效益；屬延續性計畫者，申請時請列出前1年度執行成效及精進(創新)作為，以作為審核參考。</text:p>
                </text:list-item>
                <text:list-item>
                  <text:p text:style-name="P23">相對人直接服務方案於服務期間，須連結男性關懷服務專線資源並建立後續轉介機制，屬於延續性計畫者，於申請計畫內需載明前1年度資源連結情形及量化數據資料。</text:p>
                </text:list-item>
              </text:list>
            </text:list-item>
            <text:list-item>
              <text:p text:style-name="P24">補助項目及標準：</text:p>
              <text:list text:continue-numbering="true">
                <text:list-item>
                  <text:p text:style-name="P25"><text:span text:style-name="T26">專業服務費、</text:span><text:span text:style-name="T27">社會暨心理評估與處置、個別心理諮商輔導費</text:span><text:span text:style-name="T28">、</text:span><text:span text:style-name="T29">團體輔導費</text:span><text:span text:style-name="T30">帶領者及協同帶領者鐘點費</text:span><text:span text:style-name="T31">、家族諮商輔導費</text:span><text:span text:style-name="T32">、</text:span><text:span text:style-name="T33">方案督導、訓練及個案研討會、</text:span><text:span text:style-name="T34">方案成效評估、訪視交通費、</text:span><text:span text:style-name="T35">外展服務事務費、</text:span><text:span text:style-name="T36">電話諮商事務費、</text:span><text:span text:style-name="T37">專家學者出席費</text:span><text:span text:style-name="T38">、講座鐘點費</text:span><text:span text:style-name="T39">、</text:span><text:span text:style-name="T40">辦公室租金</text:span><text:span text:style-name="T41">、場地費</text:span><text:span text:style-name="T42">、差旅費、撰稿費</text:span><text:span text:style-name="T43">、印刷費、膳費、臨時酬勞費、雜支或專案計畫管理費等。</text:span></text:p>
                </text:list-item>
                <text:list-item>
                  <text:p text:style-name="P44">相對人直接服務方案內社工，同一方案專業人員任滿1年，專業服務費每月得增加補助新臺幣1,000元，最高得連續增加4,000元，請載明人員姓名、學經歷並檢附年資服務或切結書等相關證明文件。</text:p>
                </text:list-item>
                <text:list-item>
                  <text:p text:style-name="P45"><text:span text:style-name="T46">本服務方案聘任之</text:span><text:span text:style-name="T47">專</text:span><text:span text:style-name="T48">職並領有薪給人員，不得再支領內聘費用。</text:span></text:p>
                </text:list-item>
              </text:list>
            </text:list-item>
            <text:list-item>
              <text:p text:style-name="P49">工作項目：</text:p>
              <text:list text:continue-numbering="true">
                <text:list-item>
                  <text:p text:style-name="P50">個案服務、個別/團體心理諮商輔導、伴侶或家族諮商輔導、預防性認知教育團體輔導、親職教育輔導、庭前團體等。</text:p>
                </text:list-item>
                <text:list-item>
                  <text:p text:style-name="P51">辦理會議、網絡聯繫、個案研討、研習訓練、督導、成果發表、成長或支持性團體、工作坊、講座、觀摩及宣導等活動。</text:p>
                </text:list-item>
                <text:list-item>
                  <text:p text:style-name="P52">方案成效評估、處遇服務研究計畫。</text:p>
                </text:list-item>
                <text:list-item>
                  <text:p text:style-name="P53">其他創新、實驗性項目。</text:p>
                </text:list-item>
              </text:list>
            </text:list-item>
            <text:list-item>
              <text:p text:style-name="P54">以前年度執行成效：</text:p>
              <text:list text:continue-numbering="true">
                <text:list-item>
                  <text:p text:style-name="P55">個案服務人數或人次。</text:p>
                </text:list-item>
                <text:list-item>
                  <text:p text:style-name="P56">開、結案或過程面等指標達成與未達成情形差異分析。</text:p>
                </text:list-item>
                <text:list-item>
                  <text:p text:style-name="P57">問卷滿意度回饋分析。</text:p>
                </text:list-item>
                <text:list-item>
                  <text:p text:style-name="P58">辦理會議、活動研習訓練等參加人次、場次。</text:p>
                </text:list-item>
                <text:list-item>
                  <text:p text:style-name="P59">其他工作項目或目標之綜整成效。</text:p>
                </text:list-item>
              </text:list>
            </text:list-item>
          </text:list>
        </text:list-item>
        <text:list-item>
          <text:p text:style-name="P60"><text:span text:style-name="T61">家庭暴力及性侵害加害人</text:span><text:span text:style-name="T62">多元</text:span><text:span text:style-name="T63">處遇資源培力計畫</text:span></text:p>
          <text:list text:continue-numbering="true">
            <text:list-item>
              <text:p text:style-name="P64"><text:span text:style-name="T65">補助對象：</text:span></text:p>
            </text:list-item>
          </text:list>
        </text:list-item>
      </text:list>
      <text:p text:style-name="P66">直轄市、縣（市）政府社會局（處）及衛生局。</text:p>
      <text:list text:style-name="LFO7" text:continue-numbering="true">
        <text:list-item>
          <text:list>
            <text:list-item>
              <text:p text:style-name="P67"><text:span text:style-name="T68">補助原則：</text:span></text:p>
              <text:list text:continue-numbering="true">
                <text:list-item>
                  <text:p text:style-name="P69"><text:span text:style-name="T70">每個直轄市政府、縣（市）政府最多補助</text:span><text:span text:style-name="T71">1</text:span><text:span text:style-name="T72">案，每案最高補助上限新臺幣</text:span><text:span text:style-name="T73">35</text:span><text:span text:style-name="T74">萬元，</text:span><text:span text:style-name="T75">特定地區（苗栗縣、南投縣、雲林縣、屏東縣、臺東縣、花蓮縣、澎湖縣、金門縣、連江縣）每案</text:span><text:span text:style-name="T76">最高補助上限</text:span><text:span text:style-name="T77">新臺幣</text:span><text:span text:style-name="T78">50</text:span><text:span text:style-name="T79">萬元。</text:span></text:p>
                </text:list-item>
                <text:list-item>
                  <text:p text:style-name="P80"><text:span text:style-name="T81">直轄市政府、縣（市）政府須依處遇案量、處遇對象，規劃整合轄區內</text:span><text:span text:style-name="T82">家庭暴力及</text:span><text:span text:style-name="T83">性侵害加害人處遇資源，所提</text:span><text:span text:style-name="T84">計畫</text:span><text:span text:style-name="T85">需以培植地方性推展</text:span><text:span text:style-name="T86">家庭暴力及</text:span><text:span text:style-name="T87">性侵害加害人處遇執行機構、團體與專業人力資源為主。</text:span></text:p>
                </text:list-item>
              </text:list>
            </text:list-item>
            <text:list-item>
              <text:p text:style-name="P88">補助項目及標準：</text:p>
            </text:list-item>
          </text:list>
        </text:list-item>
      </text:list>
      <text:p text:style-name="P89"><text:span text:style-name="T90">補助辦理家庭暴力及</text:span><text:span text:style-name="T91">性侵害</text:span><text:span text:style-name="T92">加害人處遇執行人員督導及研習訓練，講座鐘點費、外聘督導費、講師及督導</text:span><text:span text:style-name="T93">30</text:span><text:span text:style-name="T94">公里以上遠程交通費、專家學者出席費、場地費（以公設場地優先）、印刷費、住宿費、交通費、膳費、雜支或專案計畫管理費等</text:span></text:p>
      <text:list text:style-name="LFO7" text:continue-numbering="true">
        <text:list-item>
          <text:list>
            <text:list-item>
              <text:p text:style-name="P95">工作項目:</text:p>
            </text:list-item>
          </text:list>
        </text:list-item>
      </text:list>
      <text:p text:style-name="P96"><text:s text:c="7"/>辦理研習訓練、個案研討、督導、實務訓練、團體、講座及觀摩等活動。</text:p>
      <text:list text:style-name="LFO7" text:continue-numbering="true">
        <text:list-item>
          <text:list>
            <text:list-item>
              <text:p text:style-name="P97">以前年度執行成效:</text:p>
              <text:list text:continue-numbering="true">
                <text:list-item>
                  <text:p text:style-name="P98">參訓人員清冊(含姓名、服務機關、職稱、專業證照、年資及受訓時數等)。</text:p>
                </text:list-item>
                <text:list-item>
                  <text:p text:style-name="P99">參訓人員問卷回饋分析或前、後測分析資料。</text:p>
                </text:list-item>
                <text:list-item>
                  <text:p text:style-name="P100">辦理活動、研習訓練等參加人次、場次。</text:p>
                </text:list-item>
                <text:list-item>
                  <text:p text:style-name="P101">個案研討、分組討論或實務訓練等其他書面綜整報告。</text:p>
                </text:list-item>
              </text:list>
            </text:list-item>
          </text:list>
        </text:list-item>
        <text:list-item>
          <text:p text:style-name="P102">未成年性侵害事件行為人處遇品質提升方案</text:p>
          <text:list text:continue-numbering="true">
            <text:list-item>
              <text:p text:style-name="P103"><text:span text:style-name="T104">補助對象</text:span><text:span text:style-name="T105">：</text:span></text:p>
            </text:list-item>
          </text:list>
        </text:list-item>
      </text:list>
      <text:p text:style-name="P106">直轄市、縣（市）政府社會局（處）及衛生局。</text:p>
      <text:list text:style-name="LFO7" text:continue-numbering="true">
        <text:list-item>
          <text:list>
            <text:list-item>
              <text:p text:style-name="P107"><text:span text:style-name="T108">補助原則</text:span><text:span text:style-name="T109">：</text:span></text:p>
              <text:list text:continue-numbering="true">
                <text:list-item>
                  <text:p text:style-name="P110">每個直轄市政府、縣（市）政府最多補助1案，每案最高補助上限新臺幣50萬元。</text:p>
                </text:list-item>
                <text:list-item>
                  <text:p text:style-name="P111">本方案針對未成年性侵害事件行為人及其家屬，以個案管理方式，提供訪視輔導、電話諮詢、心理支持、經濟協助、就學就業輔導及追蹤輔導等服務。</text:p>
                </text:list-item>
              </text:list>
            </text:list-item>
            <text:list-item>
              <text:p text:style-name="P112"><text:span text:style-name="T113">補助項目及標準</text:span><text:span text:style-name="T114">：</text:span></text:p>
            </text:list-item>
          </text:list>
        </text:list-item>
      </text:list>
      <text:p text:style-name="P115"><text:span text:style-name="T116"><text:s text:c="9"/></text:span><text:span text:style-name="T117">團體輔導費帶領者及協同帶領者鐘點費、社會暨心理評估與處置費、個別心理輔導費、家族會談及輔導費、外展服務事務費（</text:span><text:span text:style-name="T118">每案每次最高補助</text:span><text:span text:style-name="T119">新臺幣</text:span><text:span text:style-name="T120">600</text:span><text:span text:style-name="T121">元）、專</text:span><text:span text:style-name="T122">家出席費、訪視交通費、場地費、印刷費、膳費、臨時酬勞費、雜支或專案</text:span><text:span text:style-name="T123">計畫</text:span><text:span text:style-name="T124">管理費等</text:span></text:p>
      <text:list text:style-name="LFO7" text:continue-numbering="true">
        <text:list-item>
          <text:list>
            <text:list-item>
              <text:p text:style-name="P125">工作項目：</text:p>
              <text:list text:continue-numbering="true">
                <text:list-item>
                  <text:p text:style-name="P126">個案服務、訪視輔導、個別/團體心理諮商輔導及家族諮商輔導等。</text:p>
                </text:list-item>
                <text:list-item>
                  <text:p text:style-name="P127">辦理會議、網絡聯繫、個案研討、研習訓練、督導、團體及講座等活動。</text:p>
                </text:list-item>
              </text:list>
            </text:list-item>
            <text:list-item>
              <text:p text:style-name="P128">以前年度執行成效：</text:p>
              <text:list text:continue-numbering="true">
                <text:list-item>
                  <text:p text:style-name="P129">個案服務人數或人次。</text:p>
                </text:list-item>
                <text:list-item>
                  <text:p text:style-name="P130">開、結案或過程面等指標達成與未達成情形差異分析。</text:p>
                </text:list-item>
                <text:list-item>
                  <text:p text:style-name="P131">問卷滿意度回饋分析。</text:p>
                </text:list-item>
                <text:list-item>
                  <text:p text:style-name="P132">辦理會議、活動研習訓練等參加人次、場次。</text:p>
                </text:list-item>
                <text:list-item>
                  <text:p text:style-name="P133">其他工作項目或目標之綜整成效。</text:p>
                </text:list-item>
              </text:list>
            </text:list-item>
          </text:list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normal" style:font-weight-asian="normal" fo:font-size="14pt" style:font-size-asian="14pt"/>
    </style:style>
    <style:style style:name="WW_CharLFO2LVL2" style:family="text">
      <style:text-properties fo:font-weight="normal" style:font-weight-asian="normal" fo:font-size="14pt" style:font-size-asian="14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/>
    </style:style>
    <style:style style:name="WW_CharLFO4LVL1" style:family="text">
      <style:text-properties style:font-name-complex="Times New Roman" fo:font-weight="normal" style:font-weight-asian="normal" fo:font-size="14pt" style:font-size-asian="14pt"/>
    </style:style>
    <style:style style:name="WW_CharLFO4LVL2" style:family="text">
      <style:text-properties fo:font-weight="normal" style:font-weight-asian="normal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7LVL3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2LVL2" style:num-suffix="、" style:num-format="壱, 弐, 参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3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4LVL2" style:num-suffix="、" style:num-format="壱, 弐, 参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in" text:min-label-width="0.3333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、" style:num-format="一, 十, 一百(繁), ...">
        <style:list-level-properties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31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729in" text:min-label-width="0.3333in"/>
      </text:list-level-style-number>
      <text:list-level-style-number text:level="2" style:num-suffix="、" style:num-format="甲, 乙, 丙, ...">
        <style:list-level-properties text:space-before="1.2062in" text:min-label-width="0.3333in"/>
      </text:list-level-style-number>
      <text:list-level-style-number text:level="3" style:num-suffix="." style:num-format="i">
        <style:list-level-properties fo:text-align="end" text:space-before="1.5395in" text:min-label-width="0.3333in"/>
      </text:list-level-style-number>
      <text:list-level-style-number text:level="4" style:num-suffix="." style:num-format="1">
        <style:list-level-properties text:space-before="1.8729in" text:min-label-width="0.3333in"/>
      </text:list-level-style-number>
      <text:list-level-style-number text:level="5" style:num-suffix="、" style:num-format="甲, 乙, 丙, ...">
        <style:list-level-properties text:space-before="2.2062in" text:min-label-width="0.3333in"/>
      </text:list-level-style-number>
      <text:list-level-style-number text:level="6" style:num-suffix="." style:num-format="i">
        <style:list-level-properties fo:text-align="end" text:space-before="2.5395in" text:min-label-width="0.3333in"/>
      </text:list-level-style-number>
      <text:list-level-style-number text:level="7" style:num-suffix="." style:num-format="1">
        <style:list-level-properties text:space-before="2.8729in" text:min-label-width="0.3333in"/>
      </text:list-level-style-number>
      <text:list-level-style-number text:level="8" style:num-suffix="、" style:num-format="甲, 乙, 丙, ...">
        <style:list-level-properties text:space-before="3.2062in" text:min-label-width="0.3333in"/>
      </text:list-level-style-number>
      <text:list-level-style-number text:level="9" style:num-suffix="." style:num-format="i">
        <style:list-level-properties fo:text-align="end" text:space-before="3.539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孟瑋</meta:initial-creator>
    <dc:creator>sam</dc:creator>
    <meta:creation-date>2018-08-28T00:52:00Z</meta:creation-date>
    <dc:date>2018-08-28T00:52:00Z</dc:date>
    <meta:print-date>2016-11-25T11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0" meta:row-count="14" meta:non-whitespace-character-count="1790"/>
  </office:meta>
</office:document-meta>
</file>