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7465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2" style:family="table">
      <style:table-properties style:width="7.3715in" fo:margin-left="0.0194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 fo:letter-spacing="-0.0138in" style:letter-kerning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055in" fo:margin-left="0.0083in" fo:margin-right="0.0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937in" style:use-optimal-row-height="false"/>
    </style:style>
    <style:style style:name="P33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TableRow38" style:family="table-row">
      <style:table-row-properties style:min-row-height="0.4847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/>
    </style:style>
    <style:style style:name="TableRow63" style:family="table-row">
      <style:table-row-properties style:min-row-height="2.5534in" style:use-optimal-row-height="false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0.2in" fo:text-indent="-0.2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5in" fo:margin-left="0.2006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5in" fo:margin-left="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5in" fo:margin-left="0.2in" fo:text-indent="-0.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 fo:margin-left="0.1979in" fo:text-indent="-0.00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in" style:use-optimal-row-height="false"/>
    </style:style>
    <style:style style:name="P13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 fo:line-height="0.2777in"/>
    </style:style>
    <style:style style:name="P144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 fo:line-height="0.3611in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 fo:line-height="0.2777in"/>
    </style:style>
    <style:style style:name="P148" style:parent-style-name="內文" style:family="paragraph">
      <style:paragraph-properties fo:text-align="center" fo:line-height="0.2777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50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5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start"/>
      <style:text-properties style:font-name="標楷體" style:font-name-asian="標楷體" style:letter-kerning="false" fo:font-size="16pt" style:font-size-asian="16pt" style:font-size-complex="16pt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66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縣(市)接受中央計畫型補助款納入預算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補助機關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核定日期文號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補助計畫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納入歲出預算</text:p>
            <text:p text:style-name="P27">金額(大寫)</text:p>
          </table:table-cell>
          <table:table-cell table:style-name="TableCell28" table:number-columns-spanned="2">
            <text:p text:style-name="P29">補助款</text:p>
          </table:table-cell>
          <table:covered-table-cell/>
          <table:table-cell table:style-name="TableCell30" table:number-columns-spanned="2">
            <text:p text:style-name="P31">分擔款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納入歲出預算</text:p>
            <text:p text:style-name="P41">機關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納入歲出預算</text:p>
            <text:p text:style-name="P47">情形</text:p>
            <text:p text:style-name="P48"/>
          </table:table-cell>
          <table:table-cell table:style-name="TableCell49" table:number-columns-spanned="2">
            <text:p text:style-name="P50">補助款</text:p>
          </table:table-cell>
          <table:covered-table-cell/>
          <table:table-cell table:style-name="TableCell51" table:number-columns-spanned="2">
            <text:p text:style-name="P52">分擔款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年度別</text:p>
          </table:table-cell>
          <table:table-cell table:style-name="TableCell57">
            <text:p text:style-name="P58"/>
          </table:table-cell>
          <table:table-cell table:style-name="TableCell59">
            <text:p text:style-name="P60">年度別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預算別</text:p>
          </table:table-cell>
          <table:table-cell table:style-name="TableCell67">
            <text:p text:style-name="P68"><text:span text:style-name="T69">□總預算／□</text:span><text:span text:style-name="T70"><text:s text:c="12"/></text:span><text:span text:style-name="T71">特別預算</text:span></text:p>
            <text:p text:style-name="P72"><text:span text:style-name="T73">□總預算第</text:span><text:span text:style-name="T74"><text:s text:c="4"/></text:span><text:span text:style-name="T75">次追加減預算</text:span></text:p>
            <text:p text:style-name="P76"><text:span text:style-name="T77">□</text:span><text:span text:style-name="T78"><text:s text:c="9"/></text:span><text:span text:style-name="T79">特別預算第</text:span><text:span text:style-name="T80"><text:s text:c="3"/></text:span><text:span text:style-name="T81">次追加減預算</text:span></text:p>
            <text:p text:style-name="P82"><text:span text:style-name="T83">□</text:span><text:span text:style-name="T84"><text:s text:c="13"/></text:span><text:span text:style-name="T85">附屬單位預算</text:span></text:p>
            <text:p text:style-name="P86"><text:span text:style-name="T87">□業經本縣（市）議會以</text:span><text:span text:style-name="T88"><text:s text:c="2"/></text:span><text:span text:style-name="T89">年</text:span><text:span text:style-name="T90"><text:s text:c="2"/></text:span><text:span text:style-name="T91">月 <text:s text:c="2"/></text:span><text:span text:style-name="T92"><text:s text:c="10"/></text:span></text:p>
            <text:p text:style-name="P93"><text:span text:style-name="T94"><text:s text:c="3"/></text:span><text:span text:style-name="T95">日</text:span><text:span text:style-name="T96"><text:s text:c="7"/></text:span><text:span text:style-name="T97">字第</text:span><text:span text:style-name="T98"><text:s text:c="9"/></text:span><text:span text:style-name="T99">號函同意以墊付款先行支用</text:span></text:p>
          </table:table-cell>
          <table:table-cell table:style-name="TableCell100">
            <text:p text:style-name="P101">預算別</text:p>
          </table:table-cell>
          <table:table-cell table:style-name="TableCell102">
            <text:p text:style-name="P103"><text:span text:style-name="T104">□總預算／□</text:span><text:span text:style-name="T105"><text:s text:c="12"/></text:span><text:span text:style-name="T106">特別預算</text:span></text:p>
            <text:p text:style-name="P107"><text:span text:style-name="T108">□總預算第</text:span><text:span text:style-name="T109"><text:s text:c="4"/></text:span><text:span text:style-name="T110">次追加減預算</text:span></text:p>
            <text:p text:style-name="P111"><text:span text:style-name="T112">□</text:span><text:span text:style-name="T113"><text:s text:c="9"/></text:span><text:span text:style-name="T114">特別預算第</text:span><text:span text:style-name="T115"><text:s text:c="3"/></text:span><text:span text:style-name="T116">次追加減預算</text:span></text:p>
            <text:p text:style-name="P117"><text:span text:style-name="T118">□</text:span><text:span text:style-name="T119"><text:s text:c="13"/></text:span><text:span text:style-name="T120">附屬單位預算</text:span></text:p>
            <text:p text:style-name="P121"><text:span text:style-name="T122">□業經本縣（市）議會以</text:span><text:span text:style-name="T123"><text:s text:c="2"/></text:span><text:span text:style-name="T124">年</text:span><text:span text:style-name="T125"><text:s text:c="2"/></text:span><text:span text:style-name="T126">月 <text:s text:c="2"/></text:span><text:span text:style-name="T127"><text:s text:c="10"/></text:span></text:p>
            <text:p text:style-name="P128"><text:span text:style-name="T129"><text:s text:c="3"/></text:span><text:span text:style-name="T130">日</text:span><text:span text:style-name="T131"><text:s text:c="7"/></text:span><text:span text:style-name="T132">字第</text:span><text:span text:style-name="T133"><text:s text:c="9"/></text:span><text:span text:style-name="T134">號函同意以墊付款先行支用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備註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/>
      <text:p text:style-name="P142">機關首長職銜簽字章</text:p>
      <text:p text:style-name="P143"><draw:frame draw:z-index="251657728" draw:id="id0" draw:style-name="a0" draw:name="Text Box 9" text:anchor-type="paragraph" svg:x="2.42292in" svg:y="0.15625in" svg:width="2.48333in" svg:height="1.4in" style:rel-width="scale" style:rel-height="scale"><draw:text-box><text:p text:style-name="P144">機<text:s text:c="6"/>關</text:p><text:p text:style-name="P145"/><text:p text:style-name="P146">印<text:s text:c="6"/>信</text:p></draw:text-box><svg:title/><svg:desc/></draw:frame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中華民國</text:span><text:span text:style-name="T155">○</text:span><text:span text:style-name="T156">年</text:span><text:span text:style-name="T157">○</text:span><text:span text:style-name="T158">月</text:span><text:span text:style-name="T159">○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政府納入預算證明</dc:title>
    <meta:initial-creator>hopei</meta:initial-creator>
    <dc:creator>sam</dc:creator>
    <meta:creation-date>2018-08-28T00:51:00Z</meta:creation-date>
    <dc:date>2018-08-28T00:51:00Z</dc:date>
    <meta:print-date>2016-09-07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