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indent="0.889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8" style:family="table-column">
      <style:table-column-properties style:column-width="0.4076in"/>
    </style:style>
    <style:style style:name="TableColumn9" style:family="table-column">
      <style:table-column-properties style:column-width="2.4895in"/>
    </style:style>
    <style:style style:name="TableColumn10" style:family="table-column">
      <style:table-column-properties style:column-width="1.2993in"/>
    </style:style>
    <style:style style:name="TableColumn11" style:family="table-column">
      <style:table-column-properties style:column-width="1.1993in"/>
    </style:style>
    <style:style style:name="TableColumn12" style:family="table-column">
      <style:table-column-properties style:column-width="1.1993in"/>
    </style:style>
    <style:style style:name="TableColumn13" style:family="table-column">
      <style:table-column-properties style:column-width="1.2993in"/>
    </style:style>
    <style:style style:name="TableColumn14" style:family="table-column">
      <style:table-column-properties style:column-width="1.3736in"/>
    </style:style>
    <style:style style:name="Table7" style:family="table">
      <style:table-properties style:width="9.268in" style:rel-width="90.26%" fo:margin-left="0in" table:align="center"/>
    </style:style>
    <style:style style:name="TableRow15" style:family="table-row">
      <style:table-row-properties style:min-row-height="0.3298in"/>
    </style:style>
    <style:style style:name="TableCell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291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1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9" style:family="table-row">
      <style:table-row-properties style:min-row-height="0.0923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 style:min-row-height="0.0972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7" style:family="table-row">
      <style:table-row-properties style:min-row-height="0.0972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8" style:family="table-row">
      <style:table-row-properties style:min-row-height="0.0388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2" style:family="table-row">
      <style:table-row-properties style:min-row-height="0.0388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194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margin-left="0.0006in" fo:text-indent="-0.0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margin-left="-0.0187in" fo:text-indent="-0.0097in">
        <style:tab-stops/>
      </style:paragraph-properties>
      <style:text-properties style:font-name="標楷體" style:font-name-asian="標楷體"/>
    </style:style>
    <style:style style:name="P129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<text:s text:c="4"/></text:span><text:span text:style-name="T3">附</text:span><text:span text:style-name="T4">表</text:span></text:p>
      <text:p text:style-name="P5">_________縣（市）政府<text:s/>辦理父母未就業家庭育兒津貼專業服務與教育宣導執行績效</text:p>
      <text:p text:style-name="P6"><text:s text:c="3"/>基本資料及執行成果【請填報近三年資料】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年度</text:p>
          </table:table-cell>
          <table:table-cell table:style-name="TableCell18" table:number-rows-spanned="2">
            <text:p text:style-name="P19">計畫名稱</text:p>
          </table:table-cell>
          <table:table-cell table:style-name="TableCell20" table:number-rows-spanned="2">
            <text:p text:style-name="P21">核定補助經費</text:p>
            <text:p text:style-name="P22">(元)</text:p>
          </table:table-cell>
          <table:table-cell table:style-name="TableCell23" table:number-rows-spanned="2">
            <text:p text:style-name="P24">補助經費支出</text:p>
            <text:p text:style-name="P25">(元)</text:p>
          </table:table-cell>
          <table:table-cell table:style-name="TableCell26" table:number-columns-spanned="2">
            <text:p text:style-name="P27">育兒津貼</text:p>
          </table:table-cell>
          <table:covered-table-cell/>
          <table:table-cell table:style-name="TableCell28" table:number-rows-spanned="2">
            <text:p text:style-name="P29">鄉(鎮、市、區)</text:p>
            <text:p text:style-name="P30">公所數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補助人次</text:p>
          </table:table-cell>
          <table:table-cell table:style-name="TableCell38">
            <text:p text:style-name="P39">補助人數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rows-spanned="2">
            <text:p text:style-name="P43">103</text:p>
          </table:table-cell>
          <table:table-cell table:style-name="TableCell44">
            <text:p text:style-name="內文"><text:span text:style-name="T45">103年保母登記及父母未就業家庭育兒津貼發放</text:span><text:span text:style-name="T46">人力</text:span><text:span text:style-name="T47">補助</text:span><text:span text:style-name="T48">計畫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6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內文"><text:span text:style-name="T62">103年父母未就業家庭育兒津貼行政費用補助計畫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2">
            <text:p text:style-name="P72">104</text:p>
          </table:table-cell>
          <table:table-cell table:style-name="TableCell73">
            <text:p text:style-name="內文"><text:span text:style-name="T74">104年保母登記及父母未就業家庭育兒津貼發放</text:span><text:span text:style-name="T75">人力</text:span><text:span text:style-name="T76">補助</text:span><text:span text:style-name="T77">計畫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內文"><text:span text:style-name="T90">104年父母未就業家庭育兒津貼行政費用補助計畫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2">
            <text:p text:style-name="P100">105</text:p>
          </table:table-cell>
          <table:table-cell table:style-name="TableCell101">
            <text:p text:style-name="內文"><text:span text:style-name="T102">105年父母未就業家庭育兒津貼發放人力補助計畫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10</text:span><text:span text:style-name="T117">5</text:span><text:span text:style-name="T118">年父母未就業家庭育兒津貼行政費用補助計畫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</table:table>
      <text:p text:style-name="P126">承 辦 人： <text:s text:c="28"/>業務單位主管：</text:p>
      <text:p text:style-name="P127">電　　話： <text:s text:c="19"/></text:p>
      <text:p text:style-name="P128">電子信箱：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7875in" fo:margin-bottom="0.6895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孟瑋</meta:initial-creator>
    <dc:creator>sam</dc:creator>
    <meta:creation-date>2018-08-28T00:52:00Z</meta:creation-date>
    <dc:date>2018-08-28T00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18" meta:row-count="2" meta:non-whitespace-character-count="357"/>
  </office:meta>
</office:document-meta>
</file>