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48">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30">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30">
      <style:table-cell-properties fo:border="thin solid #000000" style:vertical-align="middle" fo:wrap-option="wrap" style:shrink-to-fit="true"/>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48">
      <style:table-cell-properties fo:border="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6.24416666666667cm"/>
    </style:style>
    <style:style style:name="co3" style:family="table-column">
      <style:table-column-properties fo:break-before="auto" style:column-width="6.48229166666667cm"/>
    </style:style>
    <style:style style:name="co4" style:family="table-column">
      <style:table-column-properties fo:break-before="auto" style:column-width="1.905cm"/>
    </style:style>
    <style:style style:name="co5" style:family="table-column">
      <style:table-column-properties fo:break-before="auto" style:column-width="8.28145833333333cm"/>
    </style:style>
    <style:style style:name="co6" style:family="table-column">
      <style:table-column-properties fo:break-before="auto" style:column-width="5.29166666666667cm"/>
    </style:style>
    <style:style style:name="co7" style:family="table-column">
      <style:table-column-properties fo:break-before="auto" style:column-width="8.334375cm"/>
    </style:style>
    <style:style style:name="co8" style:family="table-column">
      <style:table-column-properties fo:break-before="auto" style:column-width="6.270625cm"/>
    </style:style>
    <style:style style:name="co9" style:family="table-column">
      <style:table-column-properties fo:break-before="auto" style:column-width="8.38729166666667cm"/>
    </style:style>
    <style:style style:name="co10" style:family="table-column">
      <style:table-column-properties fo:break-before="auto" style:column-width="5.92666666666667cm"/>
    </style:style>
    <style:style style:name="co11" style:family="table-column">
      <style:table-column-properties fo:break-before="auto" style:column-width="6.82625cm"/>
    </style:style>
    <style:style style:name="co12" style:family="table-column">
      <style:table-column-properties fo:break-before="auto" style:column-width="7.75229166666667cm"/>
    </style:style>
    <style:style style:name="co13" style:family="table-column">
      <style:table-column-properties fo:break-before="auto" style:column-width="6.53520833333333cm"/>
    </style:style>
    <style:style style:name="co14" style:family="table-column">
      <style:table-column-properties fo:break-before="auto" style:column-width="7.64645833333333cm"/>
    </style:style>
    <style:style style:name="co15" style:family="table-column">
      <style:table-column-properties fo:break-before="auto" style:column-width="5.90020833333333cm"/>
    </style:style>
    <style:style style:name="co16" style:family="table-column">
      <style:table-column-properties fo:break-before="auto" style:column-width="6.08541666666667cm"/>
    </style:style>
    <style:style style:name="co17" style:family="table-column">
      <style:table-column-properties fo:break-before="auto" style:column-width="7.9375cm"/>
    </style:style>
    <style:style style:name="co18" style:family="table-column">
      <style:table-column-properties fo:break-before="auto" style:column-width="7.540625cm"/>
    </style:style>
    <style:style style:name="co19" style:family="table-column">
      <style:table-column-properties fo:break-before="auto" style:column-width="6.35cm"/>
    </style:style>
    <style:style style:name="co20" style:family="table-column">
      <style:table-column-properties fo:break-before="auto" style:column-width="6.0325cm"/>
    </style:style>
    <style:style style:name="co21" style:family="table-column">
      <style:table-column-properties fo:break-before="auto" style:column-width="7.14375cm"/>
    </style:style>
    <style:style style:name="co22" style:family="table-column">
      <style:table-column-properties fo:break-before="auto" style:column-width="6.40291666666667cm"/>
    </style:style>
    <style:style style:name="co23" style:family="table-column">
      <style:table-column-properties fo:break-before="auto" style:column-width="7.01145833333333cm"/>
    </style:style>
    <style:style style:name="co24" style:family="table-column">
      <style:table-column-properties fo:break-before="auto" style:column-width="7.59354166666667cm"/>
    </style:style>
    <style:style style:name="co25" style:family="table-column">
      <style:table-column-properties fo:break-before="auto" style:column-width="6.6675cm"/>
    </style:style>
    <style:style style:name="co26" style:family="table-column">
      <style:table-column-properties fo:break-before="auto" style:column-width="5.84729166666667cm"/>
    </style:style>
    <style:style style:name="co27" style:family="table-column">
      <style:table-column-properties fo:break-before="auto" style:column-width="7.699375cm"/>
    </style:style>
    <style:style style:name="co28" style:family="table-column">
      <style:table-column-properties fo:break-before="auto" style:column-width="6.00604166666667cm"/>
    </style:style>
    <style:style style:name="co29" style:family="table-column">
      <style:table-column-properties fo:break-before="auto" style:column-width="7.35541666666667cm"/>
    </style:style>
    <style:style style:name="co30" style:family="table-column">
      <style:table-column-properties fo:break-before="auto" style:column-width="7.32895833333333cm"/>
    </style:style>
    <style:style style:name="co31" style:family="table-column">
      <style:table-column-properties fo:break-before="auto" style:column-width="6.85270833333333cm"/>
    </style:style>
    <style:style style:name="co32" style:family="table-column">
      <style:table-column-properties fo:break-before="auto" style:column-width="5.87375cm"/>
    </style:style>
    <style:style style:name="co33" style:family="table-column">
      <style:table-column-properties fo:break-before="auto" style:column-width="8.04333333333333cm"/>
    </style:style>
    <style:style style:name="co34" style:family="table-column">
      <style:table-column-properties fo:break-before="auto" style:column-width="6.29708333333333cm"/>
    </style:style>
    <style:style style:name="co35" style:family="table-column">
      <style:table-column-properties fo:break-before="auto" style:column-width="8.22854166666667cm"/>
    </style:style>
    <style:style style:name="co36" style:family="table-column">
      <style:table-column-properties fo:break-before="auto" style:column-width="5.635625cm"/>
    </style:style>
    <style:style style:name="co37" style:family="table-column">
      <style:table-column-properties fo:break-before="auto" style:column-width="8.09625cm"/>
    </style:style>
    <style:style style:name="co38" style:family="table-column">
      <style:table-column-properties fo:break-before="auto" style:column-width="6.21770833333333cm"/>
    </style:style>
    <style:style style:name="co39" style:family="table-column">
      <style:table-column-properties fo:break-before="auto" style:column-width="8.99583333333333cm"/>
    </style:style>
    <style:style style:name="co40" style:family="table-column">
      <style:table-column-properties fo:break-before="auto" style:column-width="5.55625cm"/>
    </style:style>
    <style:style style:name="co41" style:family="table-column">
      <style:table-column-properties fo:break-before="auto" style:column-width="8.20208333333333cm"/>
    </style:style>
    <style:style style:name="ro1" style:family="table-row">
      <style:table-row-properties style:row-height="39.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124.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147pt" style:use-optimal-row-height="false" fo:break-before="auto"/>
    </style:style>
    <style:style style:name="ro16" style:family="table-row">
      <style:table-row-properties style:row-height="117.75pt" style:use-optimal-row-height="false" fo:break-before="auto"/>
    </style:style>
    <style:style style:name="ro17" style:family="table-row">
      <style:table-row-properties style:row-height="113.2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29.75pt" style:use-optimal-row-height="false" fo:break-before="auto"/>
    </style:style>
    <style:style style:name="ro20" style:family="table-row">
      <style:table-row-properties style:row-height="108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13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國性" table:style-name="ta1">
        <table:table-column table:style-name="co1" table:default-cell-style-name="ce1"/>
        <table:table-column table:style-name="co2" table:default-cell-style-name="ce2"/>
        <table:table-column table:style-name="co3" table:default-cell-style-name="ce2"/>
        <table:table-column table:style-name="co4" table:number-columns-repeated="4" table:default-cell-style-name="ce1"/>
        <table:table-column table:style-name="co5"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全國性）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53241066" table:style-name="ce7">
            <text:p>53,241,066<text:s/></text:p>
          </table:table-cell>
          <table:table-cell office:value-type="float" office:value="17530000" table:style-name="ce7">
            <text:p>17,530,000<text:s/></text:p>
          </table:table-cell>
          <table:table-cell office:value-type="float" office:value="2600000" table:style-name="ce7">
            <text:p>2,600,000<text:s/></text:p>
          </table:table-cell>
          <table:table-cell office:value-type="float" office:value="20130000" table:style-name="ce7">
            <text:p>20,130,000<text:s/></text:p>
          </table:table-cell>
          <table:table-cell table:style-name="ce8"/>
          <table:table-cell table:number-columns-repeated="16376" table:style-name="ce5"/>
        </table:table-row>
        <table:table-row table:style-name="ro5">
          <table:table-cell office:value-type="string" table:style-name="ce6">
            <text:p>1064Q1149</text:p>
          </table:table-cell>
          <table:table-cell office:value-type="string" table:style-name="ce9">
            <text:p>財團法人天主教失智老人社會福利基金會</text:p>
          </table:table-cell>
          <table:table-cell office:value-type="string" table:style-name="ce9">
            <text:p>「不被遺忘的角落-關懷長者愛不離」影片計畫</text:p>
          </table:table-cell>
          <table:table-cell office:value-type="float" office:value="5000000" table:style-name="ce10">
            <text:p>5,000,000<text:s/></text:p>
          </table:table-cell>
          <table:table-cell office:value-type="float" office:value="3000000" table:style-name="ce10">
            <text:p>3,000,000<text:s/></text:p>
          </table:table-cell>
          <table:table-cell office:value-type="float" office:value="0" table:style-name="ce10">
            <text:p>0<text:s/></text:p>
          </table:table-cell>
          <table:table-cell office:value-type="float" office:value="3000000" table:style-name="ce10">
            <text:p>3,000,000<text:s/></text:p>
          </table:table-cell>
          <table:table-cell office:value-type="string" table:style-name="ce9">
            <text:p>1.前置費用（田野調查）、人事費用（製片組、導演組、美術組、錄音組、造型組、萱發組）、演員費用（主要演員、次要和特約演員、臨時演員）、器材費用（攝影器材、燈光器材、場務器材）、拍攝費用（場地費、雜費（最高6,000元）、主景陳設和道具、服裝、膳食費、交通費、住宿費）、軟片和耗材費用、後期製作費（後期剪接、後期調光、後期合成、音樂版權）、2.相關會議請加邀本署派員參加。</text:p>
          </table:table-cell>
          <table:table-cell table:number-columns-repeated="16376" table:style-name="ce5"/>
        </table:table-row>
        <table:table-row table:style-name="ro5">
          <table:table-cell office:value-type="string" table:style-name="ce6">
            <text:p>1064Q1150A</text:p>
          </table:table-cell>
          <table:table-cell office:value-type="string" table:style-name="ce9">
            <text:p>財團法人天主教失智老人社會福利基金會</text:p>
          </table:table-cell>
          <table:table-cell office:value-type="string" table:style-name="ce9">
            <text:p>【M Cafe】Alzhemer's Cafes失智症個案及照顧者社區服務創新方案</text:p>
          </table:table-cell>
          <table:table-cell office:value-type="float" office:value="5229750" table:style-name="ce10">
            <text:p>5,229,75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5">
          <table:table-cell office:value-type="string" table:style-name="ce6">
            <text:p>1064Q1193A</text:p>
          </table:table-cell>
          <table:table-cell office:value-type="string" table:style-name="ce9">
            <text:p>財團法人天主教失智老人社會福利基金會</text:p>
          </table:table-cell>
          <table:table-cell office:value-type="string" table:style-name="ce9">
            <text:p>全國失智症家庭照顧技巧訓練課程暨家屬支持團體「106年度-老萊子家屬聯誼會」</text:p>
          </table:table-cell>
          <table:table-cell office:value-type="float" office:value="756800" table:style-name="ce10">
            <text:p>756,8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5">
          <table:table-cell office:value-type="string" table:style-name="ce6">
            <text:p>1064Q1194A</text:p>
          </table:table-cell>
          <table:table-cell office:value-type="string" table:style-name="ce9">
            <text:p>財團法人天主教失智老人社會福利基金會</text:p>
          </table:table-cell>
          <table:table-cell office:value-type="string" table:style-name="ce9">
            <text:p>【線上學習 智我充電平台】計畫</text:p>
          </table:table-cell>
          <table:table-cell office:value-type="float" office:value="1829379" table:style-name="ce10">
            <text:p>1,829,379<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5">
          <table:table-cell office:value-type="string" table:style-name="ce6">
            <text:p>1064Q1195A</text:p>
          </table:table-cell>
          <table:table-cell office:value-type="string" table:style-name="ce9">
            <text:p>財團法人天主教失智老人社會福利基金會</text:p>
          </table:table-cell>
          <table:table-cell office:value-type="string" table:style-name="ce9">
            <text:p>「量身打造，全程陪伴」失智症整合照護支持服務</text:p>
          </table:table-cell>
          <table:table-cell office:value-type="float" office:value="3071332" table:style-name="ce10">
            <text:p>3,071,332<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5">
          <table:table-cell office:value-type="string" table:style-name="ce6">
            <text:p>1064Q1200A</text:p>
          </table:table-cell>
          <table:table-cell office:value-type="string" table:style-name="ce9">
            <text:p>財團法人天主教失智老人社會福利基金會</text:p>
          </table:table-cell>
          <table:table-cell office:value-type="string" table:style-name="ce9">
            <text:p>全國失智症創意教材推廣計畫：「阿嬤妮動畫第三部-來當失智者的好朋友吧！」</text:p>
          </table:table-cell>
          <table:table-cell office:value-type="float" office:value="4000000" table:style-name="ce10">
            <text:p>4,000,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5">
          <table:table-cell office:value-type="string" table:style-name="ce6">
            <text:p>1064Q1055</text:p>
          </table:table-cell>
          <table:table-cell office:value-type="string" table:style-name="ce9">
            <text:p>中華民國家庭照顧者關懷總會</text:p>
          </table:table-cell>
          <table:table-cell office:value-type="string" table:style-name="ce9">
            <text:p>建置老人家庭照顧者通報機制及支持服務網絡計畫</text:p>
          </table:table-cell>
          <table:table-cell office:value-type="float" office:value="6356904" table:style-name="ce10">
            <text:p>6,356,904<text:s/></text:p>
          </table:table-cell>
          <table:table-cell office:value-type="float" office:value="5330000" table:style-name="ce10">
            <text:p>5,330,000<text:s/></text:p>
          </table:table-cell>
          <table:table-cell office:value-type="float" office:value="0" table:style-name="ce10">
            <text:p>0<text:s/></text:p>
          </table:table-cell>
          <table:table-cell office:value-type="float" office:value="5330000" table:style-name="ce10">
            <text:p>5,330,000<text:s/></text:p>
          </table:table-cell>
          <table:table-cell office:value-type="string" table:style-name="ce9">
            <text:p>1.專業服務費6人計275萬4,000元（34,000元*6人*13.5月）、2.業務費最高補助257萬6,000元，包含辦理家庭照顧者通報轉介專線服務及宣導、輔導家庭照顧者支持服務據點、專業人員培力、維護及修改個案管理資訊系統及假期照顧方案試辦計畫；補助項目包含講師鐘點費、臨時酬勞費、出席費、補充保費、場地費、膳費、印刷費、宣導費、交通費、郵電費、房租費、資料庫費用、設備費用（電腦設備及電話錄音系統）及雜支（最高6,000元）；其中講座鐘點費（外聘每節最高1,600元，內聘每節最高800元，未滿1節者折半支給）、3.相關會議請加邀本署派員參加。</text:p>
          </table:table-cell>
          <table:table-cell table:number-columns-repeated="16376" table:style-name="ce5"/>
        </table:table-row>
        <table:table-row table:style-name="ro5">
          <table:table-cell office:value-type="string" table:style-name="ce6">
            <text:p>1064Q1148A</text:p>
          </table:table-cell>
          <table:table-cell office:value-type="string" table:style-name="ce9">
            <text:p>台灣社會福利學會</text:p>
          </table:table-cell>
          <table:table-cell office:value-type="string" table:style-name="ce9">
            <text:p>嘉義瑞智互助家庭計畫</text:p>
          </table:table-cell>
          <table:table-cell office:value-type="float" office:value="977200" table:style-name="ce10">
            <text:p>977,200<text:s/></text:p>
          </table:table-cell>
          <table:table-cell office:value-type="float" office:value="500000" table:style-name="ce10">
            <text:p>500,000<text:s/></text:p>
          </table:table-cell>
          <table:table-cell office:value-type="float" office:value="200000" table:style-name="ce10">
            <text:p>200,000<text:s/></text:p>
          </table:table-cell>
          <table:table-cell office:value-type="float" office:value="700000" table:style-name="ce10">
            <text:p>700,000<text:s/></text:p>
          </table:table-cell>
          <table:table-cell office:value-type="string" table:style-name="ce9">
            <text:p>1.專業服務費45萬9,000元（3萬4,000元*13.5個月*1人，3萬4,000元應具有專業證照或相關系所碩士以上學歷之證明，若無相關資格證明，將以每月3萬3,000元核算）、修繕費及設施設備費20萬元（不含辦公設備費）、印刷費、講座鐘點費（外聘每節最高1,600元，內聘每節最高800元，未滿1節者折半支給）、場地佈置費、雜支（每案最高6,000元）、2.核銷結案時，請提具體績效評估報告、3.請配合參與本署所辦理之相關教育訓練。</text:p>
          </table:table-cell>
          <table:table-cell table:number-columns-repeated="16376" table:style-name="ce5"/>
        </table:table-row>
        <table:table-row table:style-name="ro5">
          <table:table-cell office:value-type="string" table:style-name="ce6">
            <text:p>1064Q1034A</text:p>
          </table:table-cell>
          <table:table-cell office:value-type="string" table:style-name="ce9">
            <text:p>社團法人台灣失智症協會</text:p>
          </table:table-cell>
          <table:table-cell office:value-type="string" table:style-name="ce9">
            <text:p>瑞智互助家庭推廣計畫-第三年計畫</text:p>
          </table:table-cell>
          <table:table-cell office:value-type="float" office:value="1552100" table:style-name="ce10">
            <text:p>1,552,100<text:s/></text:p>
          </table:table-cell>
          <table:table-cell office:value-type="float" office:value="1000000" table:style-name="ce10">
            <text:p>1,000,000<text:s/></text:p>
          </table:table-cell>
          <table:table-cell office:value-type="float" office:value="0" table:style-name="ce10">
            <text:p>0<text:s/></text:p>
          </table:table-cell>
          <table:table-cell office:value-type="float" office:value="1000000" table:style-name="ce10">
            <text:p>1,000,000<text:s/></text:p>
          </table:table-cell>
          <table:table-cell office:value-type="string" table:style-name="ce9">
            <text:p>1.專業服務費44萬5,000元（3萬3,000元*13.5個月*1人）、講座鐘點費（外聘最高1,600元/時，內聘未滿1小時者折半支給，）、交通費、場地費（以公有場地為原則）、印刷費、膳費、 2.請配合參與本署所辦理之相關教育訓練。</text:p>
          </table:table-cell>
          <table:table-cell table:number-columns-repeated="16376" table:style-name="ce5"/>
        </table:table-row>
        <table:table-row table:style-name="ro5">
          <table:table-cell office:value-type="string" table:style-name="ce6">
            <text:p>1064Q1035A</text:p>
          </table:table-cell>
          <table:table-cell office:value-type="string" table:style-name="ce9">
            <text:p>社團法人台灣失智症協會</text:p>
          </table:table-cell>
          <table:table-cell office:value-type="string" table:style-name="ce9">
            <text:p>瑞智學堂推廣中心-專業人員資源培力與媒合計畫（第二年計畫）</text:p>
          </table:table-cell>
          <table:table-cell office:value-type="float" office:value="3101350" table:style-name="ce10">
            <text:p>3,101,350<text:s/></text:p>
          </table:table-cell>
          <table:table-cell office:value-type="float" office:value="1000000" table:style-name="ce10">
            <text:p>1,000,000<text:s/></text:p>
          </table:table-cell>
          <table:table-cell office:value-type="float" office:value="0" table:style-name="ce10">
            <text:p>0<text:s/></text:p>
          </table:table-cell>
          <table:table-cell office:value-type="float" office:value="1000000" table:style-name="ce10">
            <text:p>1,000,000<text:s/></text:p>
          </table:table-cell>
          <table:table-cell office:value-type="string" table:style-name="ce9">
            <text:p>1.專業服務費44萬5,000元（3萬3,000元*13.5個月*1人）、講座鐘點費（外聘最高1,600元/時，內聘未滿1小時者折半支給）、出席費（每人每次最高支給2,000元）、交通費、場地費（以公有場地為原則）、印刷費、膳費、 2.請配合參與本署所辦理之相關教育訓練。</text:p>
          </table:table-cell>
          <table:table-cell table:number-columns-repeated="16376" table:style-name="ce5"/>
        </table:table-row>
        <table:table-row table:style-name="ro5">
          <table:table-cell office:value-type="string" table:style-name="ce6">
            <text:p>1064Q1051A</text:p>
          </table:table-cell>
          <table:table-cell office:value-type="string" table:style-name="ce9">
            <text:p>中華民國老人福利推動聯盟　</text:p>
          </table:table-cell>
          <table:table-cell office:value-type="string" table:style-name="ce9">
            <text:p>106年度失智症老人守護天使-建構失智友善社區計畫</text:p>
          </table:table-cell>
          <table:table-cell office:value-type="float" office:value="1749200" table:style-name="ce10">
            <text:p>1,749,200<text:s/></text:p>
          </table:table-cell>
          <table:table-cell office:value-type="float" office:value="800000" table:style-name="ce10">
            <text:p>800,000<text:s/></text:p>
          </table:table-cell>
          <table:table-cell office:value-type="float" office:value="0" table:style-name="ce10">
            <text:p>0<text:s/></text:p>
          </table:table-cell>
          <table:table-cell office:value-type="float" office:value="800000" table:style-name="ce10">
            <text:p>800,000<text:s/></text:p>
          </table:table-cell>
          <table:table-cell office:value-type="string" table:style-name="ce9">
            <text:p>1.專業服務費45萬9,000元（3萬4,000元*13.5個月*1人，3萬4,000元應具有專業證照或相關系所碩士以上學歷之證明，若無相關資格證明，將以每月3萬3,000元核算）、講座鐘點費（外聘最高1,600元/時，內聘或未滿1小時者折半支給）、出席費（每人每次最高支給2,000元）、場地費、膳費、印刷費、交通費、雜支（最高6,000元）、 2.請配合參與本署所辦理之相關教育訓練。</text:p>
          </table:table-cell>
          <table:table-cell table:number-columns-repeated="16376" table:style-name="ce5"/>
        </table:table-row>
        <table:table-row table:style-name="ro5">
          <table:table-cell office:value-type="string" table:style-name="ce6">
            <text:p>1064Q1052A</text:p>
          </table:table-cell>
          <table:table-cell office:value-type="string" table:style-name="ce9">
            <text:p>中華民國老人福利推動聯盟　</text:p>
          </table:table-cell>
          <table:table-cell office:value-type="string" table:style-name="ce9">
            <text:p>失智症照護研習推廣三年計畫</text:p>
          </table:table-cell>
          <table:table-cell office:value-type="float" office:value="2197511" table:style-name="ce10">
            <text:p>2,197,511<text:s/></text:p>
          </table:table-cell>
          <table:table-cell office:value-type="float" office:value="800000" table:style-name="ce10">
            <text:p>800,000<text:s/></text:p>
          </table:table-cell>
          <table:table-cell office:value-type="float" office:value="0" table:style-name="ce10">
            <text:p>0<text:s/></text:p>
          </table:table-cell>
          <table:table-cell office:value-type="float" office:value="800000" table:style-name="ce10">
            <text:p>800,000<text:s/></text:p>
          </table:table-cell>
          <table:table-cell office:value-type="string" table:style-name="ce9">
            <text:p>1.專業服務費45萬9,000元（3萬4,000元*13.5個月*1人，3萬4,000元應具有專業證照或相關系所碩士以上學歷之證明，若無相關資格證明，將以每月3萬3,000元核算）、講座鐘點費（外聘最高1,600元/時，內聘或未滿1小時者折半支給）、出席費（每人每次最高支給2,000元）、印刷費、膳費、場地費、交通費、住宿費）、 2.請配合參與本署所辦理之相關教育訓練。</text:p>
          </table:table-cell>
          <table:table-cell table:number-columns-repeated="16376" table:style-name="ce5"/>
        </table:table-row>
        <table:table-row table:style-name="ro5">
          <table:table-cell office:value-type="string" table:style-name="ce6">
            <text:p>1064Q1003</text:p>
          </table:table-cell>
          <table:table-cell office:value-type="string" table:style-name="ce9">
            <text:p>中華民國老人福利推動聯盟　</text:p>
          </table:table-cell>
          <table:table-cell office:value-type="string" table:style-name="ce9">
            <text:p>偏遠地區推動社區照顧試辦輔導計畫</text:p>
          </table:table-cell>
          <table:table-cell office:value-type="float" office:value="1500000" table:style-name="ce10">
            <text:p>1,500,000<text:s/></text:p>
          </table:table-cell>
          <table:table-cell office:value-type="float" office:value="1200000" table:style-name="ce10">
            <text:p>1,200,000<text:s/></text:p>
          </table:table-cell>
          <table:table-cell office:value-type="float" office:value="0" table:style-name="ce10">
            <text:p>0<text:s/></text:p>
          </table:table-cell>
          <table:table-cell office:value-type="float" office:value="1200000" table:style-name="ce10">
            <text:p>1,200,000<text:s/></text:p>
          </table:table-cell>
          <table:table-cell office:value-type="string" table:style-name="ce9">
            <text:p>1.專家學者出席費（最高每次2,000元整）、2.專業服務費1人計45萬9,000元（3萬4,000元*13.5個月*1人）、差旅費（含住宿費及交通費）、印刷費、膳費、行政管理費、3.相關會議請加邀本署派員參加。</text:p>
          </table:table-cell>
          <table:table-cell table:number-columns-repeated="16376" table:style-name="ce5"/>
        </table:table-row>
        <table:table-row table:style-name="ro5">
          <table:table-cell office:value-type="string" table:style-name="ce6">
            <text:p>1064Q1122</text:p>
          </table:table-cell>
          <table:table-cell office:value-type="string" table:style-name="ce9">
            <text:p>中華民國老人福利推動聯盟　</text:p>
          </table:table-cell>
          <table:table-cell office:value-type="string" table:style-name="ce9">
            <text:p>日間照顧擴點輔導計畫</text:p>
          </table:table-cell>
          <table:table-cell office:value-type="float" office:value="2823000" table:style-name="ce10">
            <text:p>2,823,000<text:s/></text:p>
          </table:table-cell>
          <table:table-cell office:value-type="float" office:value="2300000" table:style-name="ce10">
            <text:p>2,300,000<text:s/></text:p>
          </table:table-cell>
          <table:table-cell office:value-type="float" office:value="0" table:style-name="ce10">
            <text:p>0<text:s/></text:p>
          </table:table-cell>
          <table:table-cell office:value-type="float" office:value="2300000" table:style-name="ce10">
            <text:p>2,300,000<text:s/></text:p>
          </table:table-cell>
          <table:table-cell office:value-type="string" table:style-name="ce9">
            <text:p>1.（1）工作小組會議（含出席費、交通費、膳費、資料印製費）；（2）空間規劃輔導（含出席費、交通費、膳費、資料印製費）;（3）日間照顧中心籌備說明會（含出席費、講師費、交通費、膳費、資料印製費、場地費）；（4）經營輔導（出席費、交通費、膳費、資料印製費）；（5）專業服務費45萬9,000元（3萬4,000元*13.5個月*1人）行政管理費、2.相關會議請加邀本署派員參加、3.核銷結案時，請提具體績效評估報告。</text:p>
          </table:table-cell>
          <table:table-cell table:number-columns-repeated="16376" table:style-name="ce5"/>
        </table:table-row>
        <table:table-row table:style-name="ro5">
          <table:table-cell office:value-type="string" table:style-name="ce6">
            <text:p>1064Q1258</text:p>
          </table:table-cell>
          <table:table-cell office:value-type="string" table:style-name="ce9">
            <text:p>財團法人弘道老人福利基金會</text:p>
          </table:table-cell>
          <table:table-cell office:value-type="string" table:style-name="ce9">
            <text:p>106年乾燥專車到宅服務計畫</text:p>
          </table:table-cell>
          <table:table-cell office:value-type="float" office:value="7445000" table:style-name="ce10">
            <text:p>7,445,000<text:s/></text:p>
          </table:table-cell>
          <table:table-cell office:value-type="float" office:value="100000" table:style-name="ce10">
            <text:p>100,000<text:s/></text:p>
          </table:table-cell>
          <table:table-cell office:value-type="float" office:value="2400000" table:style-name="ce10">
            <text:p>2,400,000<text:s/></text:p>
          </table:table-cell>
          <table:table-cell office:value-type="float" office:value="2500000" table:style-name="ce10">
            <text:p>2,500,000<text:s/></text:p>
          </table:table-cell>
          <table:table-cell office:value-type="string" table:style-name="ce9">
            <text:p>1.乾燥車費用1輛計240萬元（含乾燥車體購置與改裝）、業務費10萬（保養維護費、印刷費、雜支（最高6,000元））、2.相關會議請加邀本署派員參加。</text:p>
          </table:table-cell>
          <table:table-cell table:number-columns-repeated="16376" table:style-name="ce5"/>
        </table:table-row>
        <table:table-row table:style-name="ro5">
          <table:table-cell office:value-type="string" table:style-name="ce6">
            <text:p>1064Q1010A</text:p>
          </table:table-cell>
          <table:table-cell office:value-type="string" table:style-name="ce9">
            <text:p>財團法人台灣省天主教會新竹教區</text:p>
          </table:table-cell>
          <table:table-cell office:value-type="string" table:style-name="ce9">
            <text:p>桃、竹、苗瑞智學堂-輕度失智症健康促進服務計畫</text:p>
          </table:table-cell>
          <table:table-cell office:value-type="float" office:value="856660" table:style-name="ce10">
            <text:p>856,66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4萬5,000元（3萬3,000元*13.5個月*1人）、講座鐘點費（外聘每節最高1,600元，內聘每節最高800元，未滿1節者折半支給）、印刷費、交通費、雜支（最高6,000元） 2.核銷結案時，請提具體績效評估報告、3.請配合參與本署所辦理之相關教育訓練、</text:p>
          </table:table-cell>
          <table:table-cell table:number-columns-repeated="16376" table:style-name="ce5"/>
        </table:table-row>
        <table:table-row table:style-name="ro5">
          <table:table-cell office:value-type="string" table:style-name="ce6">
            <text:p>1064Q1212A</text:p>
          </table:table-cell>
          <table:table-cell office:value-type="string" table:style-name="ce9">
            <text:p>社團法人台灣天主教長期照顧機構協會</text:p>
          </table:table-cell>
          <table:table-cell office:value-type="string" table:style-name="ce9">
            <text:p>「失智症個別益智活動百寶箱」發展計劃</text:p>
          </table:table-cell>
          <table:table-cell office:value-type="float" office:value="2850000" table:style-name="ce10">
            <text:p>2,850,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5">
          <table:table-cell office:value-type="string" table:style-name="ce6">
            <text:p>1064Q1196A</text:p>
          </table:table-cell>
          <table:table-cell office:value-type="string" table:style-name="ce9">
            <text:p>財團法人天主教單國璽弱勢族群社福基金會</text:p>
          </table:table-cell>
          <table:table-cell office:value-type="string" table:style-name="ce9">
            <text:p>106年我愛阿嬤妮舞台劇偏鄉地區失智症推廣計畫</text:p>
          </table:table-cell>
          <table:table-cell office:value-type="float" office:value="1944880" table:style-name="ce10">
            <text:p>1,944,880<text:s/></text:p>
          </table:table-cell>
          <table:table-cell office:value-type="float" office:value="800000" table:style-name="ce10">
            <text:p>800,000<text:s/></text:p>
          </table:table-cell>
          <table:table-cell office:value-type="float" office:value="0" table:style-name="ce10">
            <text:p>0<text:s/></text:p>
          </table:table-cell>
          <table:table-cell office:value-type="float" office:value="800000" table:style-name="ce10">
            <text:p>800,000<text:s/></text:p>
          </table:table-cell>
          <table:table-cell office:value-type="string" table:style-name="ce9">
            <text:p>1.含講座鐘點費（外聘最高1,600元/時，內聘未滿1小時者折半支給，）、劇本授權費、音樂社計與授權、導演指導費、演員演出費、服裝道具材料費、器材租金、佈置費、交通費、住宿費、繕費、雜支（最高6,000元）、2.相關會議請加邀本署派員參加。</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53241066" table:style-name="ce7">
            <text:p>53,241,066<text:s/></text:p>
          </table:table-cell>
          <table:table-cell office:value-type="float" office:value="17530000" table:style-name="ce7">
            <text:p>17,530,000<text:s/></text:p>
          </table:table-cell>
          <table:table-cell office:value-type="float" office:value="2600000" table:style-name="ce7">
            <text:p>2,600,000<text:s/></text:p>
          </table:table-cell>
          <table:table-cell office:value-type="float" office:value="20130000" table:style-name="ce7">
            <text:p>20,130,000<text:s/></text:p>
          </table:table-cell>
          <table:table-cell table:style-name="ce8"/>
          <table:table-cell table:number-columns-repeated="16376" table:style-name="ce5"/>
        </table:table-row>
        <table:table-row table:number-rows-repeated="1048552" table:style-name="ro2">
          <table:table-cell table:number-columns-repeated="16384"/>
        </table:table-row>
      </table:table>
      <table:table table:name="連江縣" table:style-name="ta1">
        <table:table-column table:style-name="co1" table:default-cell-style-name="ce1"/>
        <table:table-column table:style-name="co6" table:number-columns-repeated="2" table:default-cell-style-name="ce2"/>
        <table:table-column table:style-name="co4" table:number-columns-repeated="4" table:default-cell-style-name="ce1"/>
        <table:table-column table:style-name="co7"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連江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565000" table:style-name="ce7">
            <text:p>565,000<text:s/></text:p>
          </table:table-cell>
          <table:table-cell office:value-type="float" office:value="565500" table:style-name="ce7">
            <text:p>565,500<text:s/></text:p>
          </table:table-cell>
          <table:table-cell office:value-type="float" office:value="0" table:style-name="ce7">
            <text:p>0<text:s/></text:p>
          </table:table-cell>
          <table:table-cell office:value-type="float" office:value="565500" table:style-name="ce7">
            <text:p>565,500<text:s/></text:p>
          </table:table-cell>
          <table:table-cell table:style-name="ce8"/>
          <table:table-cell table:number-columns-repeated="16376" table:style-name="ce5"/>
        </table:table-row>
        <table:table-row table:style-name="ro6">
          <table:table-cell office:value-type="string" table:style-name="ce6">
            <text:p>1064QW095B</text:p>
          </table:table-cell>
          <table:table-cell office:value-type="string" table:style-name="ce9">
            <text:p>福建省連江縣政府</text:p>
          </table:table-cell>
          <table:table-cell office:value-type="string" table:style-name="ce9">
            <text:p>強化連江縣政府整備長期照顧服務資源工作計畫</text:p>
          </table:table-cell>
          <table:table-cell office:value-type="float" office:value="565000" table:style-name="ce10">
            <text:p>565,000<text:s/></text:p>
          </table:table-cell>
          <table:table-cell office:value-type="float" office:value="565500" table:style-name="ce10">
            <text:p>565,500<text:s/></text:p>
          </table:table-cell>
          <table:table-cell office:value-type="float" office:value="0" table:style-name="ce10">
            <text:p>0<text:s/></text:p>
          </table:table-cell>
          <table:table-cell office:value-type="float" office:value="565500" table:style-name="ce10">
            <text:p>565,500<text:s/></text:p>
          </table:table-cell>
          <table:table-cell office:value-type="string" table:style-name="ce9">
            <text:p>1.專業服務費1名計44萬5,500元（3萬3,000元*13.5個月*1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565000" table:style-name="ce7">
            <text:p>565,000<text:s/></text:p>
          </table:table-cell>
          <table:table-cell office:value-type="float" office:value="565500" table:style-name="ce7">
            <text:p>565,500<text:s/></text:p>
          </table:table-cell>
          <table:table-cell office:value-type="float" office:value="0" table:style-name="ce7">
            <text:p>0<text:s/></text:p>
          </table:table-cell>
          <table:table-cell office:value-type="float" office:value="565500" table:style-name="ce7">
            <text:p>565,500<text:s/></text:p>
          </table:table-cell>
          <table:table-cell table:style-name="ce8"/>
          <table:table-cell table:number-columns-repeated="16376" table:style-name="ce5"/>
        </table:table-row>
        <table:table-row table:number-rows-repeated="1048569" table:style-name="ro2">
          <table:table-cell table:number-columns-repeated="16384"/>
        </table:table-row>
      </table:table>
      <table:table table:name="金門縣" table:style-name="ta1">
        <table:table-column table:style-name="co1" table:default-cell-style-name="ce1"/>
        <table:table-column table:style-name="co8" table:number-columns-repeated="2" table:default-cell-style-name="ce2"/>
        <table:table-column table:style-name="co4" table:number-columns-repeated="4" table:default-cell-style-name="ce1"/>
        <table:table-column table:style-name="co9"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金門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2177000" table:style-name="ce7">
            <text:p>2,177,000<text:s/></text:p>
          </table:table-cell>
          <table:table-cell office:value-type="float" office:value="1011000" table:style-name="ce7">
            <text:p>1,011,000<text:s/></text:p>
          </table:table-cell>
          <table:table-cell office:value-type="float" office:value="0" table:style-name="ce7">
            <text:p>0<text:s/></text:p>
          </table:table-cell>
          <table:table-cell office:value-type="float" office:value="1011000" table:style-name="ce7">
            <text:p>1,011,000<text:s/></text:p>
          </table:table-cell>
          <table:table-cell table:style-name="ce8"/>
          <table:table-cell table:number-columns-repeated="16376" table:style-name="ce5"/>
        </table:table-row>
        <table:table-row table:style-name="ro7">
          <table:table-cell office:value-type="string" table:style-name="ce6">
            <text:p>1064QV029B</text:p>
          </table:table-cell>
          <table:table-cell office:value-type="string" table:style-name="ce9">
            <text:p>金門縣政府</text:p>
          </table:table-cell>
          <table:table-cell office:value-type="string" table:style-name="ce9">
            <text:p>強化金門縣政府整備長期照顧服務資源工作計畫</text:p>
          </table:table-cell>
          <table:table-cell office:value-type="float" office:value="1011000" table:style-name="ce10">
            <text:p>1,011,00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餐、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7">
          <table:table-cell office:value-type="string" table:style-name="ce6">
            <text:p>1064QV240C</text:p>
          </table:table-cell>
          <table:table-cell office:value-type="string" table:style-name="ce9">
            <text:p>金門縣蘭湖日間照顧服務中心</text:p>
          </table:table-cell>
          <table:table-cell office:value-type="string" table:style-name="ce9">
            <text:p>106年度日間照顧服務接送交通車配置駕駛人力</text:p>
          </table:table-cell>
          <table:table-cell office:value-type="float" office:value="337000" table:style-name="ce10">
            <text:p>337,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歷年接受補助司機人事費逾3年者，第四年起不再補助、2.本案於103、104、105年已補助司機人事費、3.衡酌經費有限及整體資源配置，本案請自籌經費辦理。</text:p>
          </table:table-cell>
          <table:table-cell table:number-columns-repeated="16376" table:style-name="ce5"/>
        </table:table-row>
        <table:table-row table:style-name="ro7">
          <table:table-cell office:value-type="string" table:style-name="ce6">
            <text:p>1064QV245</text:p>
          </table:table-cell>
          <table:table-cell office:value-type="string" table:style-name="ce9">
            <text:p>社團法人金門縣生命線協會</text:p>
          </table:table-cell>
          <table:table-cell office:value-type="string" table:style-name="ce9">
            <text:p>從"心"做起~金門地區老人紓壓團體與高關懷個案服務計畫</text:p>
          </table:table-cell>
          <table:table-cell office:value-type="float" office:value="829000" table:style-name="ce10">
            <text:p>829,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2177000" table:style-name="ce7">
            <text:p>2,177,000<text:s/></text:p>
          </table:table-cell>
          <table:table-cell office:value-type="float" office:value="1011000" table:style-name="ce7">
            <text:p>1,011,000<text:s/></text:p>
          </table:table-cell>
          <table:table-cell office:value-type="float" office:value="0" table:style-name="ce7">
            <text:p>0<text:s/></text:p>
          </table:table-cell>
          <table:table-cell office:value-type="float" office:value="1011000" table:style-name="ce7">
            <text:p>1,011,000<text:s/></text:p>
          </table:table-cell>
          <table:table-cell table:style-name="ce8"/>
          <table:table-cell table:number-columns-repeated="16376" table:style-name="ce5"/>
        </table:table-row>
        <table:table-row table:number-rows-repeated="1048567" table:style-name="ro2">
          <table:table-cell table:number-columns-repeated="16384"/>
        </table:table-row>
      </table:table>
      <table:table table:name="宜蘭縣" table:style-name="ta1">
        <table:table-column table:style-name="co1" table:default-cell-style-name="ce1"/>
        <table:table-column table:style-name="co10" table:default-cell-style-name="ce2"/>
        <table:table-column table:style-name="co11" table:default-cell-style-name="ce2"/>
        <table:table-column table:style-name="co4" table:number-columns-repeated="4" table:default-cell-style-name="ce1"/>
        <table:table-column table:style-name="co12"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宜蘭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9948971" table:style-name="ce7">
            <text:p>9,948,971<text:s/></text:p>
          </table:table-cell>
          <table:table-cell office:value-type="float" office:value="7527000" table:style-name="ce7">
            <text:p>7,527,000<text:s/></text:p>
          </table:table-cell>
          <table:table-cell office:value-type="float" office:value="950000" table:style-name="ce7">
            <text:p>950,000<text:s/></text:p>
          </table:table-cell>
          <table:table-cell office:value-type="float" office:value="8477000" table:style-name="ce7">
            <text:p>8,477,000<text:s/></text:p>
          </table:table-cell>
          <table:table-cell table:style-name="ce8"/>
          <table:table-cell table:number-columns-repeated="16376" table:style-name="ce5"/>
        </table:table-row>
        <table:table-row table:style-name="ro8">
          <table:table-cell office:value-type="string" table:style-name="ce6">
            <text:p>1064QB254B</text:p>
          </table:table-cell>
          <table:table-cell office:value-type="string" table:style-name="ce9">
            <text:p>宜蘭縣政府</text:p>
          </table:table-cell>
          <table:table-cell office:value-type="string" table:style-name="ce9">
            <text:p>強化宜蘭縣政府整備長期照顧服務資源工作計畫</text:p>
          </table:table-cell>
          <table:table-cell office:value-type="float" office:value="1038000" table:style-name="ce10">
            <text:p>1,038,000<text:s/></text:p>
          </table:table-cell>
          <table:table-cell office:value-type="float" office:value="1038000" table:style-name="ce10">
            <text:p>1,038,000<text:s/></text:p>
          </table:table-cell>
          <table:table-cell office:value-type="float" office:value="0" table:style-name="ce10">
            <text:p>0<text:s/></text:p>
          </table:table-cell>
          <table:table-cell office:value-type="float" office:value="1038000" table:style-name="ce10">
            <text:p>1,038,000<text:s/></text:p>
          </table:table-cell>
          <table:table-cell office:value-type="string" table:style-name="ce9">
            <text:p>1.專業服務費2名計91萬8,000元（3萬4,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8">
          <table:table-cell office:value-type="string" table:style-name="ce6">
            <text:p>1064QB222A</text:p>
          </table:table-cell>
          <table:table-cell office:value-type="string" table:style-name="ce9">
            <text:p>宜蘭縣社區照顧促進會</text:p>
          </table:table-cell>
          <table:table-cell office:value-type="string" table:style-name="ce9">
            <text:p>宜蘭縣失智症照護影像平台計畫</text:p>
          </table:table-cell>
          <table:table-cell office:value-type="float" office:value="615000" table:style-name="ce10">
            <text:p>615,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8">
          <table:table-cell office:value-type="string" table:style-name="ce6">
            <text:p>1064QB224D</text:p>
          </table:table-cell>
          <table:table-cell office:value-type="string" table:style-name="ce9">
            <text:p>宜蘭縣社區照顧促進會</text:p>
          </table:table-cell>
          <table:table-cell office:value-type="string" table:style-name="ce9">
            <text:p>宜蘭縣建置老人家庭照顧者支持服務據點計畫</text:p>
          </table:table-cell>
          <table:table-cell office:value-type="float" office:value="1498106" table:style-name="ce10">
            <text:p>1,498,106<text:s/></text:p>
          </table:table-cell>
          <table:table-cell office:value-type="float" office:value="1498000" table:style-name="ce10">
            <text:p>1,498,000<text:s/></text:p>
          </table:table-cell>
          <table:table-cell office:value-type="float" office:value="0" table:style-name="ce10">
            <text:p>0<text:s/></text:p>
          </table:table-cell>
          <table:table-cell office:value-type="float" office:value="1498000" table:style-name="ce10">
            <text:p>1,498,000<text:s/></text:p>
          </table:table-cell>
          <table:table-cell office:value-type="string" table:style-name="ce9">
            <text:p>1.專業服務費2人計89萬1,000元（33,000元*2人*13.5月）、業務費最高補助60萬7,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8">
          <table:table-cell office:value-type="string" table:style-name="ce6">
            <text:p>1064QB225C</text:p>
          </table:table-cell>
          <table:table-cell office:value-type="string" table:style-name="ce9">
            <text:p>宜蘭縣社區照顧促進會</text:p>
          </table:table-cell>
          <table:table-cell office:value-type="string" table:style-name="ce9">
            <text:p>安心、心安的好厝邊-社團法人宜蘭縣社區照顧促進會心安居106年度辦理日間照顧中心司人力資源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8">
          <table:table-cell office:value-type="string" table:style-name="ce6">
            <text:p>1064QB223C</text:p>
          </table:table-cell>
          <table:table-cell office:value-type="string" table:style-name="ce9">
            <text:p>財團法人宜蘭縣私立蘭陽仁愛之家</text:p>
          </table:table-cell>
          <table:table-cell office:value-type="string" table:style-name="ce9">
            <text:p>106年度申請公益彩券回饋金補助日間照顧中心司機人事費補助計畫</text:p>
          </table:table-cell>
          <table:table-cell office:value-type="float" office:value="1810005" table:style-name="ce10">
            <text:p>1,810,005<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宜蘭縣政府，由縣政府造冊列管；受補助單位於委託或補助期程結束後，應將交通車交由宜蘭縣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8">
          <table:table-cell office:value-type="string" table:style-name="ce6">
            <text:p>1064QB217</text:p>
          </table:table-cell>
          <table:table-cell office:value-type="string" table:style-name="ce9">
            <text:p>財團法人一粒麥子社會福利慈善事業基金會</text:p>
          </table:table-cell>
          <table:table-cell office:value-type="string" table:style-name="ce9">
            <text:p>106年宜蘭縣大同鄉偏遠地區推動社區照顧服務計畫</text:p>
          </table:table-cell>
          <table:table-cell office:value-type="float" office:value="1800000" table:style-name="ce10">
            <text:p>1,800,000<text:s/></text:p>
          </table:table-cell>
          <table:table-cell office:value-type="float" office:value="1700000" table:style-name="ce10">
            <text:p>1,700,000<text:s/></text:p>
          </table:table-cell>
          <table:table-cell office:value-type="float" office:value="0" table:style-name="ce10">
            <text:p>0<text:s/></text:p>
          </table:table-cell>
          <table:table-cell office:value-type="float" office:value="1700000" table:style-name="ce10">
            <text:p>1,700,000<text:s/></text:p>
          </table:table-cell>
          <table:table-cell office:value-type="string" table:style-name="ce9">
            <text:p>1.講座鐘點費（外聘每節最高1,600元，內聘每節最高800元，未滿1節者折半支給）、印刷費、專業服務費1人計45萬9,000元（3萬4,000元*13.5個月*1人）、一般人員人事費1人計36萬4,000元（2萬7,000元*1人*13.5月）、照顧服務員工作津貼2人計19萬2,000元（8,000元*2人*12月，所聘請人員應具照顧服務員資格，核銷時請檢附照顧服務員訓練結業證明書或相關證明文件）、差旅費（含住宿費及交通費）、辦公室租金、膳費、專案計畫管理費、2.相關會議請加邀本署派員參加。</text:p>
          </table:table-cell>
          <table:table-cell table:number-columns-repeated="16376" table:style-name="ce5"/>
        </table:table-row>
        <table:table-row table:style-name="ro8">
          <table:table-cell office:value-type="string" table:style-name="ce6">
            <text:p>1064QB218A</text:p>
          </table:table-cell>
          <table:table-cell office:value-type="string" table:style-name="ce9">
            <text:p>宜蘭縣長期照護發展協會</text:p>
          </table:table-cell>
          <table:table-cell office:value-type="string" table:style-name="ce9">
            <text:p>扶智守護天使-失智不失愛三年服務計劃</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專業服務費44萬5,500元（3萬4,000元*13.5個月*1人）、講座鐘點費（外聘每節最高1,600元，內聘每節最高800元，未滿1節者折半支給）、印刷費、交通費、雜支（最高6,000元） 2.核銷結案時，請提具體績效評估報告、3.請配合參與本署所辦理之相關教育訓練、</text:p>
          </table:table-cell>
          <table:table-cell table:number-columns-repeated="16376" table:style-name="ce5"/>
        </table:table-row>
        <table:table-row table:style-name="ro8">
          <table:table-cell office:value-type="string" table:style-name="ce6">
            <text:p>1064QB214A</text:p>
          </table:table-cell>
          <table:table-cell office:value-type="string" table:style-name="ce9">
            <text:p>宜蘭縣失智症照顧服務協會</text:p>
          </table:table-cell>
          <table:table-cell office:value-type="string" table:style-name="ce9">
            <text:p>台灣學習訓練療法於輕中度失智症個案及預防失智之運用</text:p>
          </table:table-cell>
          <table:table-cell office:value-type="float" office:value="889820" table:style-name="ce10">
            <text:p>889,82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4萬5,500元（3萬3,000元*13.5個月*1人）、講座鐘點費（外聘每節最高1,600元，內聘每節最高800元，未滿1節者折半支給）、印刷費、場地費、 交通費、膳費、雜支（每案最高6,000元）、2.請配合參與本署所辦理之相關教育訓練。</text:p>
          </table:table-cell>
          <table:table-cell table:number-columns-repeated="16376" table:style-name="ce5"/>
        </table:table-row>
        <table:table-row table:style-name="ro8">
          <table:table-cell office:value-type="string" table:style-name="ce6">
            <text:p>1064QB219A</text:p>
          </table:table-cell>
          <table:table-cell office:value-type="string" table:style-name="ce9">
            <text:p>宜蘭縣失智症照顧服務協會</text:p>
          </table:table-cell>
          <table:table-cell office:value-type="string" table:style-name="ce9">
            <text:p>失智家庭放輕鬆-失智症互助家庭服務</text:p>
          </table:table-cell>
          <table:table-cell office:value-type="float" office:value="623540" table:style-name="ce10">
            <text:p>623,540<text:s/></text:p>
          </table:table-cell>
          <table:table-cell office:value-type="float" office:value="580000" table:style-name="ce10">
            <text:p>580,000<text:s/></text:p>
          </table:table-cell>
          <table:table-cell office:value-type="float" office:value="0" table:style-name="ce10">
            <text:p>0<text:s/></text:p>
          </table:table-cell>
          <table:table-cell office:value-type="float" office:value="580000" table:style-name="ce10">
            <text:p>580,000<text:s/></text:p>
          </table:table-cell>
          <table:table-cell office:value-type="string" table:style-name="ce9">
            <text:p>1.專業服務費44萬5,500元（3萬3,000元*13.5個月*1人）、講座鐘點費（外聘每節最高1,600元，內聘每節最高800元，未滿1節者折半支給）、印刷費、交通費、雜支（最高6,000元） 2.核銷結案時，請提具體績效評估報告、3.請配合參與本署所辦理之相關教育訓練。</text:p>
          </table:table-cell>
          <table:table-cell table:number-columns-repeated="16376" table:style-name="ce5"/>
        </table:table-row>
        <table:table-row table:style-name="ro8">
          <table:table-cell office:value-type="string" table:style-name="ce6">
            <text:p>1064QB220C</text:p>
          </table:table-cell>
          <table:table-cell office:value-type="string" table:style-name="ce9">
            <text:p>宜蘭縣失智症照顧服務協會</text:p>
          </table:table-cell>
          <table:table-cell office:value-type="string" table:style-name="ce9">
            <text:p>「與愛同行-失智照顧交通司機服務人力補助計畫書」</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8">
          <table:table-cell office:value-type="string" table:style-name="ce6">
            <text:p>1064QB221</text:p>
          </table:table-cell>
          <table:table-cell office:value-type="string" table:style-name="ce9">
            <text:p>財團法人天主教靈醫會附設宜蘭縣私立聖嘉民老人長期照顧中心（養護型）</text:p>
          </table:table-cell>
          <table:table-cell office:value-type="string" table:style-name="ce9">
            <text:p>106年度到宅沐浴車服務計畫</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9948971" table:style-name="ce7">
            <text:p>9,948,971<text:s/></text:p>
          </table:table-cell>
          <table:table-cell office:value-type="float" office:value="7527000" table:style-name="ce7">
            <text:p>7,527,000<text:s/></text:p>
          </table:table-cell>
          <table:table-cell office:value-type="float" office:value="950000" table:style-name="ce7">
            <text:p>950,000<text:s/></text:p>
          </table:table-cell>
          <table:table-cell office:value-type="float" office:value="8477000" table:style-name="ce7">
            <text:p>8,477,000<text:s/></text:p>
          </table:table-cell>
          <table:table-cell table:style-name="ce8"/>
          <table:table-cell table:number-columns-repeated="16376" table:style-name="ce5"/>
        </table:table-row>
        <table:table-row table:number-rows-repeated="1048559" table:style-name="ro2">
          <table:table-cell table:number-columns-repeated="16384"/>
        </table:table-row>
      </table:table>
      <table:table table:name="桃園市" table:style-name="ta1">
        <table:table-column table:style-name="co1" table:default-cell-style-name="ce1"/>
        <table:table-column table:style-name="co13" table:number-columns-repeated="2" table:default-cell-style-name="ce2"/>
        <table:table-column table:style-name="co4" table:number-columns-repeated="4" table:default-cell-style-name="ce1"/>
        <table:table-column table:style-name="co14"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桃園市）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8707335" table:style-name="ce7">
            <text:p>8,707,335<text:s/></text:p>
          </table:table-cell>
          <table:table-cell office:value-type="float" office:value="5552000" table:style-name="ce7">
            <text:p>5,552,000<text:s/></text:p>
          </table:table-cell>
          <table:table-cell office:value-type="float" office:value="2850000" table:style-name="ce7">
            <text:p>2,850,000<text:s/></text:p>
          </table:table-cell>
          <table:table-cell office:value-type="float" office:value="8402000" table:style-name="ce7">
            <text:p>8,402,000<text:s/></text:p>
          </table:table-cell>
          <table:table-cell table:style-name="ce8"/>
          <table:table-cell table:number-columns-repeated="16376" table:style-name="ce5"/>
        </table:table-row>
        <table:table-row table:style-name="ro9">
          <table:table-cell office:value-type="string" table:style-name="ce6">
            <text:p>1064QC156C</text:p>
          </table:table-cell>
          <table:table-cell office:value-type="string" table:style-name="ce9">
            <text:p>社團法人桃園市愛鄰舍協會（原社團法人桃園縣愛鄰舍協會）</text:p>
          </table:table-cell>
          <table:table-cell office:value-type="string" table:style-name="ce9">
            <text:p>日間照顧服務資源培植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9">
          <table:table-cell office:value-type="string" table:style-name="ce6">
            <text:p>1064QC154A</text:p>
          </table:table-cell>
          <table:table-cell office:value-type="string" table:style-name="ce9">
            <text:p>社團法人台灣健忘天使關懷協會</text:p>
          </table:table-cell>
          <table:table-cell office:value-type="string" table:style-name="ce9">
            <text:p>106年度「以人為本的失智症照護服務」計畫</text:p>
          </table:table-cell>
          <table:table-cell office:value-type="float" office:value="715680" table:style-name="ce10">
            <text:p>715,68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5萬9,000元（3萬4,000元*13.5個月*1人）、講座鐘點費（外聘每節最高1,600元，內聘每節最高800元，未滿1節者折半支給）、印刷費、場地費、 交通費、膳費、雜支（每案最高6,000元）、2.請配合參與本署所辦理之相關教育訓練。</text:p>
          </table:table-cell>
          <table:table-cell table:number-columns-repeated="16376" table:style-name="ce5"/>
        </table:table-row>
        <table:table-row table:style-name="ro9">
          <table:table-cell office:value-type="string" table:style-name="ce6">
            <text:p>1064QC153B</text:p>
          </table:table-cell>
          <table:table-cell office:value-type="string" table:style-name="ce9">
            <text:p>桃園市政府社會局</text:p>
          </table:table-cell>
          <table:table-cell office:value-type="string" table:style-name="ce9">
            <text:p>強化整備長期照顧服務資源工作計畫</text:p>
          </table:table-cell>
          <table:table-cell office:value-type="float" office:value="1038000" table:style-name="ce10">
            <text:p>1,038,000<text:s/></text:p>
          </table:table-cell>
          <table:table-cell office:value-type="float" office:value="1038000" table:style-name="ce10">
            <text:p>1,038,000<text:s/></text:p>
          </table:table-cell>
          <table:table-cell office:value-type="float" office:value="0" table:style-name="ce10">
            <text:p>0<text:s/></text:p>
          </table:table-cell>
          <table:table-cell office:value-type="float" office:value="1038000" table:style-name="ce10">
            <text:p>1,038,000<text:s/></text:p>
          </table:table-cell>
          <table:table-cell office:value-type="string" table:style-name="ce9">
            <text:p>1.專業服務費2名計91萬8,000元（3萬4,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9">
          <table:table-cell office:value-type="string" table:style-name="ce6">
            <text:p>1064QC155A</text:p>
          </table:table-cell>
          <table:table-cell office:value-type="string" table:style-name="ce9">
            <text:p>社團法人桃園市失智症關懷協會</text:p>
          </table:table-cell>
          <table:table-cell office:value-type="string" table:style-name="ce9">
            <text:p>勿忘我-失智症關懷你我他</text:p>
          </table:table-cell>
          <table:table-cell office:value-type="float" office:value="750000" table:style-name="ce10">
            <text:p>750,000<text:s/></text:p>
          </table:table-cell>
          <table:table-cell office:value-type="float" office:value="647000" table:style-name="ce10">
            <text:p>647,000<text:s/></text:p>
          </table:table-cell>
          <table:table-cell office:value-type="float" office:value="0" table:style-name="ce10">
            <text:p>0<text:s/></text:p>
          </table:table-cell>
          <table:table-cell office:value-type="float" office:value="647000" table:style-name="ce10">
            <text:p>647,000<text:s/></text:p>
          </table:table-cell>
          <table:table-cell office:value-type="string" table:style-name="ce9">
            <text:p>1.專業服務費44萬5,500元（3萬3,000元*13.5個月*1人）、講座鐘點費（外聘每節最高1,600元，內聘每節最高800元，未滿1節者折半支給）、印刷費、場地費、 交通費、膳費、雜支（每案最高6,000元）、2.請配合參與本署所辦理之相關教育訓練。</text:p>
          </table:table-cell>
          <table:table-cell table:number-columns-repeated="16376" table:style-name="ce5"/>
        </table:table-row>
        <table:table-row table:style-name="ro9">
          <table:table-cell office:value-type="string" table:style-name="ce6">
            <text:p>1064QC127D</text:p>
          </table:table-cell>
          <table:table-cell office:value-type="string" table:style-name="ce9">
            <text:p>中華民國紅十字會台灣省桃園縣支會</text:p>
          </table:table-cell>
          <table:table-cell office:value-type="string" table:style-name="ce9">
            <text:p>建置老人家庭照顧者支持服務據點</text:p>
          </table:table-cell>
          <table:table-cell office:value-type="float" office:value="1482745" table:style-name="ce10">
            <text:p>1,482,745<text:s/></text:p>
          </table:table-cell>
          <table:table-cell office:value-type="float" office:value="1482000" table:style-name="ce10">
            <text:p>1,482,000<text:s/></text:p>
          </table:table-cell>
          <table:table-cell office:value-type="float" office:value="0" table:style-name="ce10">
            <text:p>0<text:s/></text:p>
          </table:table-cell>
          <table:table-cell office:value-type="float" office:value="1482000" table:style-name="ce10">
            <text:p>1,482,000<text:s/></text:p>
          </table:table-cell>
          <table:table-cell office:value-type="string" table:style-name="ce9">
            <text:p>1.專業服務費2人計89萬1,000元（34,000元*2人*13.5月）、業務費最高補助59萬1,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9">
          <table:table-cell office:value-type="string" table:style-name="ce6">
            <text:p>1064QC157C</text:p>
          </table:table-cell>
          <table:table-cell office:value-type="string" table:style-name="ce9">
            <text:p>中華民國紅十字會台灣省桃園縣支會</text:p>
          </table:table-cell>
          <table:table-cell office:value-type="string" table:style-name="ce9">
            <text:p>桃園市楊梅區福喜緣日間照顧中心日間照顧服務資源培植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9">
          <table:table-cell office:value-type="string" table:style-name="ce6">
            <text:p>1064QC066C</text:p>
          </table:table-cell>
          <table:table-cell office:value-type="string" table:style-name="ce9">
            <text:p>中華民國紅十字會台灣省桃園縣支會</text:p>
          </table:table-cell>
          <table:table-cell office:value-type="string" table:style-name="ce9">
            <text:p>桃園市政府社會局委託辦理中壢新明公設民營日間照顧中心暨長青俱樂部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桃園市政府，由市政府造冊列管；受補助單位於委託或補助期程結束後，應將交通車交由桃園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9">
          <table:table-cell office:value-type="string" table:style-name="ce6">
            <text:p>1064QC158C</text:p>
          </table:table-cell>
          <table:table-cell office:value-type="string" table:style-name="ce9">
            <text:p>財團法人桃園縣私立國宏長期照顧中心(養護型)</text:p>
          </table:table-cell>
          <table:table-cell office:value-type="string" table:style-name="ce9">
            <text:p>桃園市平鎮區國宏人日間照顧中心日間照顧服務資源培植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桃園市政府，由縣政府造冊列管；受補助單位於委託或補助期程結束後，應將交通車交由桃園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9">
          <table:table-cell office:value-type="string" table:style-name="ce6">
            <text:p>1064QC159C</text:p>
          </table:table-cell>
          <table:table-cell office:value-type="string" table:style-name="ce9">
            <text:p>財團法人錸德文教基金會</text:p>
          </table:table-cell>
          <table:table-cell office:value-type="string" table:style-name="ce9">
            <text:p>106年築夢踏實-飛越龜山</text:p>
          </table:table-cell>
          <table:table-cell office:value-type="float" office:value="1472910" table:style-name="ce10">
            <text:p>1,472,91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桃園市政府，由市政府造冊列管；受補助單位於委託或補助期程結束後，應將交通車交由桃園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8707335" table:style-name="ce7">
            <text:p>8,707,335<text:s/></text:p>
          </table:table-cell>
          <table:table-cell office:value-type="float" office:value="5552000" table:style-name="ce7">
            <text:p>5,552,000<text:s/></text:p>
          </table:table-cell>
          <table:table-cell office:value-type="float" office:value="2850000" table:style-name="ce7">
            <text:p>2,850,000<text:s/></text:p>
          </table:table-cell>
          <table:table-cell office:value-type="float" office:value="8402000" table:style-name="ce7">
            <text:p>8,402,000<text:s/></text:p>
          </table:table-cell>
          <table:table-cell table:style-name="ce8"/>
          <table:table-cell table:number-columns-repeated="16376" table:style-name="ce5"/>
        </table:table-row>
        <table:table-row table:number-rows-repeated="1048561" table:style-name="ro2">
          <table:table-cell table:number-columns-repeated="16384"/>
        </table:table-row>
      </table:table>
      <table:table table:name="新竹縣" table:style-name="ta1">
        <table:table-column table:style-name="co1" table:default-cell-style-name="ce1"/>
        <table:table-column table:style-name="co15" table:number-columns-repeated="2" table:default-cell-style-name="ce2"/>
        <table:table-column table:style-name="co4" table:number-columns-repeated="4" table:default-cell-style-name="ce1"/>
        <table:table-column table:style-name="co12"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新竹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6389244" table:style-name="ce7">
            <text:p>6,389,244<text:s/></text:p>
          </table:table-cell>
          <table:table-cell office:value-type="float" office:value="3958000" table:style-name="ce7">
            <text:p>3,958,000<text:s/></text:p>
          </table:table-cell>
          <table:table-cell office:value-type="float" office:value="1900000" table:style-name="ce7">
            <text:p>1,900,000<text:s/></text:p>
          </table:table-cell>
          <table:table-cell office:value-type="float" office:value="5858000" table:style-name="ce7">
            <text:p>5,858,000<text:s/></text:p>
          </table:table-cell>
          <table:table-cell table:style-name="ce8"/>
          <table:table-cell table:number-columns-repeated="16376" table:style-name="ce5"/>
        </table:table-row>
        <table:table-row table:style-name="ro10">
          <table:table-cell office:value-type="string" table:style-name="ce6">
            <text:p>1064QD114B</text:p>
          </table:table-cell>
          <table:table-cell office:value-type="string" table:style-name="ce9">
            <text:p>新竹縣政府</text:p>
          </table:table-cell>
          <table:table-cell office:value-type="string" table:style-name="ce9">
            <text:p>民國106年度強化新竹縣政府整備長期照顧服務資源工作計畫</text:p>
          </table:table-cell>
          <table:table-cell office:value-type="float" office:value="1038000" table:style-name="ce10">
            <text:p>1,038,000<text:s/></text:p>
          </table:table-cell>
          <table:table-cell office:value-type="float" office:value="1038000" table:style-name="ce10">
            <text:p>1,038,000<text:s/></text:p>
          </table:table-cell>
          <table:table-cell office:value-type="float" office:value="0" table:style-name="ce10">
            <text:p>0<text:s/></text:p>
          </table:table-cell>
          <table:table-cell office:value-type="float" office:value="1038000" table:style-name="ce10">
            <text:p>1,038,000<text:s/></text:p>
          </table:table-cell>
          <table:table-cell office:value-type="string" table:style-name="ce9">
            <text:p>1.專業服務費2名計91萬8,000元（3萬3,000元*13.5個月*1人、3萬5,000元*13.5個月*1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0">
          <table:table-cell office:value-type="string" table:style-name="ce6">
            <text:p>1064QD116C</text:p>
          </table:table-cell>
          <table:table-cell office:value-type="string" table:style-name="ce9">
            <text:p>財團法人新竹縣天主教世光教養院</text:p>
          </table:table-cell>
          <table:table-cell office:value-type="string" table:style-name="ce9">
            <text:p>新埔日間照顧中心交通接送服務計畫案</text:p>
          </table:table-cell>
          <table:table-cell office:value-type="float" office:value="1459500" table:style-name="ce10">
            <text:p>1,459,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新竹縣政府，由縣政府造冊列管；受補助單位於委託或補助期程結束後，應將交通車交由新竹縣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10">
          <table:table-cell office:value-type="string" table:style-name="ce6">
            <text:p>1064QD117C</text:p>
          </table:table-cell>
          <table:table-cell office:value-type="string" table:style-name="ce9">
            <text:p>財團法人新竹縣天主教世光教養院</text:p>
          </table:table-cell>
          <table:table-cell office:value-type="string" table:style-name="ce9">
            <text:p>北埔日間照顧中心交通接送服務計畫案</text:p>
          </table:table-cell>
          <table:table-cell office:value-type="float" office:value="1459500" table:style-name="ce10">
            <text:p>1,459,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新竹縣政府，由縣政府造冊列管；受補助單位於委託或補助期程結束後，應將交通車交由新竹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0">
          <table:table-cell office:value-type="string" table:style-name="ce6">
            <text:p>1064QD255</text:p>
          </table:table-cell>
          <table:table-cell office:value-type="string" table:style-name="ce9">
            <text:p>中華民國紅十字會台灣省新竹縣支會</text:p>
          </table:table-cell>
          <table:table-cell office:value-type="string" table:style-name="ce9">
            <text:p>106年度到宅沐浴車服務計畫</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10">
          <table:table-cell office:value-type="string" table:style-name="ce6">
            <text:p>1064QD115D</text:p>
          </table:table-cell>
          <table:table-cell office:value-type="string" table:style-name="ce9">
            <text:p>新竹縣蒲公英關懷弱勢權益促進協會</text:p>
          </table:table-cell>
          <table:table-cell office:value-type="string" table:style-name="ce9">
            <text:p>建置老人家庭照顧者支持服務據點計畫</text:p>
          </table:table-cell>
          <table:table-cell office:value-type="float" office:value="1409834" table:style-name="ce10">
            <text:p>1,409,834<text:s/></text:p>
          </table:table-cell>
          <table:table-cell office:value-type="float" office:value="1409000" table:style-name="ce10">
            <text:p>1,409,000<text:s/></text:p>
          </table:table-cell>
          <table:table-cell office:value-type="float" office:value="0" table:style-name="ce10">
            <text:p>0<text:s/></text:p>
          </table:table-cell>
          <table:table-cell office:value-type="float" office:value="1409000" table:style-name="ce10">
            <text:p>1,409,000<text:s/></text:p>
          </table:table-cell>
          <table:table-cell office:value-type="string" table:style-name="ce9">
            <text:p>1.專業服務費2人計89萬1,000元（33,000元*2人*13.5月）、業務費最高補助51萬8,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0">
          <table:table-cell office:value-type="string" table:style-name="ce6">
            <text:p>1064QD118C</text:p>
          </table:table-cell>
          <table:table-cell office:value-type="string" table:style-name="ce9">
            <text:p>新竹縣蒲公英關懷弱勢權益促進協會</text:p>
          </table:table-cell>
          <table:table-cell office:value-type="string" table:style-name="ce9">
            <text:p>提升日間照顧服務品質與照顧服務量</text:p>
          </table:table-cell>
          <table:table-cell office:value-type="float" office:value="522410" table:style-name="ce10">
            <text:p>522,41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6389244" table:style-name="ce7">
            <text:p>6,389,244<text:s/></text:p>
          </table:table-cell>
          <table:table-cell office:value-type="float" office:value="3958000" table:style-name="ce7">
            <text:p>3,958,000<text:s/></text:p>
          </table:table-cell>
          <table:table-cell office:value-type="float" office:value="1900000" table:style-name="ce7">
            <text:p>1,900,000<text:s/></text:p>
          </table:table-cell>
          <table:table-cell office:value-type="float" office:value="5858000" table:style-name="ce7">
            <text:p>5,858,000<text:s/></text:p>
          </table:table-cell>
          <table:table-cell table:style-name="ce8"/>
          <table:table-cell table:number-columns-repeated="16376" table:style-name="ce5"/>
        </table:table-row>
        <table:table-row table:number-rows-repeated="1048564" table:style-name="ro2">
          <table:table-cell table:number-columns-repeated="16384"/>
        </table:table-row>
      </table:table>
      <table:table table:name="苗栗縣" table:style-name="ta1">
        <table:table-column table:style-name="co1" table:default-cell-style-name="ce1"/>
        <table:table-column table:style-name="co16" table:number-columns-repeated="2" table:default-cell-style-name="ce2"/>
        <table:table-column table:style-name="co4" table:number-columns-repeated="4"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苗栗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8549248" table:style-name="ce7">
            <text:p>8,549,248<text:s/></text:p>
          </table:table-cell>
          <table:table-cell office:value-type="float" office:value="5164000" table:style-name="ce7">
            <text:p>5,164,000<text:s/></text:p>
          </table:table-cell>
          <table:table-cell office:value-type="float" office:value="1900000" table:style-name="ce7">
            <text:p>1,900,000<text:s/></text:p>
          </table:table-cell>
          <table:table-cell office:value-type="float" office:value="7064000" table:style-name="ce7">
            <text:p>7,064,000<text:s/></text:p>
          </table:table-cell>
          <table:table-cell table:style-name="ce8"/>
          <table:table-cell table:number-columns-repeated="16376" table:style-name="ce5"/>
        </table:table-row>
        <table:table-row table:style-name="ro11">
          <table:table-cell office:value-type="string" table:style-name="ce6">
            <text:p>1064QE025A</text:p>
          </table:table-cell>
          <table:table-cell office:value-type="string" table:style-name="ce9">
            <text:p>苗栗縣頭屋鄉象山社區發展協會</text:p>
          </table:table-cell>
          <table:table-cell office:value-type="string" table:style-name="ce9">
            <text:p>輕度失智症健康促進服務補助計畫</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專業服務費44萬5,000元（3萬3,000元*13.5個月*1人）及講座鐘點費（外聘每節最高1,600元，內聘每節最高800元，未滿1節者折半支給）、2.請配合參與本署所辦理之相關教育訓練。</text:p>
          </table:table-cell>
          <table:table-cell table:number-columns-repeated="16376" table:style-name="ce5"/>
        </table:table-row>
        <table:table-row table:style-name="ro11">
          <table:table-cell office:value-type="string" table:style-name="ce6">
            <text:p>1064QE020C</text:p>
          </table:table-cell>
          <table:table-cell office:value-type="string" table:style-name="ce9">
            <text:p>財團法人苗栗縣私立大千社會福利慈善事業基金會</text:p>
          </table:table-cell>
          <table:table-cell office:value-type="string" table:style-name="ce9">
            <text:p>大湖鄉日間照顧服務中心司機費用補助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1">
          <table:table-cell office:value-type="string" table:style-name="ce6">
            <text:p>1064QE027</text:p>
          </table:table-cell>
          <table:table-cell office:value-type="string" table:style-name="ce9">
            <text:p>財團法人苗栗縣私立大千社會福利慈善事業基金會</text:p>
          </table:table-cell>
          <table:table-cell office:value-type="string" table:style-name="ce9">
            <text:p>「社區照顧服務-推展到宅沐浴車服務」服務計畫</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11">
          <table:table-cell office:value-type="string" table:style-name="ce6">
            <text:p>1064QE059A</text:p>
          </table:table-cell>
          <table:table-cell office:value-type="string" table:style-name="ce9">
            <text:p>財團法人苗栗縣私立大千社會福利慈善事業基金會</text:p>
          </table:table-cell>
          <table:table-cell office:value-type="string" table:style-name="ce9">
            <text:p>失智症者健康促進服務計畫</text:p>
          </table:table-cell>
          <table:table-cell office:value-type="float" office:value="857900" table:style-name="ce10">
            <text:p>857,900<text:s/></text:p>
          </table:table-cell>
          <table:table-cell office:value-type="float" office:value="637000" table:style-name="ce10">
            <text:p>637,000<text:s/></text:p>
          </table:table-cell>
          <table:table-cell office:value-type="float" office:value="0" table:style-name="ce10">
            <text:p>0<text:s/></text:p>
          </table:table-cell>
          <table:table-cell office:value-type="float" office:value="637000" table:style-name="ce10">
            <text:p>637,000<text:s/></text:p>
          </table:table-cell>
          <table:table-cell office:value-type="string" table:style-name="ce9">
            <text:p>1.專業服務費44萬5,000元（3萬3,000元*13.5個月*1人）、講座鐘點費（外聘每節最高1,600元，內聘每節最高800元，未滿1節者折半支給）、2.請配合參與本署所辦理之相關教育訓練、</text:p>
          </table:table-cell>
          <table:table-cell table:number-columns-repeated="16376" table:style-name="ce5"/>
        </table:table-row>
        <table:table-row table:style-name="ro11">
          <table:table-cell office:value-type="string" table:style-name="ce6">
            <text:p>1064QE019C</text:p>
          </table:table-cell>
          <table:table-cell office:value-type="string" table:style-name="ce9">
            <text:p>財團法人苗栗縣私立幼安教養院</text:p>
          </table:table-cell>
          <table:table-cell office:value-type="string" table:style-name="ce9">
            <text:p>106年日間照顧中心購置交通車及司機薪資補助計畫</text:p>
          </table:table-cell>
          <table:table-cell office:value-type="float" office:value="1673892" table:style-name="ce10">
            <text:p>1,673,892<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苗栗縣政府，由縣政府造冊列管；受補助單位於委託或補助期程結束後，應將交通車交由苗栗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1">
          <table:table-cell office:value-type="string" table:style-name="ce6">
            <text:p>1064QE028C</text:p>
          </table:table-cell>
          <table:table-cell office:value-type="string" table:style-name="ce9">
            <text:p>財團法人苗栗縣私立海青老人養護中心</text:p>
          </table:table-cell>
          <table:table-cell office:value-type="string" table:style-name="ce9">
            <text:p>日間照顧服務資源培植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苗栗縣政府，由縣政府造冊列管；受補助單位於委託或補助期程結束後，應將交通車交由苗栗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1">
          <table:table-cell office:value-type="string" table:style-name="ce6">
            <text:p>1064QE024D</text:p>
          </table:table-cell>
          <table:table-cell office:value-type="string" table:style-name="ce9">
            <text:p>社團法人苗栗縣銀髮族照顧協會</text:p>
          </table:table-cell>
          <table:table-cell office:value-type="string" table:style-name="ce9">
            <text:p>苗栗縣『建構老人家庭照顧者支持服務據點計畫』</text:p>
          </table:table-cell>
          <table:table-cell office:value-type="float" office:value="845500" table:style-name="ce10">
            <text:p>845,500<text:s/></text:p>
          </table:table-cell>
          <table:table-cell office:value-type="float" office:value="805000" table:style-name="ce10">
            <text:p>805,000<text:s/></text:p>
          </table:table-cell>
          <table:table-cell office:value-type="float" office:value="0" table:style-name="ce10">
            <text:p>0<text:s/></text:p>
          </table:table-cell>
          <table:table-cell office:value-type="float" office:value="805000" table:style-name="ce10">
            <text:p>805,000<text:s/></text:p>
          </table:table-cell>
          <table:table-cell office:value-type="string" table:style-name="ce9">
            <text:p>1.專業服務費1人計44萬5,000元（33,000元*1人*13.5月）、業務費最高補助36萬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1">
          <table:table-cell office:value-type="string" table:style-name="ce6">
            <text:p>1064QE021B</text:p>
          </table:table-cell>
          <table:table-cell office:value-type="string" table:style-name="ce9">
            <text:p>苗栗縣政府長期照護管理中心</text:p>
          </table:table-cell>
          <table:table-cell office:value-type="string" table:style-name="ce9">
            <text:p>106年強化苗栗縣政府整備長期照顧服務資源工作計畫</text:p>
          </table:table-cell>
          <table:table-cell office:value-type="float" office:value="1011000" table:style-name="ce10">
            <text:p>1,011,00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1">
          <table:table-cell office:value-type="string" table:style-name="ce6">
            <text:p>1064QE018C</text:p>
          </table:table-cell>
          <table:table-cell office:value-type="string" table:style-name="ce9">
            <text:p>社團法人中華民國藥師佛琉璃光學會</text:p>
          </table:table-cell>
          <table:table-cell office:value-type="string" table:style-name="ce9">
            <text:p>日間照顧服務資源培植計畫</text:p>
          </table:table-cell>
          <table:table-cell office:value-type="float" office:value="337000" table:style-name="ce10">
            <text:p>337,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本案補助對象非接受直轄市政府社會局、縣（市）政府委託或補助辦理日間照護、設置日照中心之服務單位、2.衡酌經費有限及整體資源配置，本案請自籌經費辦理。</text:p>
          </table:table-cell>
          <table:table-cell table:number-columns-repeated="16376" table:style-name="ce5"/>
        </table:table-row>
        <table:table-row table:style-name="ro11">
          <table:table-cell office:value-type="string" table:style-name="ce6">
            <text:p>1064QE026A</text:p>
          </table:table-cell>
          <table:table-cell office:value-type="string" table:style-name="ce9">
            <text:p>財團法人為恭社會福利基金會</text:p>
          </table:table-cell>
          <table:table-cell office:value-type="string" table:style-name="ce9">
            <text:p>失智症者多元照顧服務模式</text:p>
          </table:table-cell>
          <table:table-cell office:value-type="float" office:value="1199956" table:style-name="ce10">
            <text:p>1,199,956<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4萬5,000元（3萬3,000元*13.5個月*1人）及講座鐘點費（外聘每節最高1,600元，內聘每節最高800元，未滿1節者折半支給）、2.請配合參與本署所辦理之相關教育訓練。</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8549248" table:style-name="ce7">
            <text:p>8,549,248<text:s/></text:p>
          </table:table-cell>
          <table:table-cell office:value-type="float" office:value="5164000" table:style-name="ce7">
            <text:p>5,164,000<text:s/></text:p>
          </table:table-cell>
          <table:table-cell office:value-type="float" office:value="1900000" table:style-name="ce7">
            <text:p>1,900,000<text:s/></text:p>
          </table:table-cell>
          <table:table-cell office:value-type="float" office:value="7064000" table:style-name="ce7">
            <text:p>7,064,000<text:s/></text:p>
          </table:table-cell>
          <table:table-cell table:style-name="ce8"/>
          <table:table-cell table:number-columns-repeated="16376" table:style-name="ce5"/>
        </table:table-row>
        <table:table-row table:number-rows-repeated="1048560" table:style-name="ro2">
          <table:table-cell table:number-columns-repeated="16384"/>
        </table:table-row>
      </table:table>
      <table:table table:name="彰化縣" table:style-name="ta1">
        <table:table-column table:style-name="co1" table:default-cell-style-name="ce1"/>
        <table:table-column table:style-name="co8" table:number-columns-repeated="2" table:default-cell-style-name="ce2"/>
        <table:table-column table:style-name="co4" table:number-columns-repeated="4" table:default-cell-style-name="ce1"/>
        <table:table-column table:style-name="co18"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彰化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22208990" table:style-name="ce7">
            <text:p>22,208,990<text:s/></text:p>
          </table:table-cell>
          <table:table-cell office:value-type="float" office:value="7743000" table:style-name="ce7">
            <text:p>7,743,000<text:s/></text:p>
          </table:table-cell>
          <table:table-cell office:value-type="float" office:value="6650000" table:style-name="ce7">
            <text:p>6,650,000<text:s/></text:p>
          </table:table-cell>
          <table:table-cell office:value-type="float" office:value="14393000" table:style-name="ce7">
            <text:p>14,393,000<text:s/></text:p>
          </table:table-cell>
          <table:table-cell table:style-name="ce8"/>
          <table:table-cell table:number-columns-repeated="16376" table:style-name="ce5"/>
        </table:table-row>
        <table:table-row table:style-name="ro12">
          <table:table-cell office:value-type="string" table:style-name="ce6">
            <text:p>1064QG172B</text:p>
          </table:table-cell>
          <table:table-cell office:value-type="string" table:style-name="ce9">
            <text:p>彰化縣政府</text:p>
          </table:table-cell>
          <table:table-cell office:value-type="string" table:style-name="ce9">
            <text:p>強化彰化縣政府整備長期照顧服務資源工作計畫</text:p>
          </table:table-cell>
          <table:table-cell office:value-type="float" office:value="1011000" table:style-name="ce10">
            <text:p>1,011,00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2">
          <table:table-cell office:value-type="string" table:style-name="ce6">
            <text:p>1064QG178C</text:p>
          </table:table-cell>
          <table:table-cell office:value-type="string" table:style-name="ce9">
            <text:p>財團法人彰化縣私立慈恩老人養護中心</text:p>
          </table:table-cell>
          <table:table-cell office:value-type="string" table:style-name="ce9">
            <text:p>彰化縣溪湖鎮日間照顧交通接送服務計畫</text:p>
          </table:table-cell>
          <table:table-cell office:value-type="float" office:value="1721500" table:style-name="ce10">
            <text:p>1,721,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彰化縣政府，由縣政府造冊列管；受補助單位於委託或補助期程結束後，應將交通車交由彰化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2">
          <table:table-cell office:value-type="string" table:style-name="ce6">
            <text:p>1064QG179C</text:p>
          </table:table-cell>
          <table:table-cell office:value-type="string" table:style-name="ce9">
            <text:p>財團法人彰化縣私立慈恩老人養護中心</text:p>
          </table:table-cell>
          <table:table-cell office:value-type="string" table:style-name="ce9">
            <text:p>彰化縣二林鎮日間照顧交通接送服務計畫</text:p>
          </table:table-cell>
          <table:table-cell office:value-type="float" office:value="1721500" table:style-name="ce10">
            <text:p>1,721,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彰化縣政府，由縣政府造冊列管；受補助單位於委託或補助期程結束後，應將交通車交由彰化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2">
          <table:table-cell office:value-type="string" table:style-name="ce6">
            <text:p>1064QG177C</text:p>
          </table:table-cell>
          <table:table-cell office:value-type="string" table:style-name="ce9">
            <text:p>財團法人彰化縣私立秀和慈善事業基金會</text:p>
          </table:table-cell>
          <table:table-cell office:value-type="string" table:style-name="ce9">
            <text:p>日間照顧服務資源培植計畫-安心接送情</text:p>
          </table:table-cell>
          <table:table-cell office:value-type="float" office:value="1970908" table:style-name="ce10">
            <text:p>1,970,908<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彰化縣政府，由縣政府造冊列管；受補助單位於委託或補助期程結束後，應將交通車交由彰化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2">
          <table:table-cell office:value-type="string" table:style-name="ce6">
            <text:p>1064QG174A</text:p>
          </table:table-cell>
          <table:table-cell office:value-type="string" table:style-name="ce9">
            <text:p>財團法人切膚之愛社會福利慈善事業基金會</text:p>
          </table:table-cell>
          <table:table-cell office:value-type="string" table:style-name="ce9">
            <text:p>106年彰化縣失智症健康促進服務及社區防治宣導計畫</text:p>
          </table:table-cell>
          <table:table-cell office:value-type="float" office:value="1083268" table:style-name="ce10">
            <text:p>1,083,268<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5萬9,000元（3萬4,000元*13.5個月*1人）、講座鐘點費（外聘每節最高1,600元，內聘每節最高800元，未滿1節者折半支給）、印刷費、交通費、雜支（最高6,000元） 2.核銷結案時，請提具體績效評估報告、3.請配合參與本署所辦理之相關教育訓練、</text:p>
          </table:table-cell>
          <table:table-cell table:number-columns-repeated="16376" table:style-name="ce5"/>
        </table:table-row>
        <table:table-row table:style-name="ro12">
          <table:table-cell office:value-type="string" table:style-name="ce6">
            <text:p>1064QG175C</text:p>
          </table:table-cell>
          <table:table-cell office:value-type="string" table:style-name="ce9">
            <text:p>財團法人切膚之愛社會福利慈善事業基金會</text:p>
          </table:table-cell>
          <table:table-cell office:value-type="string" table:style-name="ce9">
            <text:p>彰化縣大村失智日間照顧中心溫馨接送服務計畫</text:p>
          </table:table-cell>
          <table:table-cell office:value-type="float" office:value="1737500" table:style-name="ce10">
            <text:p>1,737,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彰化縣政府，由縣政府造冊列管；受補助單位於委託或補助期程結束後，應將交通車交由彰化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2">
          <table:table-cell office:value-type="string" table:style-name="ce6">
            <text:p>1064QG199D</text:p>
          </table:table-cell>
          <table:table-cell office:value-type="string" table:style-name="ce9">
            <text:p>財團法人切膚之愛社會福利慈善事業基金會</text:p>
          </table:table-cell>
          <table:table-cell office:value-type="string" table:style-name="ce9">
            <text:p>彰化縣106年度建置老人家庭照顧者支持服務據點計畫</text:p>
          </table:table-cell>
          <table:table-cell office:value-type="float" office:value="1407344" table:style-name="ce10">
            <text:p>1,407,344<text:s/></text:p>
          </table:table-cell>
          <table:table-cell office:value-type="float" office:value="1396000" table:style-name="ce10">
            <text:p>1,396,000<text:s/></text:p>
          </table:table-cell>
          <table:table-cell office:value-type="float" office:value="0" table:style-name="ce10">
            <text:p>0<text:s/></text:p>
          </table:table-cell>
          <table:table-cell office:value-type="float" office:value="1396000" table:style-name="ce10">
            <text:p>1,396,000<text:s/></text:p>
          </table:table-cell>
          <table:table-cell office:value-type="string" table:style-name="ce9">
            <text:p>1.專業服務費2人計89萬1,000元（33,000元*2人*13.5月）、業務費最高補助50萬5,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2">
          <table:table-cell office:value-type="string" table:style-name="ce6">
            <text:p>1064QG119A</text:p>
          </table:table-cell>
          <table:table-cell office:value-type="string" table:style-name="ce9">
            <text:p>財團法人彰化縣私立茉莉園社會福利慈善事業基金會</text:p>
          </table:table-cell>
          <table:table-cell office:value-type="string" table:style-name="ce9">
            <text:p>106年彰化縣失智症創新活動方案失智歲月的希望音符~音樂輔療性活動計畫</text:p>
          </table:table-cell>
          <table:table-cell office:value-type="float" office:value="500000" table:style-name="ce10">
            <text:p>500,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2">
          <table:table-cell office:value-type="string" table:style-name="ce6">
            <text:p>1064QG182A</text:p>
          </table:table-cell>
          <table:table-cell office:value-type="string" table:style-name="ce9">
            <text:p>財團法人弘道老人福利基金會</text:p>
          </table:table-cell>
          <table:table-cell office:value-type="string" table:style-name="ce9">
            <text:p>憶起陪著你-失智外展居家服務</text:p>
          </table:table-cell>
          <table:table-cell office:value-type="float" office:value="576700" table:style-name="ce10">
            <text:p>576,700<text:s/></text:p>
          </table:table-cell>
          <table:table-cell office:value-type="float" office:value="522000" table:style-name="ce10">
            <text:p>522,000<text:s/></text:p>
          </table:table-cell>
          <table:table-cell office:value-type="float" office:value="0" table:style-name="ce10">
            <text:p>0<text:s/></text:p>
          </table:table-cell>
          <table:table-cell office:value-type="float" office:value="522000" table:style-name="ce10">
            <text:p>522,000<text:s/></text:p>
          </table:table-cell>
          <table:table-cell office:value-type="string" table:style-name="ce9">
            <text:p>1專業服務費45萬9,000元（3萬4,000元*13.5個月*1人）、講座鐘點費（外聘每節最高1,600元，內聘每節最高800元，未滿1節者折半支給）、印刷費、場地費、 交通費、膳費、雜支（每案最高6,000元）、2.請配合參與本署所辦理之相關教育訓練。</text:p>
          </table:table-cell>
          <table:table-cell table:number-columns-repeated="16376" table:style-name="ce5"/>
        </table:table-row>
        <table:table-row table:style-name="ro12">
          <table:table-cell office:value-type="string" table:style-name="ce6">
            <text:p>1064QG181C</text:p>
          </table:table-cell>
          <table:table-cell office:value-type="string" table:style-name="ce9">
            <text:p>彰化縣白玉功德會附設秀老郎日間照顧中心</text:p>
          </table:table-cell>
          <table:table-cell office:value-type="string" table:style-name="ce9">
            <text:p>日間照顧服務資源培植計畫</text:p>
          </table:table-cell>
          <table:table-cell office:value-type="float" office:value="337013" table:style-name="ce10">
            <text:p>337,013<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歷年接受補助司機人事費逾3年者，第四年起不再補助、2.本案於103、104、105年已補助司機人事費、3.衡酌經費有限及整體資源配置，本案請自籌經費辦理。</text:p>
          </table:table-cell>
          <table:table-cell table:number-columns-repeated="16376" table:style-name="ce5"/>
        </table:table-row>
        <table:table-row table:style-name="ro12">
          <table:table-cell office:value-type="string" table:style-name="ce6">
            <text:p>1064QG180</text:p>
          </table:table-cell>
          <table:table-cell office:value-type="string" table:style-name="ce9">
            <text:p>財團法人彰化縣私立真善美社會福利慈善事業基金會附設順元日間照顧中心</text:p>
          </table:table-cell>
          <table:table-cell office:value-type="string" table:style-name="ce9">
            <text:p>親子順風車，銀髮樂開懷（南彰化老人福利活動及社區長照服務宣導）</text:p>
          </table:table-cell>
          <table:table-cell office:value-type="float" office:value="534300" table:style-name="ce10">
            <text:p>534,3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2">
          <table:table-cell office:value-type="string" table:style-name="ce6">
            <text:p>1064QG198D</text:p>
          </table:table-cell>
          <table:table-cell office:value-type="string" table:style-name="ce9">
            <text:p>彰化縣白玉功德會</text:p>
          </table:table-cell>
          <table:table-cell office:value-type="string" table:style-name="ce9">
            <text:p>建置老人家庭照顧者支持服務據點計畫</text:p>
          </table:table-cell>
          <table:table-cell office:value-type="float" office:value="1169900" table:style-name="ce10">
            <text:p>1,169,900<text:s/></text:p>
          </table:table-cell>
          <table:table-cell office:value-type="float" office:value="841000" table:style-name="ce10">
            <text:p>841,000<text:s/></text:p>
          </table:table-cell>
          <table:table-cell office:value-type="float" office:value="0" table:style-name="ce10">
            <text:p>0<text:s/></text:p>
          </table:table-cell>
          <table:table-cell office:value-type="float" office:value="841000" table:style-name="ce10">
            <text:p>841,000<text:s/></text:p>
          </table:table-cell>
          <table:table-cell office:value-type="string" table:style-name="ce9">
            <text:p>1.專業服務費1人計44萬5,000元（33,000元*1人*13.5月）、業務費最高補助39萬6,000元，包含講座鐘點費（外聘每節最高1,600元，內聘每節最高800元，未滿1節者折半支給）、訪視交通費（200元/趟）、場地費、服務費（含喘息服務200/小時）、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2">
          <table:table-cell office:value-type="string" table:style-name="ce6">
            <text:p>1064QG176C</text:p>
          </table:table-cell>
          <table:table-cell office:value-type="string" table:style-name="ce9">
            <text:p>彰化縣忎本快樂協進會</text:p>
          </table:table-cell>
          <table:table-cell office:value-type="string" table:style-name="ce9">
            <text:p>我國長期照顧十年計畫-106年伸港長樂日照中心服務計畫</text:p>
          </table:table-cell>
          <table:table-cell office:value-type="float" office:value="1501086" table:style-name="ce10">
            <text:p>1,501,086<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彰化縣政府，由縣政府造冊列管；受補助單位於委託或補助期程結束後，應將交通車交由彰化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2">
          <table:table-cell office:value-type="string" table:style-name="ce6">
            <text:p>1064QG183C</text:p>
          </table:table-cell>
          <table:table-cell office:value-type="string" table:style-name="ce9">
            <text:p>彰化縣忎本快樂協進會</text:p>
          </table:table-cell>
          <table:table-cell office:value-type="string" table:style-name="ce9">
            <text:p>我國長期照顧十年計畫-106年花壇長樂日照中心服務計畫</text:p>
          </table:table-cell>
          <table:table-cell office:value-type="float" office:value="1501086" table:style-name="ce10">
            <text:p>1,501,086<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本案補助對象非接受直轄市政府社會局、縣（市）政府委託或補助辦理日間照護、設置日照中心之服務單位、2.衡酌經費有限及整體資源配置，本案請自籌經費辦理。</text:p>
          </table:table-cell>
          <table:table-cell table:number-columns-repeated="16376" table:style-name="ce5"/>
        </table:table-row>
        <table:table-row table:style-name="ro12">
          <table:table-cell office:value-type="string" table:style-name="ce6">
            <text:p>1064QG184C</text:p>
          </table:table-cell>
          <table:table-cell office:value-type="string" table:style-name="ce9">
            <text:p>彰化縣忎本快樂協進會</text:p>
          </table:table-cell>
          <table:table-cell office:value-type="string" table:style-name="ce9">
            <text:p>我國長期照顧十年計畫-106年秀水長樂日照中心服務計畫</text:p>
          </table:table-cell>
          <table:table-cell office:value-type="float" office:value="1501086" table:style-name="ce10">
            <text:p>1,501,086<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彰化縣政府，由縣政府造冊列管；受補助單位於委託或補助期程結束後，應將交通車交由彰化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2">
          <table:table-cell office:value-type="string" table:style-name="ce6">
            <text:p>1064QG185C</text:p>
          </table:table-cell>
          <table:table-cell office:value-type="string" table:style-name="ce9">
            <text:p>彰化縣忎本快樂協進會</text:p>
          </table:table-cell>
          <table:table-cell office:value-type="string" table:style-name="ce9">
            <text:p>我國長期照顧十年計畫-106年芬園長樂日照中心服務計畫</text:p>
          </table:table-cell>
          <table:table-cell office:value-type="float" office:value="1501086" table:style-name="ce10">
            <text:p>1,501,086<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彰化縣政府，由縣政府造冊列管；受補助單位於委託或補助期程結束後，應將交通車交由彰化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2">
          <table:table-cell office:value-type="string" table:style-name="ce6">
            <text:p>1064QG173C</text:p>
          </table:table-cell>
          <table:table-cell office:value-type="string" table:style-name="ce9">
            <text:p>有限責任彰化縣大愛照顧服務勞動社</text:p>
          </table:table-cell>
          <table:table-cell office:value-type="string" table:style-name="ce9">
            <text:p>日間照顧服務資源培植計畫</text:p>
          </table:table-cell>
          <table:table-cell office:value-type="float" office:value="1287000" table:style-name="ce10">
            <text:p>1,287,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本案補助對象非接受直轄市政府社會局、縣（市）政府委託或補助辦理日間照護、設置日照中心之服務單位、2.衡酌經費有限及整體資源配置，本案請自籌經費辦理。</text:p>
          </table:table-cell>
          <table:table-cell table:number-columns-repeated="16376" table:style-name="ce5"/>
        </table:table-row>
        <table:table-row table:style-name="ro12">
          <table:table-cell office:value-type="string" table:style-name="ce6">
            <text:p>1064QG197D</text:p>
          </table:table-cell>
          <table:table-cell office:value-type="string" table:style-name="ce9">
            <text:p>有限責任彰化縣大愛照顧服務勞動社</text:p>
          </table:table-cell>
          <table:table-cell office:value-type="string" table:style-name="ce9">
            <text:p>建置老人家庭照顧者支持服務據點計畫</text:p>
          </table:table-cell>
          <table:table-cell office:value-type="float" office:value="1146713" table:style-name="ce10">
            <text:p>1,146,713<text:s/></text:p>
          </table:table-cell>
          <table:table-cell office:value-type="float" office:value="914000" table:style-name="ce10">
            <text:p>914,000<text:s/></text:p>
          </table:table-cell>
          <table:table-cell office:value-type="float" office:value="0" table:style-name="ce10">
            <text:p>0<text:s/></text:p>
          </table:table-cell>
          <table:table-cell office:value-type="float" office:value="914000" table:style-name="ce10">
            <text:p>914,000<text:s/></text:p>
          </table:table-cell>
          <table:table-cell office:value-type="string" table:style-name="ce9">
            <text:p>1.專業服務費1人計44萬5,000元（33,000元*1人*13.5月）、業務費最高補助46萬8,000元，包含講座鐘點費（外聘每節最高1,600元，內聘每節最高800元，未滿1節者折半支給）、訪視交通費（200元/趟）、場地費、服務費（含喘息服務200/小時、諮商協談費1,200元/次、指導費1,500元/次）、印刷費、補充保費、郵電費、不含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22208990" table:style-name="ce7">
            <text:p>22,208,990<text:s/></text:p>
          </table:table-cell>
          <table:table-cell office:value-type="float" office:value="7743000" table:style-name="ce7">
            <text:p>7,743,000<text:s/></text:p>
          </table:table-cell>
          <table:table-cell office:value-type="float" office:value="6650000" table:style-name="ce7">
            <text:p>6,650,000<text:s/></text:p>
          </table:table-cell>
          <table:table-cell office:value-type="float" office:value="14393000" table:style-name="ce7">
            <text:p>14,393,000<text:s/></text:p>
          </table:table-cell>
          <table:table-cell table:style-name="ce8"/>
          <table:table-cell table:number-columns-repeated="16376" table:style-name="ce5"/>
        </table:table-row>
        <table:table-row table:number-rows-repeated="1048552" table:style-name="ro2">
          <table:table-cell table:number-columns-repeated="16384"/>
        </table:table-row>
      </table:table>
      <table:table table:name="南投縣" table:style-name="ta1">
        <table:table-column table:style-name="co1" table:default-cell-style-name="ce1"/>
        <table:table-column table:style-name="co19" table:number-columns-repeated="2" table:default-cell-style-name="ce2"/>
        <table:table-column table:style-name="co4" table:number-columns-repeated="4" table:default-cell-style-name="ce1"/>
        <table:table-column table:style-name="co5"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南投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7040621" table:style-name="ce7">
            <text:p>7,040,621<text:s/></text:p>
          </table:table-cell>
          <table:table-cell office:value-type="float" office:value="4585000" table:style-name="ce7">
            <text:p>4,585,000<text:s/></text:p>
          </table:table-cell>
          <table:table-cell office:value-type="float" office:value="1150000" table:style-name="ce7">
            <text:p>1,150,000<text:s/></text:p>
          </table:table-cell>
          <table:table-cell office:value-type="float" office:value="5735000" table:style-name="ce7">
            <text:p>5,735,000<text:s/></text:p>
          </table:table-cell>
          <table:table-cell table:style-name="ce8"/>
          <table:table-cell table:number-columns-repeated="16376" table:style-name="ce5"/>
        </table:table-row>
        <table:table-row table:style-name="ro13">
          <table:table-cell office:value-type="string" table:style-name="ce6">
            <text:p>1064QH090B</text:p>
          </table:table-cell>
          <table:table-cell office:value-type="string" table:style-name="ce9">
            <text:p>南投縣政府</text:p>
          </table:table-cell>
          <table:table-cell office:value-type="string" table:style-name="ce9">
            <text:p>106年強化南投縣政府整備長期照顧服務資源工作計畫</text:p>
          </table:table-cell>
          <table:table-cell office:value-type="float" office:value="1011000" table:style-name="ce10">
            <text:p>1,011,00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3">
          <table:table-cell office:value-type="string" table:style-name="ce6">
            <text:p>1064QH087A</text:p>
          </table:table-cell>
          <table:table-cell office:value-type="string" table:style-name="ce9">
            <text:p>社團法人南投縣基督教青年會</text:p>
          </table:table-cell>
          <table:table-cell office:value-type="string" table:style-name="ce9">
            <text:p>106年草屯瑞智互助家庭服務計畫</text:p>
          </table:table-cell>
          <table:table-cell office:value-type="float" office:value="1402065" table:style-name="ce10">
            <text:p>1,402,065<text:s/></text:p>
          </table:table-cell>
          <table:table-cell office:value-type="float" office:value="500000" table:style-name="ce10">
            <text:p>500,000<text:s/></text:p>
          </table:table-cell>
          <table:table-cell office:value-type="float" office:value="200000" table:style-name="ce10">
            <text:p>200,000<text:s/></text:p>
          </table:table-cell>
          <table:table-cell office:value-type="float" office:value="700000" table:style-name="ce10">
            <text:p>700,000<text:s/></text:p>
          </table:table-cell>
          <table:table-cell office:value-type="string" table:style-name="ce9">
            <text:p>1.專業服務費47萬2,500元（3萬5,000元*13.5個月*1人，3萬5,000元應具有專業證照及相關系所碩士以上學歷之證明，若無相關資格證明，將以每月3萬3,000元核算）、修繕費及設施設備費200,000元（不含辦公設備費）、印刷費、講座鐘點費（外聘每節最高1,600元，內聘每節最高800元，未滿1節者折半支給）、場地佈置費、雜支（每案最高6,000元）、2.核銷結案時，請提具體績效評估報告、3.請配合參與本署所辦理之相關教育訓練。</text:p>
          </table:table-cell>
          <table:table-cell table:number-columns-repeated="16376" table:style-name="ce5"/>
        </table:table-row>
        <table:table-row table:style-name="ro13">
          <table:table-cell office:value-type="string" table:style-name="ce6">
            <text:p>1064QH088</text:p>
          </table:table-cell>
          <table:table-cell office:value-type="string" table:style-name="ce9">
            <text:p>社團法人南投縣基督教青年會</text:p>
          </table:table-cell>
          <table:table-cell office:value-type="string" table:style-name="ce9">
            <text:p>106年度南投縣到宅沐浴車服務服務計畫</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13">
          <table:table-cell office:value-type="string" table:style-name="ce6">
            <text:p>1064QH067C</text:p>
          </table:table-cell>
          <table:table-cell office:value-type="string" table:style-name="ce9">
            <text:p>社團法人南投縣生活重建協會</text:p>
          </table:table-cell>
          <table:table-cell office:value-type="string" table:style-name="ce9">
            <text:p>南投縣政府委託社團法人南投縣生活重建協會辦理106年度「日間照顧服務司機人事費申請計畫書」</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3">
          <table:table-cell office:value-type="string" table:style-name="ce6">
            <text:p>1064QH068C</text:p>
          </table:table-cell>
          <table:table-cell office:value-type="string" table:style-name="ce9">
            <text:p>財團法人南投縣私立南投仁愛之家</text:p>
          </table:table-cell>
          <table:table-cell office:value-type="string" table:style-name="ce9">
            <text:p>南投仁愛之家失能日間照顧服務交通接送補助計畫</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歷年接受補助司機人事費逾3年者，第四年起不再補助、2.本案於103、104、105年已補助司機人事費、3.衡酌經費有限及整體資源配置，本案請自籌經費辦理。</text:p>
          </table:table-cell>
          <table:table-cell table:number-columns-repeated="16376" table:style-name="ce5"/>
        </table:table-row>
        <table:table-row table:style-name="ro13">
          <table:table-cell office:value-type="string" table:style-name="ce6">
            <text:p>1064QH069C</text:p>
          </table:table-cell>
          <table:table-cell office:value-type="string" table:style-name="ce9">
            <text:p>財團法人南投縣私立南投仁愛之家</text:p>
          </table:table-cell>
          <table:table-cell office:value-type="string" table:style-name="ce9">
            <text:p>南投仁愛之家混合型日間照顧交通接送補助計畫</text:p>
          </table:table-cell>
          <table:table-cell office:value-type="float" office:value="1317500" table:style-name="ce10">
            <text:p>1,317,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南投縣政府，由縣政府造冊列管；受補助單位於委託或補助期程結束後，應將交通車交由南投縣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13">
          <table:table-cell office:value-type="string" table:style-name="ce6">
            <text:p>1064QH070C</text:p>
          </table:table-cell>
          <table:table-cell office:value-type="string" table:style-name="ce9">
            <text:p>財團法人南投縣私立南投仁愛之家</text:p>
          </table:table-cell>
          <table:table-cell office:value-type="string" table:style-name="ce9">
            <text:p>南投仁愛之家失智症日間照顧服務司機人事費補助計畫</text:p>
          </table:table-cell>
          <table:table-cell office:value-type="float" office:value="392316" table:style-name="ce10">
            <text:p>392,316<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歷年接受補助司機人事費逾3年者，第四年起不再補助、2.本案於103、104、105年已補助司機人事費、3.衡酌經費有限及整體資源配置，本案請自籌經費辦理。</text:p>
          </table:table-cell>
          <table:table-cell table:number-columns-repeated="16376" table:style-name="ce5"/>
        </table:table-row>
        <table:table-row table:style-name="ro13">
          <table:table-cell office:value-type="string" table:style-name="ce6">
            <text:p>1064QH089</text:p>
          </table:table-cell>
          <table:table-cell office:value-type="string" table:style-name="ce9">
            <text:p>財團法人愚人之友社會福利慈善事業基金會</text:p>
          </table:table-cell>
          <table:table-cell office:value-type="string" table:style-name="ce9">
            <text:p>106年度到宅沐浴車服務服務計畫</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13">
          <table:table-cell office:value-type="string" table:style-name="ce6">
            <text:p>1064QH072A</text:p>
          </table:table-cell>
          <table:table-cell office:value-type="string" table:style-name="ce9">
            <text:p>社團法人南投縣青年返鄉服務協會</text:p>
          </table:table-cell>
          <table:table-cell office:value-type="string" table:style-name="ce9">
            <text:p>106年「您並不孤單」失智症老人早期介入服務計畫</text:p>
          </table:table-cell>
          <table:table-cell office:value-type="float" office:value="818440" table:style-name="ce10">
            <text:p>818,44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4萬5,500元（3萬3,000元*13.5個月*1人）、講座鐘點費（外聘每節最高1,600元，內聘每節最高800元，未滿1節者折半支給）、印刷費、膳費、交通費、場地費、雜支（每案最高6,000元）、 2.請配合參與本署所辦理之相關教育訓練。</text:p>
          </table:table-cell>
          <table:table-cell table:number-columns-repeated="16376" table:style-name="ce5"/>
        </table:table-row>
        <table:table-row table:style-name="ro13">
          <table:table-cell office:value-type="string" table:style-name="ce6">
            <text:p>1064QH071A</text:p>
          </table:table-cell>
          <table:table-cell office:value-type="string" table:style-name="ce9">
            <text:p>社團法人南投縣失智者關懷協會</text:p>
          </table:table-cell>
          <table:table-cell office:value-type="string" table:style-name="ce9">
            <text:p>「106年失智老人多元照顧服務」計畫</text:p>
          </table:table-cell>
          <table:table-cell office:value-type="float" office:value="762300" table:style-name="ce10">
            <text:p>762,30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4萬5,500元（3萬3,000元*13.5個月*1人）、講座鐘點費（外聘每節最高1,600元，內聘每節最高800元，未滿1節者折半支給）、印刷費、膳費、交通費、場地費、雜支（每案最高6,000元）、 2.請配合參與本署所辦理之相關教育訓練。</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7040621" table:style-name="ce7">
            <text:p>7,040,621<text:s/></text:p>
          </table:table-cell>
          <table:table-cell office:value-type="float" office:value="4585000" table:style-name="ce7">
            <text:p>4,585,000<text:s/></text:p>
          </table:table-cell>
          <table:table-cell office:value-type="float" office:value="1150000" table:style-name="ce7">
            <text:p>1,150,000<text:s/></text:p>
          </table:table-cell>
          <table:table-cell office:value-type="float" office:value="5735000" table:style-name="ce7">
            <text:p>5,735,000<text:s/></text:p>
          </table:table-cell>
          <table:table-cell table:style-name="ce8"/>
          <table:table-cell table:number-columns-repeated="16376" table:style-name="ce5"/>
        </table:table-row>
        <table:table-row table:number-rows-repeated="1048560" table:style-name="ro2">
          <table:table-cell table:number-columns-repeated="16384"/>
        </table:table-row>
      </table:table>
      <table:table table:name="雲林縣" table:style-name="ta1">
        <table:table-column table:style-name="co1" table:default-cell-style-name="ce1"/>
        <table:table-column table:style-name="co20" table:number-columns-repeated="2" table:default-cell-style-name="ce2"/>
        <table:table-column table:style-name="co4" table:number-columns-repeated="4" table:default-cell-style-name="ce1"/>
        <table:table-column table:style-name="co21"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雲林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7529752" table:style-name="ce7">
            <text:p>7,529,752<text:s/></text:p>
          </table:table-cell>
          <table:table-cell office:value-type="float" office:value="4738000" table:style-name="ce7">
            <text:p>4,738,000<text:s/></text:p>
          </table:table-cell>
          <table:table-cell office:value-type="float" office:value="1900000" table:style-name="ce7">
            <text:p>1,900,000<text:s/></text:p>
          </table:table-cell>
          <table:table-cell office:value-type="float" office:value="6638000" table:style-name="ce7">
            <text:p>6,638,000<text:s/></text:p>
          </table:table-cell>
          <table:table-cell table:style-name="ce8"/>
          <table:table-cell table:number-columns-repeated="16376" table:style-name="ce5"/>
        </table:table-row>
        <table:table-row table:style-name="ro14">
          <table:table-cell office:value-type="string" table:style-name="ce6">
            <text:p>1064QI105C</text:p>
          </table:table-cell>
          <table:table-cell office:value-type="string" table:style-name="ce9">
            <text:p>社團法人雲林縣老人福利保護協會</text:p>
          </table:table-cell>
          <table:table-cell office:value-type="string" table:style-name="ce9">
            <text:p>「接送及時通，您放心，我安心」雲林縣虎尾區3日間照顧服務中心辦理復康巴士服務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雲林縣政府，由縣政府造冊列管；受補助單位於委託或補助期程結束後，應將交通車交由雲林縣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14">
          <table:table-cell office:value-type="string" table:style-name="ce6">
            <text:p>1064QI106C</text:p>
          </table:table-cell>
          <table:table-cell office:value-type="string" table:style-name="ce9">
            <text:p>社團法人雲林縣老人福利保護協會</text:p>
          </table:table-cell>
          <table:table-cell office:value-type="string" table:style-name="ce9">
            <text:p>雲林縣虎尾區（2）日間照顧服務中心交通接送服務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4">
          <table:table-cell office:value-type="string" table:style-name="ce6">
            <text:p>1064QI108D</text:p>
          </table:table-cell>
          <table:table-cell office:value-type="string" table:style-name="ce9">
            <text:p>社團法人雲林縣老人福利保護協會</text:p>
          </table:table-cell>
          <table:table-cell office:value-type="string" table:style-name="ce9">
            <text:p>雲林縣老人家庭照顧者支持服務據點深耕計畫</text:p>
          </table:table-cell>
          <table:table-cell office:value-type="float" office:value="1386728" table:style-name="ce10">
            <text:p>1,386,728<text:s/></text:p>
          </table:table-cell>
          <table:table-cell office:value-type="float" office:value="1205000" table:style-name="ce10">
            <text:p>1,205,000<text:s/></text:p>
          </table:table-cell>
          <table:table-cell office:value-type="float" office:value="0" table:style-name="ce10">
            <text:p>0<text:s/></text:p>
          </table:table-cell>
          <table:table-cell office:value-type="float" office:value="1205000" table:style-name="ce10">
            <text:p>1,205,000<text:s/></text:p>
          </table:table-cell>
          <table:table-cell office:value-type="string" table:style-name="ce9">
            <text:p>1.專業服務費2人計89萬1,000元（33,000元*2人*13.5月）、業務費最高補助31萬4,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4">
          <table:table-cell office:value-type="string" table:style-name="ce6">
            <text:p>1064QI109</text:p>
          </table:table-cell>
          <table:table-cell office:value-type="string" table:style-name="ce9">
            <text:p>社團法人雲林縣老人福利保護協會</text:p>
          </table:table-cell>
          <table:table-cell office:value-type="string" table:style-name="ce9">
            <text:p>106年度雲林縣建構長期照顧友善資源網計畫</text:p>
          </table:table-cell>
          <table:table-cell office:value-type="float" office:value="708024" table:style-name="ce10">
            <text:p>708,024<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4">
          <table:table-cell office:value-type="string" table:style-name="ce6">
            <text:p>1064QI104C</text:p>
          </table:table-cell>
          <table:table-cell office:value-type="string" table:style-name="ce9">
            <text:p>中華民國紅十字會台灣省雲林縣支會</text:p>
          </table:table-cell>
          <table:table-cell office:value-type="string" table:style-name="ce9">
            <text:p>「關懷老人要細心-出入上下更放心」~不老坣台西日間照顧服務中心交通接送服務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4">
          <table:table-cell office:value-type="string" table:style-name="ce6">
            <text:p>1064QI107</text:p>
          </table:table-cell>
          <table:table-cell office:value-type="string" table:style-name="ce9">
            <text:p>中華民國紅十字會台灣省雲林縣支會</text:p>
          </table:table-cell>
          <table:table-cell office:value-type="string" table:style-name="ce9">
            <text:p>106年度到宅沐浴車服務服務計畫</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br/＞</text:p>
          </table:table-cell>
          <table:table-cell table:number-columns-repeated="16376" table:style-name="ce5"/>
        </table:table-row>
        <table:table-row table:style-name="ro14">
          <table:table-cell office:value-type="string" table:style-name="ce6">
            <text:p>1064QI110B</text:p>
          </table:table-cell>
          <table:table-cell office:value-type="string" table:style-name="ce9">
            <text:p>雲林縣政府</text:p>
          </table:table-cell>
          <table:table-cell office:value-type="string" table:style-name="ce9">
            <text:p>強化雲林縣政府106年整備長期照顧服務資源工作計畫</text:p>
          </table:table-cell>
          <table:table-cell office:value-type="float" office:value="1011000" table:style-name="ce10">
            <text:p>1,011,00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4">
          <table:table-cell office:value-type="string" table:style-name="ce6">
            <text:p>1064QI102C</text:p>
          </table:table-cell>
          <table:table-cell office:value-type="string" table:style-name="ce9">
            <text:p>雲林縣家園關懷協會</text:p>
          </table:table-cell>
          <table:table-cell office:value-type="string" table:style-name="ce9">
            <text:p>北港區日間照顧服務中心司機補助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4">
          <table:table-cell office:value-type="string" table:style-name="ce6">
            <text:p>1064QI103C</text:p>
          </table:table-cell>
          <table:table-cell office:value-type="string" table:style-name="ce9">
            <text:p>雲林縣聖心社會關懷協會</text:p>
          </table:table-cell>
          <table:table-cell office:value-type="string" table:style-name="ce9">
            <text:p>斗南區日間照顧服務中心交通車服務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4">
          <table:table-cell office:value-type="string" table:style-name="ce6">
            <text:p>1064QI101C</text:p>
          </table:table-cell>
          <table:table-cell office:value-type="string" table:style-name="ce9">
            <text:p>國立成功大學醫學院附設醫院斗六分院</text:p>
          </table:table-cell>
          <table:table-cell office:value-type="string" table:style-name="ce9">
            <text:p>雲林縣失智症老人日間照顧-106年交通車服務計畫</text:p>
          </table:table-cell>
          <table:table-cell office:value-type="float" office:value="1287500" table:style-name="ce10">
            <text:p>1,287,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臺南市政府，由市政府造冊列管；受補助單位於委託或補助期程結束後，應將交通車交由臺南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7529752" table:style-name="ce7">
            <text:p>7,529,752<text:s/></text:p>
          </table:table-cell>
          <table:table-cell office:value-type="float" office:value="4738000" table:style-name="ce7">
            <text:p>4,738,000<text:s/></text:p>
          </table:table-cell>
          <table:table-cell office:value-type="float" office:value="1900000" table:style-name="ce7">
            <text:p>1,900,000<text:s/></text:p>
          </table:table-cell>
          <table:table-cell office:value-type="float" office:value="6638000" table:style-name="ce7">
            <text:p>6,638,000<text:s/></text:p>
          </table:table-cell>
          <table:table-cell table:style-name="ce8"/>
          <table:table-cell table:number-columns-repeated="16376" table:style-name="ce5"/>
        </table:table-row>
        <table:table-row table:number-rows-repeated="1048560" table:style-name="ro2">
          <table:table-cell table:number-columns-repeated="16384"/>
        </table:table-row>
      </table:table>
      <table:table table:name="嘉義縣" table:style-name="ta1">
        <table:table-column table:style-name="co1" table:default-cell-style-name="ce1"/>
        <table:table-column table:style-name="co22" table:number-columns-repeated="2" table:default-cell-style-name="ce2"/>
        <table:table-column table:style-name="co4" table:number-columns-repeated="4" table:default-cell-style-name="ce1"/>
        <table:table-column table:style-name="co23"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嘉義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7092352" table:style-name="ce7">
            <text:p>7,092,352<text:s/></text:p>
          </table:table-cell>
          <table:table-cell office:value-type="float" office:value="5541000" table:style-name="ce7">
            <text:p>5,541,000<text:s/></text:p>
          </table:table-cell>
          <table:table-cell office:value-type="float" office:value="950000" table:style-name="ce7">
            <text:p>950,000<text:s/></text:p>
          </table:table-cell>
          <table:table-cell office:value-type="float" office:value="6491000" table:style-name="ce7">
            <text:p>6,491,000<text:s/></text:p>
          </table:table-cell>
          <table:table-cell table:style-name="ce8"/>
          <table:table-cell table:number-columns-repeated="16376" table:style-name="ce5"/>
        </table:table-row>
        <table:table-row table:style-name="ro15">
          <table:table-cell office:value-type="string" table:style-name="ce6">
            <text:p>1064QJ244C</text:p>
          </table:table-cell>
          <table:table-cell office:value-type="string" table:style-name="ce9">
            <text:p>財團法人伊甸社會福利基金會</text:p>
          </table:table-cell>
          <table:table-cell office:value-type="string" table:style-name="ce9">
            <text:p>嘉義縣106年度『長期照顧十年計畫-日間照顧服務』交通車司機人力補助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5">
          <table:table-cell office:value-type="string" table:style-name="ce6">
            <text:p>1064QJ247D</text:p>
          </table:table-cell>
          <table:table-cell office:value-type="string" table:style-name="ce9">
            <text:p>財團法人伊甸社會福利基金會</text:p>
          </table:table-cell>
          <table:table-cell office:value-type="string" table:style-name="ce9">
            <text:p>嘉義縣106年度建置老人家庭照顧者支持服務據點計畫案</text:p>
          </table:table-cell>
          <table:table-cell office:value-type="float" office:value="727152" table:style-name="ce10">
            <text:p>727,152<text:s/></text:p>
          </table:table-cell>
          <table:table-cell office:value-type="float" office:value="726000" table:style-name="ce10">
            <text:p>726,000<text:s/></text:p>
          </table:table-cell>
          <table:table-cell office:value-type="float" office:value="0" table:style-name="ce10">
            <text:p>0<text:s/></text:p>
          </table:table-cell>
          <table:table-cell office:value-type="float" office:value="726000" table:style-name="ce10">
            <text:p>726,000<text:s/></text:p>
          </table:table-cell>
          <table:table-cell office:value-type="string" table:style-name="ce9">
            <text:p>1.專業服務費1人計44萬5,000元（33,000元*1人*13.5月）、業務費最高補助28萬1,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5">
          <table:table-cell office:value-type="string" table:style-name="ce6">
            <text:p>1064QJ248D</text:p>
          </table:table-cell>
          <table:table-cell office:value-type="string" table:style-name="ce9">
            <text:p>財團法人嘉義縣私立瑞泰社會福利基金會</text:p>
          </table:table-cell>
          <table:table-cell office:value-type="string" table:style-name="ce9">
            <text:p>建置老人家庭照顧者支持服務據點計畫</text:p>
          </table:table-cell>
          <table:table-cell office:value-type="float" office:value="945500" table:style-name="ce10">
            <text:p>945,500<text:s/></text:p>
          </table:table-cell>
          <table:table-cell office:value-type="float" office:value="911000" table:style-name="ce10">
            <text:p>911,000<text:s/></text:p>
          </table:table-cell>
          <table:table-cell office:value-type="float" office:value="0" table:style-name="ce10">
            <text:p>0<text:s/></text:p>
          </table:table-cell>
          <table:table-cell office:value-type="float" office:value="911000" table:style-name="ce10">
            <text:p>911,000<text:s/></text:p>
          </table:table-cell>
          <table:table-cell office:value-type="string" table:style-name="ce9">
            <text:p>1.專業服務費1人計44萬5,000元（33,000元*1人*13.5月）、業務費最高補助46萬6,000元，包含講座鐘點費（外聘每節最高1,600元，內聘每節最高800元，未滿1節者折半支給）、訪視交通費（200元/趟）、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5">
          <table:table-cell office:value-type="string" table:style-name="ce6">
            <text:p>1064QJ246C</text:p>
          </table:table-cell>
          <table:table-cell office:value-type="string" table:style-name="ce9">
            <text:p>財團法人嘉義縣私立開元殿福松老人養護中心</text:p>
          </table:table-cell>
          <table:table-cell office:value-type="string" table:style-name="ce9">
            <text:p>申請衛生福利部社會及家庭署106年度公益彩券回饋金「日間照顧服務資源培植計畫」補助計畫書</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嘉義縣政府，由縣政府造冊列管；受補助單位於委託或補助期程結束後，應將交通車交由嘉義縣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15">
          <table:table-cell office:value-type="string" table:style-name="ce6">
            <text:p>1064QJ099A</text:p>
          </table:table-cell>
          <table:table-cell office:value-type="string" table:style-name="ce9">
            <text:p>財團法人私立天主教中華聖母社會福利慈善事業基金會</text:p>
          </table:table-cell>
          <table:table-cell office:value-type="string" table:style-name="ce9">
            <text:p>106年度嘉義縣失智症多元照顧服務方案</text:p>
          </table:table-cell>
          <table:table-cell office:value-type="float" office:value="519000" table:style-name="ce10">
            <text:p>519,000<text:s/></text:p>
          </table:table-cell>
          <table:table-cell office:value-type="float" office:value="519000" table:style-name="ce10">
            <text:p>519,000<text:s/></text:p>
          </table:table-cell>
          <table:table-cell office:value-type="float" office:value="0" table:style-name="ce10">
            <text:p>0<text:s/></text:p>
          </table:table-cell>
          <table:table-cell office:value-type="float" office:value="519000" table:style-name="ce10">
            <text:p>519,000<text:s/></text:p>
          </table:table-cell>
          <table:table-cell office:value-type="string" table:style-name="ce9">
            <text:p>1.專業服務費45萬9,000元（3萬4,000元*13.5個月*1人）、印刷費、交通費、膳費、講座鐘點費（外聘每節最高1,600元，內聘每節最高800元，未滿1節者折半支給）、及雜支（每案最高6,000元）、2.請配合參與本署所辦理之相關教育訓練。</text:p>
          </table:table-cell>
          <table:table-cell table:number-columns-repeated="16376" table:style-name="ce5"/>
        </table:table-row>
        <table:table-row table:style-name="ro15">
          <table:table-cell office:value-type="string" table:style-name="ce6">
            <text:p>1064QJ243</text:p>
          </table:table-cell>
          <table:table-cell office:value-type="string" table:style-name="ce9">
            <text:p>財團法人嘉義縣私立天主教安道社會福利慈善事業基金會（原財團法人嘉義縣私立天主教敏道社會福利慈善事業基金會）</text:p>
          </table:table-cell>
          <table:table-cell office:value-type="string" table:style-name="ce9">
            <text:p>嘉義縣偏遠地區推動社區照顧延續計畫大埔鄉小蜜蜂關懷網絡佈建計畫</text:p>
          </table:table-cell>
          <table:table-cell office:value-type="float" office:value="2265700" table:style-name="ce10">
            <text:p>2,265,700<text:s/></text:p>
          </table:table-cell>
          <table:table-cell office:value-type="float" office:value="1700000" table:style-name="ce10">
            <text:p>1,700,000<text:s/></text:p>
          </table:table-cell>
          <table:table-cell office:value-type="float" office:value="0" table:style-name="ce10">
            <text:p>0<text:s/></text:p>
          </table:table-cell>
          <table:table-cell office:value-type="float" office:value="1700000" table:style-name="ce10">
            <text:p>1,700,000<text:s/></text:p>
          </table:table-cell>
          <table:table-cell office:value-type="string" table:style-name="ce9">
            <text:p>1.講座鐘點費（外聘每節最高1,600元，內聘每節最高800元，未滿1節者折半支給）、印刷費、專業服務費1人計45萬9,000元（3萬4,000元*13.5個月*1人）、一般人員人事費1人計36萬4,000元（2萬7,000元*1人*13.5月）、照顧服務員工作津貼2人計19萬2,000元（8,000元*2人*12月，所聘請人員應具照顧服務員資格，核銷時請檢附照顧服務員訓練結業證明書或相關證明文件）、差旅費（含住宿費及交通費）、辦公室租金、膳費、專案計畫管理費、2.相關會議請加邀本署派員參加。</text:p>
          </table:table-cell>
          <table:table-cell table:number-columns-repeated="16376" table:style-name="ce5"/>
        </table:table-row>
        <table:table-row table:style-name="ro15">
          <table:table-cell office:value-type="string" table:style-name="ce6">
            <text:p>1064QJ249B</text:p>
          </table:table-cell>
          <table:table-cell office:value-type="string" table:style-name="ce9">
            <text:p>嘉義縣社會局</text:p>
          </table:table-cell>
          <table:table-cell office:value-type="string" table:style-name="ce9">
            <text:p>強化嘉義縣整備長期照顧服務資源工作計畫</text:p>
          </table:table-cell>
          <table:table-cell office:value-type="float" office:value="1011000" table:style-name="ce10">
            <text:p>1,011,00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7092352" table:style-name="ce7">
            <text:p>7,092,352<text:s/></text:p>
          </table:table-cell>
          <table:table-cell office:value-type="float" office:value="5541000" table:style-name="ce7">
            <text:p>5,541,000<text:s/></text:p>
          </table:table-cell>
          <table:table-cell office:value-type="float" office:value="950000" table:style-name="ce7">
            <text:p>950,000<text:s/></text:p>
          </table:table-cell>
          <table:table-cell office:value-type="float" office:value="6491000" table:style-name="ce7">
            <text:p>6,491,000<text:s/></text:p>
          </table:table-cell>
          <table:table-cell table:style-name="ce8"/>
          <table:table-cell table:number-columns-repeated="16376" table:style-name="ce5"/>
        </table:table-row>
        <table:table-row table:number-rows-repeated="1048563" table:style-name="ro2">
          <table:table-cell table:number-columns-repeated="16384"/>
        </table:table-row>
      </table:table>
      <table:table table:name="屏東縣" table:style-name="ta1">
        <table:table-column table:style-name="co1" table:default-cell-style-name="ce1"/>
        <table:table-column table:style-name="co16" table:number-columns-repeated="2" table:default-cell-style-name="ce2"/>
        <table:table-column table:style-name="co4" table:number-columns-repeated="4" table:default-cell-style-name="ce1"/>
        <table:table-column table:style-name="co24" table:default-cell-style-name="ce1"/>
        <table:table-column table:style-name="co25" table:default-cell-style-name="ce1"/>
        <table:table-column table:style-name="co4" table:number-columns-repeated="16375" table:default-cell-style-name="ce1"/>
        <table:table-row table:style-name="ro1">
          <table:table-cell office:value-type="string" table:number-columns-spanned="8" table:number-rows-spanned="1" table:style-name="ce15">
            <text:p>衛生福利部 推展公益彩券回饋金（屏東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15299794" table:style-name="ce7">
            <text:p>15,299,794<text:s/></text:p>
          </table:table-cell>
          <table:table-cell office:value-type="float" office:value="7794500" table:style-name="ce7">
            <text:p>7,794,500<text:s/></text:p>
          </table:table-cell>
          <table:table-cell office:value-type="float" office:value="3800000" table:style-name="ce7">
            <text:p>3,800,000<text:s/></text:p>
          </table:table-cell>
          <table:table-cell office:value-type="float" office:value="11594500" table:style-name="ce7">
            <text:p>11,594,500<text:s/></text:p>
          </table:table-cell>
          <table:table-cell table:style-name="ce8"/>
          <table:table-cell table:number-columns-repeated="16376" table:style-name="ce5"/>
        </table:table-row>
        <table:table-row table:style-name="ro16">
          <table:table-cell office:value-type="string" table:style-name="ce6">
            <text:p>1064QM060B</text:p>
          </table:table-cell>
          <table:table-cell office:value-type="string" table:style-name="ce9">
            <text:p>屏東縣政府</text:p>
          </table:table-cell>
          <table:table-cell office:value-type="string" table:style-name="ce9">
            <text:p>強化屏東縣政府整備長期照顧服務資源工作計畫</text:p>
          </table:table-cell>
          <table:table-cell office:value-type="float" office:value="1152720" table:style-name="ce10">
            <text:p>1,152,72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6">
          <table:table-cell office:value-type="string" table:style-name="ce6">
            <text:p>1064QM056A</text:p>
          </table:table-cell>
          <table:table-cell office:value-type="string" table:style-name="ce9">
            <text:p>屏東縣潮州鎮青年服務協會</text:p>
          </table:table-cell>
          <table:table-cell office:value-type="string" table:style-name="ce9">
            <text:p>瑞智學堂-輕度失智症健康促進服務計劃</text:p>
          </table:table-cell>
          <table:table-cell office:value-type="float" office:value="701700" table:style-name="ce10">
            <text:p>701,700<text:s/></text:p>
          </table:table-cell>
          <table:table-cell office:value-type="float" office:value="692700" table:style-name="ce10">
            <text:p>692,700<text:s/></text:p>
          </table:table-cell>
          <table:table-cell office:value-type="float" office:value="0" table:style-name="ce10">
            <text:p>0<text:s/></text:p>
          </table:table-cell>
          <table:table-cell office:value-type="float" office:value="692700" table:style-name="ce10">
            <text:p>692,700<text:s/></text:p>
          </table:table-cell>
          <table:table-cell office:value-type="string" table:style-name="ce9">
            <text:p>1.專業服務費1人計44萬5,000元（3萬3,000元*1人*13.5月）、講座鐘點費（外聘每節最高1,600元，內聘每節最高800元，未滿1節者折半支給）、交通費、膳費、場地費、2.請配合參與本署所辦理之相關教育訓練。</text:p>
          </table:table-cell>
          <table:table-cell table:number-columns-repeated="16376" table:style-name="ce5"/>
        </table:table-row>
        <table:table-row table:style-name="ro16">
          <table:table-cell office:value-type="string" table:style-name="ce6">
            <text:p>1064QM054A</text:p>
          </table:table-cell>
          <table:table-cell office:value-type="string" table:style-name="ce9">
            <text:p>社團法人屏東縣失智症服務協會</text:p>
          </table:table-cell>
          <table:table-cell office:value-type="string" table:style-name="ce9">
            <text:p>失智症者與照顧者多元服務</text:p>
          </table:table-cell>
          <table:table-cell office:value-type="float" office:value="405800" table:style-name="ce10">
            <text:p>405,800<text:s/></text:p>
          </table:table-cell>
          <table:table-cell office:value-type="float" office:value="405800" table:style-name="ce10">
            <text:p>405,800<text:s/></text:p>
          </table:table-cell>
          <table:table-cell office:value-type="float" office:value="0" table:style-name="ce10">
            <text:p>0<text:s/></text:p>
          </table:table-cell>
          <table:table-cell office:value-type="float" office:value="405800" table:style-name="ce10">
            <text:p>405,800<text:s/></text:p>
          </table:table-cell>
          <table:table-cell office:value-type="string" table:style-name="ce9">
            <text:p>1.講座鐘點費（外聘每節最高1,600元，內聘每節最高800元，未滿1節者折半支給）、交通費、膳費、場地費、雜支（最高6,000元）、2.請配合參與本署所辦理之相關教育訓練。</text:p>
          </table:table-cell>
          <table:table-cell table:number-columns-repeated="16376" table:style-name="ce5"/>
        </table:table-row>
        <table:table-row table:style-name="ro16">
          <table:table-cell office:value-type="string" table:style-name="ce6">
            <text:p>1064QM147C</text:p>
          </table:table-cell>
          <table:table-cell office:value-type="string" table:style-name="ce9">
            <text:p>社團法人台灣五府千歲慈善展望會</text:p>
          </table:table-cell>
          <table:table-cell office:value-type="string" table:style-name="ce9">
            <text:p>九如鄉日間照顧中心「日照有愛、照顧無礙」日間照顧服務計畫</text:p>
          </table:table-cell>
          <table:table-cell office:value-type="float" office:value="2358000" table:style-name="ce10">
            <text:p>2,358,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屏東縣政府，由縣政府造冊列管；受補助單位於委託或補助期程結束後，應將交通車交由屏東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6">
          <table:table-cell office:value-type="string" table:style-name="ce6">
            <text:p>1064QM100D</text:p>
          </table:table-cell>
          <table:table-cell office:value-type="string" table:style-name="ce9">
            <text:p>社團法人屏東縣躍愛全人關懷協會</text:p>
          </table:table-cell>
          <table:table-cell office:value-type="string" table:style-name="ce9">
            <text:p>106年老人家庭照顧者支持服務據點計畫</text:p>
          </table:table-cell>
          <table:table-cell office:value-type="float" office:value="943540" table:style-name="ce10">
            <text:p>943,540<text:s/></text:p>
          </table:table-cell>
          <table:table-cell office:value-type="float" office:value="794000" table:style-name="ce10">
            <text:p>794,000<text:s/></text:p>
          </table:table-cell>
          <table:table-cell office:value-type="float" office:value="0" table:style-name="ce10">
            <text:p>0<text:s/></text:p>
          </table:table-cell>
          <table:table-cell office:value-type="float" office:value="794000" table:style-name="ce10">
            <text:p>794,000<text:s/></text:p>
          </table:table-cell>
          <table:table-cell office:value-type="string" table:style-name="ce9">
            <text:p>1.專業服務費1人計44萬5,000元（33,000元*1人*13.5月）、業務費最高補助34萬9,000元，包含講座鐘點費（外聘每節最高1,600元，內聘每節最高800元，未滿1節者折半支給）、場地費、服務費（含喘息服務200/小時）、印刷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6">
          <table:table-cell office:value-type="string" table:style-name="ce6">
            <text:p>1064QM058</text:p>
          </table:table-cell>
          <table:table-cell office:value-type="string" table:style-name="ce9">
            <text:p>財團法人台灣省私立孝愛仁愛之家</text:p>
          </table:table-cell>
          <table:table-cell office:value-type="string" table:style-name="ce9">
            <text:p>106年度到宅沐浴車服務計畫</text:p>
          </table:table-cell>
          <table:table-cell office:value-type="float" office:value="618000" table:style-name="ce10">
            <text:p>618,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16">
          <table:table-cell office:value-type="string" table:style-name="ce6">
            <text:p>1064QM145D</text:p>
          </table:table-cell>
          <table:table-cell office:value-type="string" table:style-name="ce9">
            <text:p>財團法人台灣省私立孝愛仁愛之家</text:p>
          </table:table-cell>
          <table:table-cell office:value-type="string" table:style-name="ce9">
            <text:p>建置老人家庭照顧者支持服務據點計畫</text:p>
          </table:table-cell>
          <table:table-cell office:value-type="float" office:value="1552234" table:style-name="ce10">
            <text:p>1,552,234<text:s/></text:p>
          </table:table-cell>
          <table:table-cell office:value-type="float" office:value="1506000" table:style-name="ce10">
            <text:p>1,506,000<text:s/></text:p>
          </table:table-cell>
          <table:table-cell office:value-type="float" office:value="0" table:style-name="ce10">
            <text:p>0<text:s/></text:p>
          </table:table-cell>
          <table:table-cell office:value-type="float" office:value="1506000" table:style-name="ce10">
            <text:p>1,506,000<text:s/></text:p>
          </table:table-cell>
          <table:table-cell office:value-type="string" table:style-name="ce9">
            <text:p>1.專業服務費2人計89萬1,000元（33,000元*2人*13.5月）、業務費最高補助61萬5,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6">
          <table:table-cell office:value-type="string" table:style-name="ce6">
            <text:p>1064QM098D</text:p>
          </table:table-cell>
          <table:table-cell office:value-type="string" table:style-name="ce9">
            <text:p>財團法人屏東縣私立椰子園老人養護之家</text:p>
          </table:table-cell>
          <table:table-cell office:value-type="string" table:style-name="ce9">
            <text:p>甜蜜的負荷、能量復原~家庭守護者支持與心靈成長資糧</text:p>
          </table:table-cell>
          <table:table-cell office:value-type="float" office:value="1091800" table:style-name="ce10">
            <text:p>1,091,80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1人計44萬5,000元（33,000元*1人*13.5月）、業務費最高補助25萬5,000元，包含講座鐘點費（外聘每節最高1,600元，內聘每節最高800元，未滿1節者折半支給）、訪視交通費（200元/趟）、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6">
          <table:table-cell office:value-type="string" table:style-name="ce6">
            <text:p>1064QM050C</text:p>
          </table:table-cell>
          <table:table-cell office:value-type="string" table:style-name="ce9">
            <text:p>屏基醫療財團法人</text:p>
          </table:table-cell>
          <table:table-cell office:value-type="string" table:style-name="ce9">
            <text:p>屏東縣106年度-日間照顧中心交通接送服務經費申請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屏東縣政府，由縣政府造冊列管；受補助單位於委託或補助期程結束後，應將交通車交由屏東縣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16">
          <table:table-cell office:value-type="string" table:style-name="ce6">
            <text:p>1064QM053C</text:p>
          </table:table-cell>
          <table:table-cell office:value-type="string" table:style-name="ce9">
            <text:p>財團法人屏東縣私立畢嘉士社會福利基金會</text:p>
          </table:table-cell>
          <table:table-cell office:value-type="string" table:style-name="ce9">
            <text:p>屏東縣高齡長輩服務永大支援中心日間照顧交通接送計畫</text:p>
          </table:table-cell>
          <table:table-cell office:value-type="float" office:value="387000" table:style-name="ce10">
            <text:p>38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6">
          <table:table-cell office:value-type="string" table:style-name="ce6">
            <text:p>1064QM057</text:p>
          </table:table-cell>
          <table:table-cell office:value-type="string" table:style-name="ce9">
            <text:p>財團法人屏東縣私立畢嘉士社會福利基金會</text:p>
          </table:table-cell>
          <table:table-cell office:value-type="string" table:style-name="ce9">
            <text:p>屏東到宅沐浴服務計畫-到府為失能者洗一個舒服的澡</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br/＞</text:p>
          </table:table-cell>
          <table:table-cell table:number-columns-repeated="16376" table:style-name="ce5"/>
        </table:table-row>
        <table:table-row table:style-name="ro16">
          <table:table-cell office:value-type="string" table:style-name="ce6">
            <text:p>1064QM049C</text:p>
          </table:table-cell>
          <table:table-cell office:value-type="string" table:style-name="ce9">
            <text:p>屏東縣泰武鄉武潭社區發展協會</text:p>
          </table:table-cell>
          <table:table-cell office:value-type="string" table:style-name="ce9">
            <text:p>屏東縣106照顧服務之日間照顧中心申請購車計畫</text:p>
          </table:table-cell>
          <table:table-cell office:value-type="float" office:value="1931000" table:style-name="ce10">
            <text:p>1,931,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屏東縣政府，由縣政府造冊列管；受補助單位於委託或補助期程結束後，應將交通車交由屏東縣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16">
          <table:table-cell office:value-type="string" table:style-name="ce6">
            <text:p>1064QM146C</text:p>
          </table:table-cell>
          <table:table-cell office:value-type="string" table:style-name="ce9">
            <text:p>社團法人屏東縣聖佳照顧關懷協會</text:p>
          </table:table-cell>
          <table:table-cell office:value-type="string" table:style-name="ce9">
            <text:p>屏東縣106年度屏中區日間照顧中心交通服務車申請購置計畫</text:p>
          </table:table-cell>
          <table:table-cell office:value-type="float" office:value="2371000" table:style-name="ce10">
            <text:p>2,371,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屏東縣政府，由縣政府造冊列管；受補助單位於委託或補助期程結束後，應將交通車交由屏東縣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15299794" table:style-name="ce7">
            <text:p>15,299,794<text:s/></text:p>
          </table:table-cell>
          <table:table-cell office:value-type="float" office:value="7794500" table:style-name="ce7">
            <text:p>7,794,500<text:s/></text:p>
          </table:table-cell>
          <table:table-cell office:value-type="float" office:value="3800000" table:style-name="ce7">
            <text:p>3,800,000<text:s/></text:p>
          </table:table-cell>
          <table:table-cell office:value-type="float" office:value="11594500" table:style-name="ce7">
            <text:p>11,594,500<text:s/></text:p>
          </table:table-cell>
          <table:table-cell table:style-name="ce8"/>
          <table:table-cell table:number-columns-repeated="16376" table:style-name="ce5"/>
        </table:table-row>
        <table:table-row table:number-rows-repeated="1048557" table:style-name="ro2">
          <table:table-cell table:number-columns-repeated="16384"/>
        </table:table-row>
      </table:table>
      <table:table table:name="臺東縣" table:style-name="ta1">
        <table:table-column table:style-name="co1" table:default-cell-style-name="ce1"/>
        <table:table-column table:style-name="co26" table:number-columns-repeated="2" table:default-cell-style-name="ce2"/>
        <table:table-column table:style-name="co4" table:number-columns-repeated="4" table:default-cell-style-name="ce1"/>
        <table:table-column table:style-name="co27"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臺東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22611088" table:style-name="ce7">
            <text:p>22,611,088<text:s/></text:p>
          </table:table-cell>
          <table:table-cell office:value-type="float" office:value="8222000" table:style-name="ce7">
            <text:p>8,222,000<text:s/></text:p>
          </table:table-cell>
          <table:table-cell office:value-type="float" office:value="1150000" table:style-name="ce7">
            <text:p>1,150,000<text:s/></text:p>
          </table:table-cell>
          <table:table-cell office:value-type="float" office:value="9372000" table:style-name="ce7">
            <text:p>9,372,000<text:s/></text:p>
          </table:table-cell>
          <table:table-cell table:style-name="ce8"/>
          <table:table-cell table:number-columns-repeated="16376" table:style-name="ce5"/>
        </table:table-row>
        <table:table-row table:style-name="ro17">
          <table:table-cell office:value-type="string" table:style-name="ce6">
            <text:p>1064QN042</text:p>
          </table:table-cell>
          <table:table-cell office:value-type="string" table:style-name="ce9">
            <text:p>臺東縣衛生局</text:p>
          </table:table-cell>
          <table:table-cell office:value-type="string" table:style-name="ce9">
            <text:p>臺東縣整備偏鄉地區多元長期照顧服務資源工作計畫</text:p>
          </table:table-cell>
          <table:table-cell office:value-type="float" office:value="550000" table:style-name="ce10">
            <text:p>550,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7">
          <table:table-cell office:value-type="string" table:style-name="ce6">
            <text:p>1064QN043B</text:p>
          </table:table-cell>
          <table:table-cell office:value-type="string" table:style-name="ce9">
            <text:p>臺東縣衛生局</text:p>
          </table:table-cell>
          <table:table-cell office:value-type="string" table:style-name="ce9">
            <text:p>臺東縣政府強化整備長期照顧服務資源工作計畫</text:p>
          </table:table-cell>
          <table:table-cell office:value-type="float" office:value="1011000" table:style-name="ce10">
            <text:p>1,011,00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7">
          <table:table-cell office:value-type="string" table:style-name="ce6">
            <text:p>1064QN044D</text:p>
          </table:table-cell>
          <table:table-cell office:value-type="string" table:style-name="ce9">
            <text:p>天主教花蓮教區醫療財團法人台東聖母醫院</text:p>
          </table:table-cell>
          <table:table-cell office:value-type="string" table:style-name="ce9">
            <text:p>106年建置老人家庭照顧者支持服務據點計畫</text:p>
          </table:table-cell>
          <table:table-cell office:value-type="float" office:value="1463000" table:style-name="ce10">
            <text:p>1,463,000<text:s/></text:p>
          </table:table-cell>
          <table:table-cell office:value-type="float" office:value="1463000" table:style-name="ce10">
            <text:p>1,463,000<text:s/></text:p>
          </table:table-cell>
          <table:table-cell office:value-type="float" office:value="0" table:style-name="ce10">
            <text:p>0<text:s/></text:p>
          </table:table-cell>
          <table:table-cell office:value-type="float" office:value="1463000" table:style-name="ce10">
            <text:p>1,463,000<text:s/></text:p>
          </table:table-cell>
          <table:table-cell office:value-type="string" table:style-name="ce9">
            <text:p>1.專業服務費2人計91萬8,000元（34,000元*2人*13.5月）、業務費最高補助54萬5,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7">
          <table:table-cell office:value-type="string" table:style-name="ce6">
            <text:p>1064QN045C</text:p>
          </table:table-cell>
          <table:table-cell office:value-type="string" table:style-name="ce9">
            <text:p>天主教花蓮教區醫療財團法人台東聖母醫院</text:p>
          </table:table-cell>
          <table:table-cell office:value-type="string" table:style-name="ce9">
            <text:p>106年度天主教花蓮教區醫療財團法人聖母醫院-金鋒鄉日間照顧服務中心計畫</text:p>
          </table:table-cell>
          <table:table-cell office:value-type="float" office:value="1287000" table:style-name="ce10">
            <text:p>1,287,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本案補助對象非接受直轄市政府社會局、縣（市）政府委託或補助辦理日間照護、設置日照中心之服務單位、2.衡酌經費有限及整體資源配置，本案請自籌經費辦理。</text:p>
          </table:table-cell>
          <table:table-cell table:number-columns-repeated="16376" table:style-name="ce5"/>
        </table:table-row>
        <table:table-row table:style-name="ro17">
          <table:table-cell office:value-type="string" table:style-name="ce6">
            <text:p>1064QN047C</text:p>
          </table:table-cell>
          <table:table-cell office:value-type="string" table:style-name="ce9">
            <text:p>社團法人臺東縣天主教愛德婦女協會</text:p>
          </table:table-cell>
          <table:table-cell office:value-type="string" table:style-name="ce9">
            <text:p>海瑞鄉日間照顧服務中心交通接送補助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7">
          <table:table-cell office:value-type="string" table:style-name="ce6">
            <text:p>1064QN048</text:p>
          </table:table-cell>
          <table:table-cell office:value-type="string" table:style-name="ce9">
            <text:p>社團法人臺東縣天主教愛德婦女協會</text:p>
          </table:table-cell>
          <table:table-cell office:value-type="string" table:style-name="ce9">
            <text:p>106年偏遠地區推動社區照顧計畫</text:p>
          </table:table-cell>
          <table:table-cell office:value-type="float" office:value="2004240" table:style-name="ce10">
            <text:p>2,004,240<text:s/></text:p>
          </table:table-cell>
          <table:table-cell office:value-type="float" office:value="1700000" table:style-name="ce10">
            <text:p>1,700,000<text:s/></text:p>
          </table:table-cell>
          <table:table-cell office:value-type="float" office:value="0" table:style-name="ce10">
            <text:p>0<text:s/></text:p>
          </table:table-cell>
          <table:table-cell office:value-type="float" office:value="1700000" table:style-name="ce10">
            <text:p>1,700,000<text:s/></text:p>
          </table:table-cell>
          <table:table-cell office:value-type="string" table:style-name="ce9">
            <text:p>1.講座鐘點費（外聘每節最高1,600元，內聘每節最高800元，未滿1節者折半支給）、印刷費、專業服務費1人計45萬9,000元（3萬4,000元*13.5個月*1人）、一般人員人事費1人計36萬4,000元（2萬7,000元*1人*13.5月）、照顧服務員工作津貼2人計19萬2,000元（8,000元*2人*12月，所聘請人員應具照顧服務員資格，核銷時請檢附照顧服務員訓練結業證明書或相關證明文件）、差旅費（含住宿費及交通費）、辦公室租金、膳費、專案計畫管理費、2.相關會議請加邀本署派員參加。</text:p>
          </table:table-cell>
          <table:table-cell table:number-columns-repeated="16376" table:style-name="ce5"/>
        </table:table-row>
        <table:table-row table:style-name="ro17">
          <table:table-cell office:value-type="string" table:style-name="ce6">
            <text:p>1064QN061C</text:p>
          </table:table-cell>
          <table:table-cell office:value-type="string" table:style-name="ce9">
            <text:p>社團法人臺東縣天主教愛德婦女協會</text:p>
          </table:table-cell>
          <table:table-cell office:value-type="string" table:style-name="ce9">
            <text:p>長濱鄉日間照顧服務中心交通接送補助計畫</text:p>
          </table:table-cell>
          <table:table-cell office:value-type="float" office:value="1572000" table:style-name="ce10">
            <text:p>1,572,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本案補助對象非接受直轄市政府社會局、縣（市）政府委託或補助辦理日間照護、設置日照中心之服務單位、2.衡酌經費有限及整體資源配置，本案請自籌經費辦理。</text:p>
          </table:table-cell>
          <table:table-cell table:number-columns-repeated="16376" table:style-name="ce5"/>
        </table:table-row>
        <table:table-row table:style-name="ro17">
          <table:table-cell office:value-type="string" table:style-name="ce6">
            <text:p>1064QN036C</text:p>
          </table:table-cell>
          <table:table-cell office:value-type="string" table:style-name="ce9">
            <text:p>財團法人一粒麥子社會福利慈善事業基金會</text:p>
          </table:table-cell>
          <table:table-cell office:value-type="string" table:style-name="ce9">
            <text:p>臺東縣長濱鄉日間照顧交通接送補助計畫</text:p>
          </table:table-cell>
          <table:table-cell office:value-type="float" office:value="2220936" table:style-name="ce10">
            <text:p>2,220,936<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臺東市政府，由市政府造冊列管；受補助單位於委託或補助期程結束後，應將交通車交由臺東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7">
          <table:table-cell office:value-type="string" table:style-name="ce6">
            <text:p>1064QN037</text:p>
          </table:table-cell>
          <table:table-cell office:value-type="string" table:style-name="ce9">
            <text:p>財團法人一粒麥子社會福利慈善事業基金會</text:p>
          </table:table-cell>
          <table:table-cell office:value-type="string" table:style-name="ce9">
            <text:p>台東縣社區行動式沐浴、換藥創新服務計畫</text:p>
          </table:table-cell>
          <table:table-cell office:value-type="float" office:value="1568500" table:style-name="ce10">
            <text:p>1,568,5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17">
          <table:table-cell office:value-type="string" table:style-name="ce6">
            <text:p>1064QN062C</text:p>
          </table:table-cell>
          <table:table-cell office:value-type="string" table:style-name="ce9">
            <text:p>財團法人一粒麥子社會福利慈善事業基金會</text:p>
          </table:table-cell>
          <table:table-cell office:value-type="string" table:style-name="ce9">
            <text:p>臺東縣池上鄉日間照顧交通接送補助計畫</text:p>
          </table:table-cell>
          <table:table-cell office:value-type="float" office:value="2220936" table:style-name="ce10">
            <text:p>2,220,936<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本案補助對象非接受直轄市政府社會局、縣（市）政府委託或補助辦理日間照護、設置日照中心之服務單位、2.衡酌經費有限及整體資源配置，本案請自籌經費辦理。</text:p>
          </table:table-cell>
          <table:table-cell table:number-columns-repeated="16376" table:style-name="ce5"/>
        </table:table-row>
        <table:table-row table:style-name="ro17">
          <table:table-cell office:value-type="string" table:style-name="ce6">
            <text:p>1064QN063C</text:p>
          </table:table-cell>
          <table:table-cell office:value-type="string" table:style-name="ce9">
            <text:p>財團法人一粒麥子社會福利慈善事業基金會</text:p>
          </table:table-cell>
          <table:table-cell office:value-type="string" table:style-name="ce9">
            <text:p>臺東縣關山日間照顧交通接送補助計畫</text:p>
          </table:table-cell>
          <table:table-cell office:value-type="float" office:value="390936" table:style-name="ce10">
            <text:p>390,936<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歷年接受補助司機人事費逾3年者，第四年起不再補助、2.本案於103、104、105年已補助司機人事費、3.衡酌經費有限及整體資源配置，本案請自籌經費辦理。</text:p>
          </table:table-cell>
          <table:table-cell table:number-columns-repeated="16376" table:style-name="ce5"/>
        </table:table-row>
        <table:table-row table:style-name="ro17">
          <table:table-cell office:value-type="string" table:style-name="ce6">
            <text:p>1064QN064C</text:p>
          </table:table-cell>
          <table:table-cell office:value-type="string" table:style-name="ce9">
            <text:p>財團法人一粒麥子社會福利慈善事業基金會</text:p>
          </table:table-cell>
          <table:table-cell office:value-type="string" table:style-name="ce9">
            <text:p>臺東縣鹿野鄉日間照顧交通接送補助計畫</text:p>
          </table:table-cell>
          <table:table-cell office:value-type="float" office:value="390936" table:style-name="ce10">
            <text:p>390,936<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申請單位與政府完成簽訂委託契約或補助程序，於確定開辦後始得購置車輛、聘用司機並辦理撥款、3.核銷時請檢附接受政府委託或補助相關證明文件、4.歷年接受補助司機人事費逾3年者，第四年起不再補助。</text:p>
          </table:table-cell>
          <table:table-cell table:number-columns-repeated="16376" table:style-name="ce5"/>
        </table:table-row>
        <table:table-row table:style-name="ro17">
          <table:table-cell office:value-type="string" table:style-name="ce6">
            <text:p>1064QN065C</text:p>
          </table:table-cell>
          <table:table-cell office:value-type="string" table:style-name="ce9">
            <text:p>財團法人一粒麥子社會福利慈善事業基金會</text:p>
          </table:table-cell>
          <table:table-cell office:value-type="string" table:style-name="ce9">
            <text:p>臺東縣東河鄉日間照顧交通接送補助計畫</text:p>
          </table:table-cell>
          <table:table-cell office:value-type="float" office:value="2220936" table:style-name="ce10">
            <text:p>2,220,936<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本案補助對象非接受直轄市政府社會局、縣（市）政府委託或補助辦理日間照護、設置日照中心之服務單位、2.衡酌經費有限及整體資源配置，本案請自籌經費辦理。</text:p>
          </table:table-cell>
          <table:table-cell table:number-columns-repeated="16376" table:style-name="ce5"/>
        </table:table-row>
        <table:table-row table:style-name="ro17">
          <table:table-cell office:value-type="string" table:style-name="ce6">
            <text:p>1064QN005A</text:p>
          </table:table-cell>
          <table:table-cell office:value-type="string" table:style-name="ce9">
            <text:p>社團法人臺東縣失智者關懷協會</text:p>
          </table:table-cell>
          <table:table-cell office:value-type="string" table:style-name="ce9">
            <text:p>台東縣瑞智學堂-輕度智症健康促進服務計畫</text:p>
          </table:table-cell>
          <table:table-cell office:value-type="float" office:value="671900" table:style-name="ce10">
            <text:p>671,9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建議併1061QN143共同辦理。</text:p>
          </table:table-cell>
          <table:table-cell table:number-columns-repeated="16376" table:style-name="ce5"/>
        </table:table-row>
        <table:table-row table:style-name="ro17">
          <table:table-cell office:value-type="string" table:style-name="ce6">
            <text:p>1064QN143A</text:p>
          </table:table-cell>
          <table:table-cell office:value-type="string" table:style-name="ce9">
            <text:p>社團法人臺東縣失智者關懷協會</text:p>
          </table:table-cell>
          <table:table-cell office:value-type="string" table:style-name="ce9">
            <text:p>106年度台東瑞智互助家庭計畫書</text:p>
          </table:table-cell>
          <table:table-cell office:value-type="float" office:value="1369300" table:style-name="ce10">
            <text:p>1,369,300<text:s/></text:p>
          </table:table-cell>
          <table:table-cell office:value-type="float" office:value="500000" table:style-name="ce10">
            <text:p>500,000<text:s/></text:p>
          </table:table-cell>
          <table:table-cell office:value-type="float" office:value="200000" table:style-name="ce10">
            <text:p>200,000<text:s/></text:p>
          </table:table-cell>
          <table:table-cell office:value-type="float" office:value="700000" table:style-name="ce10">
            <text:p>700,000<text:s/></text:p>
          </table:table-cell>
          <table:table-cell office:value-type="string" table:style-name="ce9">
            <text:p>1.專業服務費44萬5,000元（3萬3,000元*13.5個月*1人）、修繕費及設施設備費200,000元（不含辦公設備費）、印刷費、講座鐘點費（外聘每節最高1,600元，內聘每節最高800元，未滿1節者折半支給）、場地佈置費、雜支（每案最高6,000元）、2..核銷結案時，請提具體績效評估報告、3.請配合參與本署所辦理之相關教育訓練。</text:p>
          </table:table-cell>
          <table:table-cell table:number-columns-repeated="16376" table:style-name="ce5"/>
        </table:table-row>
        <table:table-row table:style-name="ro17">
          <table:table-cell office:value-type="string" table:style-name="ce6">
            <text:p>1064QN038</text:p>
          </table:table-cell>
          <table:table-cell office:value-type="string" table:style-name="ce9">
            <text:p>財團法人蘭嶼部落文化基金會</text:p>
          </table:table-cell>
          <table:table-cell office:value-type="string" table:style-name="ce9">
            <text:p>偏遠地區推動社區照顧試辦計畫第一年（106）計畫</text:p>
          </table:table-cell>
          <table:table-cell office:value-type="float" office:value="2995468" table:style-name="ce10">
            <text:p>2,995,468<text:s/></text:p>
          </table:table-cell>
          <table:table-cell office:value-type="float" office:value="1700000" table:style-name="ce10">
            <text:p>1,700,000<text:s/></text:p>
          </table:table-cell>
          <table:table-cell office:value-type="float" office:value="0" table:style-name="ce10">
            <text:p>0<text:s/></text:p>
          </table:table-cell>
          <table:table-cell office:value-type="float" office:value="1700000" table:style-name="ce10">
            <text:p>1,700,000<text:s/></text:p>
          </table:table-cell>
          <table:table-cell office:value-type="string" table:style-name="ce9">
            <text:p>1.講座鐘點費（外聘每節最高1,600元，內聘每節最高800元，未滿1節者折半支給）、印刷費、專業服務費1人計45萬9,000元（3萬4,000元*13.5個月*1人）、一般人員人事費1人計36萬4,000元（2萬7,000元*1人*13.5月）、照顧服務員工作津貼2人計19萬2,000元（8,000元*2人*12月，所聘請人員應具照顧服務員資格，核銷時請檢附照顧服務員訓練結業證明書或相關證明文件）、差旅費（含住宿費及交通費）、膳費、專案計畫管理費、2.相關會議請加邀本署派員參加。</text:p>
          </table:table-cell>
          <table:table-cell table:number-columns-repeated="16376" table:style-name="ce5"/>
        </table:table-row>
        <table:table-row table:style-name="ro17">
          <table:table-cell office:value-type="string" table:style-name="ce6">
            <text:p>1064QN046C</text:p>
          </table:table-cell>
          <table:table-cell office:value-type="string" table:style-name="ce9">
            <text:p>社團法人臺東縣南迴健康促進關懷服務協會</text:p>
          </table:table-cell>
          <table:table-cell office:value-type="string" table:style-name="ce9">
            <text:p>106年度達仁鄉日間照顧服務中心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申請單位與政府完成簽訂委託契約或補助程序，於確定開辦後始得購置車輛、聘用司機並辦理撥款、3.核銷時請檢附接受政府委託或補助相關證明文件、4.歷年接受補助司機人事費逾3年者，第四年起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22611088" table:style-name="ce7">
            <text:p>22,611,088<text:s/></text:p>
          </table:table-cell>
          <table:table-cell office:value-type="float" office:value="8222000" table:style-name="ce7">
            <text:p>8,222,000<text:s/></text:p>
          </table:table-cell>
          <table:table-cell office:value-type="float" office:value="1150000" table:style-name="ce7">
            <text:p>1,150,000<text:s/></text:p>
          </table:table-cell>
          <table:table-cell office:value-type="float" office:value="9372000" table:style-name="ce7">
            <text:p>9,372,000<text:s/></text:p>
          </table:table-cell>
          <table:table-cell table:style-name="ce8"/>
          <table:table-cell table:number-columns-repeated="16376" table:style-name="ce5"/>
        </table:table-row>
        <table:table-row table:number-rows-repeated="1048553" table:style-name="ro2">
          <table:table-cell table:number-columns-repeated="16384"/>
        </table:table-row>
      </table:table>
      <table:table table:name="花蓮縣" table:style-name="ta1">
        <table:table-column table:style-name="co1" table:default-cell-style-name="ce1"/>
        <table:table-column table:style-name="co28" table:number-columns-repeated="2" table:default-cell-style-name="ce2"/>
        <table:table-column table:style-name="co4" table:number-columns-repeated="4" table:default-cell-style-name="ce1"/>
        <table:table-column table:style-name="co29"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花蓮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5336850" table:style-name="ce7">
            <text:p>5,336,850<text:s/></text:p>
          </table:table-cell>
          <table:table-cell office:value-type="float" office:value="4110000" table:style-name="ce7">
            <text:p>4,110,000<text:s/></text:p>
          </table:table-cell>
          <table:table-cell office:value-type="float" office:value="60000" table:style-name="ce7">
            <text:p>60,000<text:s/></text:p>
          </table:table-cell>
          <table:table-cell office:value-type="float" office:value="4170000" table:style-name="ce7">
            <text:p>4,170,000<text:s/></text:p>
          </table:table-cell>
          <table:table-cell table:style-name="ce8"/>
          <table:table-cell table:number-columns-repeated="16376" table:style-name="ce5"/>
        </table:table-row>
        <table:table-row table:style-name="ro18">
          <table:table-cell office:value-type="string" table:style-name="ce6">
            <text:p>1064QO252B</text:p>
          </table:table-cell>
          <table:table-cell office:value-type="string" table:style-name="ce9">
            <text:p>花蓮縣政府</text:p>
          </table:table-cell>
          <table:table-cell office:value-type="string" table:style-name="ce9">
            <text:p>強化花蓮縣政府整備長期照顧服務資源工作計畫</text:p>
          </table:table-cell>
          <table:table-cell office:value-type="float" office:value="1011000" table:style-name="ce10">
            <text:p>1,011,00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8">
          <table:table-cell office:value-type="string" table:style-name="ce6">
            <text:p>1064QO237A</text:p>
          </table:table-cell>
          <table:table-cell office:value-type="string" table:style-name="ce9">
            <text:p>社團法人花蓮縣老人暨家庭關懷協會</text:p>
          </table:table-cell>
          <table:table-cell office:value-type="string" table:style-name="ce9">
            <text:p>用愛包圍，憶路相伴~106年失智症家庭支持服務計劃</text:p>
          </table:table-cell>
          <table:table-cell office:value-type="float" office:value="651860" table:style-name="ce10">
            <text:p>651,860<text:s/></text:p>
          </table:table-cell>
          <table:table-cell office:value-type="float" office:value="494000" table:style-name="ce10">
            <text:p>494,000<text:s/></text:p>
          </table:table-cell>
          <table:table-cell office:value-type="float" office:value="0" table:style-name="ce10">
            <text:p>0<text:s/></text:p>
          </table:table-cell>
          <table:table-cell office:value-type="float" office:value="494000" table:style-name="ce10">
            <text:p>494,000<text:s/></text:p>
          </table:table-cell>
          <table:table-cell office:value-type="string" table:style-name="ce9">
            <text:p>1專業服務費45萬5,500元（3萬3,000元*13.5個月*1人）、講座鐘點費（外聘每節最高1,600元，內聘每節最高800元，未滿1節者折半支給）、印刷費、場地佈置費、 雜支（最高6,000元）、2.請配合參與本署所辦理之相關教育訓練。</text:p>
          </table:table-cell>
          <table:table-cell table:number-columns-repeated="16376" table:style-name="ce5"/>
        </table:table-row>
        <table:table-row table:style-name="ro18">
          <table:table-cell office:value-type="string" table:style-name="ce6">
            <text:p>1064QO238C</text:p>
          </table:table-cell>
          <table:table-cell office:value-type="string" table:style-name="ce9">
            <text:p>財團法人一粒麥子社會福利慈善事業基金會</text:p>
          </table:table-cell>
          <table:table-cell office:value-type="string" table:style-name="ce9">
            <text:p>花蓮縣光復老人日間照顧服務資源培植方案</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8">
          <table:table-cell office:value-type="string" table:style-name="ce6">
            <text:p>1064QO239C</text:p>
          </table:table-cell>
          <table:table-cell office:value-type="string" table:style-name="ce9">
            <text:p>財團法人一粒麥子社會福利慈善事業基金會</text:p>
          </table:table-cell>
          <table:table-cell office:value-type="string" table:style-name="ce9">
            <text:p>花蓮縣鳳林老人日間照顧服務資源培植方案</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8">
          <table:table-cell office:value-type="string" table:style-name="ce6">
            <text:p>1064QO250A</text:p>
          </table:table-cell>
          <table:table-cell office:value-type="string" table:style-name="ce9">
            <text:p>財團法人台灣基督教門諾會</text:p>
          </table:table-cell>
          <table:table-cell office:value-type="string" table:style-name="ce9">
            <text:p>花蓮瑞智互助家庭計畫</text:p>
          </table:table-cell>
          <table:table-cell office:value-type="float" office:value="775300" table:style-name="ce10">
            <text:p>775,300<text:s/></text:p>
          </table:table-cell>
          <table:table-cell office:value-type="float" office:value="640000" table:style-name="ce10">
            <text:p>640,000<text:s/></text:p>
          </table:table-cell>
          <table:table-cell office:value-type="float" office:value="60000" table:style-name="ce10">
            <text:p>60,000<text:s/></text:p>
          </table:table-cell>
          <table:table-cell office:value-type="float" office:value="700000" table:style-name="ce10">
            <text:p>700,000<text:s/></text:p>
          </table:table-cell>
          <table:table-cell office:value-type="string" table:style-name="ce9">
            <text:p>1.專業服務費44萬5,500元（3萬3,000元*13.5個月*1人）、修繕費及設施設備費60,000元（不含辦公設備費）、印刷費、講座鐘點費（外聘每節最高1,600元，內聘每節最高800元，未滿1節者折半支給）、場地佈置費、雜支（每案最高6,000元）、2..核銷結案時，請提具體績效評估報告、3.請配合參與本署所辦理之相關教育訓練。</text:p>
          </table:table-cell>
          <table:table-cell table:number-columns-repeated="16376" table:style-name="ce5"/>
        </table:table-row>
        <table:table-row table:style-name="ro18">
          <table:table-cell office:value-type="string" table:style-name="ce6">
            <text:p>1064QO251A</text:p>
          </table:table-cell>
          <table:table-cell office:value-type="string" table:style-name="ce9">
            <text:p>財團法人台灣基督教門諾會</text:p>
          </table:table-cell>
          <table:table-cell office:value-type="string" table:style-name="ce9">
            <text:p>愛在「憶」起‧由「家」開始花蓮縣社區失智創新服務計畫</text:p>
          </table:table-cell>
          <table:table-cell office:value-type="float" office:value="1380000" table:style-name="ce10">
            <text:p>1,380,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建議併計畫1061QO250或自籌經費辦理。</text:p>
          </table:table-cell>
          <table:table-cell table:number-columns-repeated="16376" table:style-name="ce5"/>
        </table:table-row>
        <table:table-row table:style-name="ro18">
          <table:table-cell office:value-type="string" table:style-name="ce6">
            <text:p>1064QO236D</text:p>
          </table:table-cell>
          <table:table-cell office:value-type="string" table:style-name="ce9">
            <text:p>花蓮縣家庭照顧者關懷協會</text:p>
          </table:table-cell>
          <table:table-cell office:value-type="string" table:style-name="ce9">
            <text:p>「愛‧照顧人」建置老人家庭照顧者支持服務據點計畫</text:p>
          </table:table-cell>
          <table:table-cell office:value-type="float" office:value="844690" table:style-name="ce10">
            <text:p>844,690<text:s/></text:p>
          </table:table-cell>
          <table:table-cell office:value-type="float" office:value="1291000" table:style-name="ce10">
            <text:p>1,291,000<text:s/></text:p>
          </table:table-cell>
          <table:table-cell office:value-type="float" office:value="0" table:style-name="ce10">
            <text:p>0<text:s/></text:p>
          </table:table-cell>
          <table:table-cell office:value-type="float" office:value="1291000" table:style-name="ce10">
            <text:p>1,291,000<text:s/></text:p>
          </table:table-cell>
          <table:table-cell office:value-type="string" table:style-name="ce9">
            <text:p>1專業服務費2人計89萬1,000元（33,000元*2人*13.5月）、業務費最高補助40萬元，包含講座鐘點費（外聘每節最高1,600元，內聘每節最高800元，未滿1節者折半支給）、訪視交通費（200元/趟）、場地費、服務費（含喘息服務200元/小時、諮商協談費1,200元/次、指導費1,500元/次） 、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5336850" table:style-name="ce7">
            <text:p>5,336,850<text:s/></text:p>
          </table:table-cell>
          <table:table-cell office:value-type="float" office:value="4110000" table:style-name="ce7">
            <text:p>4,110,000<text:s/></text:p>
          </table:table-cell>
          <table:table-cell office:value-type="float" office:value="60000" table:style-name="ce7">
            <text:p>60,000<text:s/></text:p>
          </table:table-cell>
          <table:table-cell office:value-type="float" office:value="4170000" table:style-name="ce7">
            <text:p>4,170,000<text:s/></text:p>
          </table:table-cell>
          <table:table-cell table:style-name="ce8"/>
          <table:table-cell table:number-columns-repeated="16376" table:style-name="ce5"/>
        </table:table-row>
        <table:table-row table:number-rows-repeated="1048563" table:style-name="ro2">
          <table:table-cell table:number-columns-repeated="16384"/>
        </table:table-row>
      </table:table>
      <table:table table:name="澎湖縣" table:style-name="ta1">
        <table:table-column table:style-name="co1" table:default-cell-style-name="ce1"/>
        <table:table-column table:style-name="co8" table:number-columns-repeated="2" table:default-cell-style-name="ce2"/>
        <table:table-column table:style-name="co4" table:number-columns-repeated="4" table:default-cell-style-name="ce1"/>
        <table:table-column table:style-name="co30"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澎湖縣）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13056116" table:style-name="ce7">
            <text:p>13,056,116<text:s/></text:p>
          </table:table-cell>
          <table:table-cell office:value-type="float" office:value="6990000" table:style-name="ce7">
            <text:p>6,990,000<text:s/></text:p>
          </table:table-cell>
          <table:table-cell office:value-type="float" office:value="950000" table:style-name="ce7">
            <text:p>950,000<text:s/></text:p>
          </table:table-cell>
          <table:table-cell office:value-type="float" office:value="7940000" table:style-name="ce7">
            <text:p>7,940,000<text:s/></text:p>
          </table:table-cell>
          <table:table-cell table:style-name="ce8"/>
          <table:table-cell table:number-columns-repeated="16376" table:style-name="ce5"/>
        </table:table-row>
        <table:table-row table:style-name="ro6">
          <table:table-cell office:value-type="string" table:style-name="ce6">
            <text:p>1064QP206C</text:p>
          </table:table-cell>
          <table:table-cell office:value-type="string" table:style-name="ce9">
            <text:p>財團法人伊甸社會福利基金會</text:p>
          </table:table-cell>
          <table:table-cell office:value-type="string" table:style-name="ce9">
            <text:p>澎湖縣長期照顧十年計畫-小門香柏園日間照顧中心交通服務司機人力補助計畫</text:p>
          </table:table-cell>
          <table:table-cell office:value-type="float" office:value="470000" table:style-name="ce10">
            <text:p>470,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6">
          <table:table-cell office:value-type="string" table:style-name="ce6">
            <text:p>1064QP207C</text:p>
          </table:table-cell>
          <table:table-cell office:value-type="string" table:style-name="ce9">
            <text:p>財團法人伊甸社會福利基金會</text:p>
          </table:table-cell>
          <table:table-cell office:value-type="string" table:style-name="ce9">
            <text:p>澎湖縣長期照顧十年計畫-湖西香柏園日間照顧服務中心交通服務司機人力補助計畫</text:p>
          </table:table-cell>
          <table:table-cell office:value-type="float" office:value="470052" table:style-name="ce10">
            <text:p>470,052<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申請單位與政府完成簽訂委託契約或補助程序，於確定開辦後始得購置車輛、聘用司機並辦理撥款、3.核銷時請檢附接受政府委託或補助相關證明文件、4.歷年接受補助司機人事費逾3年者，第四年起不再補助。</text:p>
          </table:table-cell>
          <table:table-cell table:number-columns-repeated="16376" table:style-name="ce5"/>
        </table:table-row>
        <table:table-row table:style-name="ro6">
          <table:table-cell office:value-type="string" table:style-name="ce6">
            <text:p>1064QP040</text:p>
          </table:table-cell>
          <table:table-cell office:value-type="string" table:style-name="ce9">
            <text:p>財團法人生命連線基金會</text:p>
          </table:table-cell>
          <table:table-cell office:value-type="string" table:style-name="ce9">
            <text:p>「獨居老人資料庫雲端平台」暨「獨居老人關懷訪視服務」</text:p>
          </table:table-cell>
          <table:table-cell office:value-type="float" office:value="1944800" table:style-name="ce10">
            <text:p>1,944,8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6">
          <table:table-cell office:value-type="string" table:style-name="ce6">
            <text:p>1064QP041</text:p>
          </table:table-cell>
          <table:table-cell office:value-type="string" table:style-name="ce9">
            <text:p>財團法人平安社會福利慈善事業基金會</text:p>
          </table:table-cell>
          <table:table-cell office:value-type="string" table:style-name="ce9">
            <text:p>偏遠地區推動社區照顧試辦計畫</text:p>
          </table:table-cell>
          <table:table-cell office:value-type="float" office:value="1800000" table:style-name="ce10">
            <text:p>1,800,000<text:s/></text:p>
          </table:table-cell>
          <table:table-cell office:value-type="float" office:value="1700000" table:style-name="ce10">
            <text:p>1,700,000<text:s/></text:p>
          </table:table-cell>
          <table:table-cell office:value-type="float" office:value="0" table:style-name="ce10">
            <text:p>0<text:s/></text:p>
          </table:table-cell>
          <table:table-cell office:value-type="float" office:value="1700000" table:style-name="ce10">
            <text:p>1,700,000<text:s/></text:p>
          </table:table-cell>
          <table:table-cell office:value-type="string" table:style-name="ce9">
            <text:p>1.講座鐘點費（外聘每節最高1,600元，內聘每節最高800元，未滿1節者折半支給）、印刷費、專業服務費1人計45萬9,000元（3萬4,000元*13.5個月*1人）、一般人員人事費1人計36萬4,500元（2萬7,000元*1人*13.5月）、照顧服務員工作津貼2人計19萬2,000元（8,000元*2人*12月，所聘請人員應具照顧服務員資格，核銷時請檢附照顧服務員訓練結業證明書或相關證明文件）、差旅費（含住宿費及交通費）、辦公室租金、膳費、專案計畫管理費、2.相關會議請加邀本署派員參加。</text:p>
          </table:table-cell>
          <table:table-cell table:number-columns-repeated="16376" table:style-name="ce5"/>
        </table:table-row>
        <table:table-row table:style-name="ro6">
          <table:table-cell office:value-type="string" table:style-name="ce6">
            <text:p>1064QP203C</text:p>
          </table:table-cell>
          <table:table-cell office:value-type="string" table:style-name="ce9">
            <text:p>財團法人平安社會福利慈善事業基金會</text:p>
          </table:table-cell>
          <table:table-cell office:value-type="string" table:style-name="ce9">
            <text:p>澎湖縣106年度平安‧馬公失智日間照顧中心-交通車溫馨接送服務</text:p>
          </table:table-cell>
          <table:table-cell office:value-type="float" office:value="373500" table:style-name="ce10">
            <text:p>373,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6">
          <table:table-cell office:value-type="string" table:style-name="ce6">
            <text:p>1064QP204C</text:p>
          </table:table-cell>
          <table:table-cell office:value-type="string" table:style-name="ce9">
            <text:p>財團法人平安社會福利慈善事業基金會</text:p>
          </table:table-cell>
          <table:table-cell office:value-type="string" table:style-name="ce9">
            <text:p>澎湖縣106年度平安‧望安日間照顧服務中心-購置交通車溫馨接送服務</text:p>
          </table:table-cell>
          <table:table-cell office:value-type="float" office:value="1624620" table:style-name="ce10">
            <text:p>1,624,62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澎湖縣政府，由縣政府造冊列管；受補助單位於委託或補助期程結束後，應將交通車交由澎湖縣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6">
          <table:table-cell office:value-type="string" table:style-name="ce6">
            <text:p>1064QP205D</text:p>
          </table:table-cell>
          <table:table-cell office:value-type="string" table:style-name="ce9">
            <text:p>財團法人平安社會福利慈善事業基金會</text:p>
          </table:table-cell>
          <table:table-cell office:value-type="string" table:style-name="ce9">
            <text:p>建置老人家庭照顧者支持服務據點計畫</text:p>
          </table:table-cell>
          <table:table-cell office:value-type="float" office:value="1642000" table:style-name="ce10">
            <text:p>1,642,000<text:s/></text:p>
          </table:table-cell>
          <table:table-cell office:value-type="float" office:value="1622000" table:style-name="ce10">
            <text:p>1,622,000<text:s/></text:p>
          </table:table-cell>
          <table:table-cell office:value-type="float" office:value="0" table:style-name="ce10">
            <text:p>0<text:s/></text:p>
          </table:table-cell>
          <table:table-cell office:value-type="float" office:value="1622000" table:style-name="ce10">
            <text:p>1,622,000<text:s/></text:p>
          </table:table-cell>
          <table:table-cell office:value-type="string" table:style-name="ce9">
            <text:p>1.專業服務費2人計89萬1,000元（33,000元*2人*13.5月）、業務費最高補助73萬1,000元，包含講座鐘點費（外聘每節最高1,600元，內聘每節最高800元，未滿1節者折半支給）、訪視交通費（200元/趟）、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6">
          <table:table-cell office:value-type="string" table:style-name="ce6">
            <text:p>1064QP039B</text:p>
          </table:table-cell>
          <table:table-cell office:value-type="string" table:style-name="ce9">
            <text:p>澎湖縣政府</text:p>
          </table:table-cell>
          <table:table-cell office:value-type="string" table:style-name="ce9">
            <text:p>強化澎湖縣政府整備長期照顧服務資源工作計畫</text:p>
          </table:table-cell>
          <table:table-cell office:value-type="float" office:value="1152144" table:style-name="ce10">
            <text:p>1,152,144<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餐、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6">
          <table:table-cell office:value-type="string" table:style-name="ce6">
            <text:p>1064QP242</text:p>
          </table:table-cell>
          <table:table-cell office:value-type="string" table:style-name="ce9">
            <text:p>澎湖縣政府衛生局</text:p>
          </table:table-cell>
          <table:table-cell office:value-type="string" table:style-name="ce9">
            <text:p>澎湖縣106年度長期照顧服務量能提升計畫</text:p>
          </table:table-cell>
          <table:table-cell office:value-type="float" office:value="445500" table:style-name="ce10">
            <text:p>445,5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6">
          <table:table-cell office:value-type="string" table:style-name="ce6">
            <text:p>1064QP202A</text:p>
          </table:table-cell>
          <table:table-cell office:value-type="string" table:style-name="ce9">
            <text:p>社團法人澎湖縣社會扶助關懷協會</text:p>
          </table:table-cell>
          <table:table-cell office:value-type="string" table:style-name="ce9">
            <text:p>澎湖縣輕度失智多元照顧服務-瑞智學堂服務計畫</text:p>
          </table:table-cell>
          <table:table-cell office:value-type="float" office:value="869500" table:style-name="ce10">
            <text:p>869,50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4萬5,500元（3萬3,000元*13.5個月*1人）、講座鐘點費（外聘每節最高1,600元，內聘每節最高800元，未滿1節者折半支給）、印刷費、場地費、 交通費、膳費、雜支（每案最高6,000元）、2.請配合參與本署所辦理之相關教育訓練。</text:p>
          </table:table-cell>
          <table:table-cell table:number-columns-repeated="16376" table:style-name="ce5"/>
        </table:table-row>
        <table:table-row table:style-name="ro6">
          <table:table-cell office:value-type="string" table:style-name="ce6">
            <text:p>1064QP208D</text:p>
          </table:table-cell>
          <table:table-cell office:value-type="string" table:style-name="ce9">
            <text:p>社團法人澎湖縣社會扶助關懷協會</text:p>
          </table:table-cell>
          <table:table-cell office:value-type="string" table:style-name="ce9">
            <text:p>老人家庭照顧者支持服務計劃照顧無礙，讓愛＜喘息＞延續</text:p>
          </table:table-cell>
          <table:table-cell office:value-type="float" office:value="648500" table:style-name="ce10">
            <text:p>648,500<text:s/></text:p>
          </table:table-cell>
          <table:table-cell office:value-type="float" office:value="609000" table:style-name="ce10">
            <text:p>609,000<text:s/></text:p>
          </table:table-cell>
          <table:table-cell office:value-type="float" office:value="0" table:style-name="ce10">
            <text:p>0<text:s/></text:p>
          </table:table-cell>
          <table:table-cell office:value-type="float" office:value="609000" table:style-name="ce10">
            <text:p>609,000<text:s/></text:p>
          </table:table-cell>
          <table:table-cell office:value-type="string" table:style-name="ce9">
            <text:p>1.專業服務費1人計44萬5,000元（33,000元*1人*13.5月）、業務費最高補助16萬4,000元，包含講座鐘點費（外聘每節最高1,600元，內聘每節最高800元，未滿1節者折半支給）、訪視交通費（200元/趟）、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6">
          <table:table-cell office:value-type="string" table:style-name="ce6">
            <text:p>1064QP209</text:p>
          </table:table-cell>
          <table:table-cell office:value-type="string" table:style-name="ce9">
            <text:p>社團法人澎湖縣社會扶助關懷協會</text:p>
          </table:table-cell>
          <table:table-cell office:value-type="string" table:style-name="ce9">
            <text:p>「弱勢及高風險老人外展服務」實施計畫</text:p>
          </table:table-cell>
          <table:table-cell office:value-type="float" office:value="1030000" table:style-name="ce10">
            <text:p>1,030,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6">
          <table:table-cell office:value-type="string" table:style-name="ce6">
            <text:p>1064QP210</text:p>
          </table:table-cell>
          <table:table-cell office:value-type="string" table:style-name="ce9">
            <text:p>社團法人澎湖縣社會扶助關懷協會</text:p>
          </table:table-cell>
          <table:table-cell office:value-type="string" table:style-name="ce9">
            <text:p>老人防跌~快樂菊島不倒翁</text:p>
          </table:table-cell>
          <table:table-cell office:value-type="float" office:value="585500" table:style-name="ce10">
            <text:p>585,5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13056116" table:style-name="ce7">
            <text:p>13,056,116<text:s/></text:p>
          </table:table-cell>
          <table:table-cell office:value-type="float" office:value="6990000" table:style-name="ce7">
            <text:p>6,990,000<text:s/></text:p>
          </table:table-cell>
          <table:table-cell office:value-type="float" office:value="950000" table:style-name="ce7">
            <text:p>950,000<text:s/></text:p>
          </table:table-cell>
          <table:table-cell office:value-type="float" office:value="7940000" table:style-name="ce7">
            <text:p>7,940,000<text:s/></text:p>
          </table:table-cell>
          <table:table-cell table:style-name="ce8"/>
          <table:table-cell table:number-columns-repeated="16376" table:style-name="ce5"/>
        </table:table-row>
        <table:table-row table:number-rows-repeated="1048557" table:style-name="ro2">
          <table:table-cell table:number-columns-repeated="16384"/>
        </table:table-row>
      </table:table>
      <table:table table:name="基隆市" table:style-name="ta1">
        <table:table-column table:style-name="co1" table:default-cell-style-name="ce1"/>
        <table:table-column table:style-name="co8" table:number-columns-repeated="2" table:default-cell-style-name="ce2"/>
        <table:table-column table:style-name="co4" table:number-columns-repeated="4" table:default-cell-style-name="ce1"/>
        <table:table-column table:style-name="co31"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基隆市）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3158800" table:style-name="ce7">
            <text:p>3,158,800<text:s/></text:p>
          </table:table-cell>
          <table:table-cell office:value-type="float" office:value="1907500" table:style-name="ce7">
            <text:p>1,907,500<text:s/></text:p>
          </table:table-cell>
          <table:table-cell office:value-type="float" office:value="950000" table:style-name="ce7">
            <text:p>950,000<text:s/></text:p>
          </table:table-cell>
          <table:table-cell office:value-type="float" office:value="2857500" table:style-name="ce7">
            <text:p>2,857,500<text:s/></text:p>
          </table:table-cell>
          <table:table-cell table:style-name="ce8"/>
          <table:table-cell table:number-columns-repeated="16376" table:style-name="ce5"/>
        </table:table-row>
        <table:table-row table:style-name="ro19">
          <table:table-cell office:value-type="string" table:style-name="ce6">
            <text:p>1064QQ216A</text:p>
          </table:table-cell>
          <table:table-cell office:value-type="string" table:style-name="ce9">
            <text:p>財團法人伊甸社會福利基金會</text:p>
          </table:table-cell>
          <table:table-cell office:value-type="string" table:style-name="ce9">
            <text:p>失智症健康促進課程-瑞智學堂</text:p>
          </table:table-cell>
          <table:table-cell office:value-type="float" office:value="546800" table:style-name="ce10">
            <text:p>546,800<text:s/></text:p>
          </table:table-cell>
          <table:table-cell office:value-type="float" office:value="546000" table:style-name="ce10">
            <text:p>546,000<text:s/></text:p>
          </table:table-cell>
          <table:table-cell office:value-type="float" office:value="0" table:style-name="ce10">
            <text:p>0<text:s/></text:p>
          </table:table-cell>
          <table:table-cell office:value-type="float" office:value="546000" table:style-name="ce10">
            <text:p>546,000<text:s/></text:p>
          </table:table-cell>
          <table:table-cell office:value-type="string" table:style-name="ce9">
            <text:p>1.專業服務費44萬5,500元（3萬3,000元*13.5個月*1人）、講座鐘點費（外聘每節最高1,600元，內聘每節最高800元，未滿1節者折半支給）、印刷費、雜支（每案最高5,000元）、 <text:s/>2.請配合參與本署所辦理之相關教育訓練。</text:p>
          </table:table-cell>
          <table:table-cell table:number-columns-repeated="16376" table:style-name="ce5"/>
        </table:table-row>
        <table:table-row table:style-name="ro19">
          <table:table-cell office:value-type="string" table:style-name="ce6">
            <text:p>1064QQ006B</text:p>
          </table:table-cell>
          <table:table-cell office:value-type="string" table:style-name="ce9">
            <text:p>基隆市政府</text:p>
          </table:table-cell>
          <table:table-cell office:value-type="string" table:style-name="ce9">
            <text:p>強化基隆市整備長期照顧服務資源工作計畫</text:p>
          </table:table-cell>
          <table:table-cell office:value-type="float" office:value="1024500" table:style-name="ce10">
            <text:p>1,024,500<text:s/></text:p>
          </table:table-cell>
          <table:table-cell office:value-type="float" office:value="1024500" table:style-name="ce10">
            <text:p>1,024,500<text:s/></text:p>
          </table:table-cell>
          <table:table-cell office:value-type="float" office:value="0" table:style-name="ce10">
            <text:p>0<text:s/></text:p>
          </table:table-cell>
          <table:table-cell office:value-type="float" office:value="1024500" table:style-name="ce10">
            <text:p>1,024,500<text:s/></text:p>
          </table:table-cell>
          <table:table-cell office:value-type="string" table:style-name="ce9">
            <text:p>1.專業服務費2名計90萬4,500元（3萬3,000元*13.5個月*1人、3萬4,000元*13.5個月*1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9">
          <table:table-cell office:value-type="string" table:style-name="ce6">
            <text:p>1064QQ215C</text:p>
          </table:table-cell>
          <table:table-cell office:value-type="string" table:style-name="ce9">
            <text:p>財團法人台北市中國基督教靈糧世界佈道會士林靈糧堂</text:p>
          </table:table-cell>
          <table:table-cell office:value-type="string" table:style-name="ce9">
            <text:p>基隆市第二老人日間照顧中心106年度交通車暨司機人事費補助計畫書</text:p>
          </table:table-cell>
          <table:table-cell office:value-type="float" office:value="1587500" table:style-name="ce10">
            <text:p>1,587,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基隆市政府，由市政府造冊列管；受補助單位於委託或補助期程結束後，應將交通車交由基隆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3158800" table:style-name="ce7">
            <text:p>3,158,800<text:s/></text:p>
          </table:table-cell>
          <table:table-cell office:value-type="float" office:value="1907500" table:style-name="ce7">
            <text:p>1,907,500<text:s/></text:p>
          </table:table-cell>
          <table:table-cell office:value-type="float" office:value="950000" table:style-name="ce7">
            <text:p>950,000<text:s/></text:p>
          </table:table-cell>
          <table:table-cell office:value-type="float" office:value="2857500" table:style-name="ce7">
            <text:p>2,857,500<text:s/></text:p>
          </table:table-cell>
          <table:table-cell table:style-name="ce8"/>
          <table:table-cell table:number-columns-repeated="16376" table:style-name="ce5"/>
        </table:table-row>
        <table:table-row table:number-rows-repeated="1048567" table:style-name="ro2">
          <table:table-cell table:number-columns-repeated="16384"/>
        </table:table-row>
      </table:table>
      <table:table table:name="新竹市" table:style-name="ta1">
        <table:table-column table:style-name="co1" table:default-cell-style-name="ce1"/>
        <table:table-column table:style-name="co32" table:number-columns-repeated="2" table:default-cell-style-name="ce2"/>
        <table:table-column table:style-name="co4" table:number-columns-repeated="4" table:default-cell-style-name="ce1"/>
        <table:table-column table:style-name="co33"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新竹市）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2810080" table:style-name="ce7">
            <text:p>2,810,080<text:s/></text:p>
          </table:table-cell>
          <table:table-cell office:value-type="float" office:value="2632000" table:style-name="ce7">
            <text:p>2,632,000<text:s/></text:p>
          </table:table-cell>
          <table:table-cell office:value-type="float" office:value="0" table:style-name="ce7">
            <text:p>0<text:s/></text:p>
          </table:table-cell>
          <table:table-cell office:value-type="float" office:value="2632000" table:style-name="ce7">
            <text:p>2,632,000<text:s/></text:p>
          </table:table-cell>
          <table:table-cell table:style-name="ce8"/>
          <table:table-cell table:number-columns-repeated="16376" table:style-name="ce5"/>
        </table:table-row>
        <table:table-row table:style-name="ro20">
          <table:table-cell office:value-type="string" table:style-name="ce6">
            <text:p>1064QR123B</text:p>
          </table:table-cell>
          <table:table-cell office:value-type="string" table:style-name="ce9">
            <text:p>新竹市政府</text:p>
          </table:table-cell>
          <table:table-cell office:value-type="string" table:style-name="ce9">
            <text:p>強化新竹市政府整備長期照顧服務資源工作計畫</text:p>
          </table:table-cell>
          <table:table-cell office:value-type="float" office:value="1038000" table:style-name="ce10">
            <text:p>1,038,000<text:s/></text:p>
          </table:table-cell>
          <table:table-cell office:value-type="float" office:value="1038000" table:style-name="ce10">
            <text:p>1,038,000<text:s/></text:p>
          </table:table-cell>
          <table:table-cell office:value-type="float" office:value="0" table:style-name="ce10">
            <text:p>0<text:s/></text:p>
          </table:table-cell>
          <table:table-cell office:value-type="float" office:value="1038000" table:style-name="ce10">
            <text:p>1,038,000<text:s/></text:p>
          </table:table-cell>
          <table:table-cell office:value-type="string" table:style-name="ce9">
            <text:p>1.專業服務費2名計91萬8,000元（3萬4,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20">
          <table:table-cell office:value-type="string" table:style-name="ce6">
            <text:p>1064QR124D</text:p>
          </table:table-cell>
          <table:table-cell office:value-type="string" table:style-name="ce9">
            <text:p>財團法人老五老基金會</text:p>
          </table:table-cell>
          <table:table-cell office:value-type="string" table:style-name="ce9">
            <text:p>新竹市建置老人家庭照顧者支持服務據點計畫</text:p>
          </table:table-cell>
          <table:table-cell office:value-type="float" office:value="763580" table:style-name="ce10">
            <text:p>763,580<text:s/></text:p>
          </table:table-cell>
          <table:table-cell office:value-type="float" office:value="757000" table:style-name="ce10">
            <text:p>757,000<text:s/></text:p>
          </table:table-cell>
          <table:table-cell office:value-type="float" office:value="0" table:style-name="ce10">
            <text:p>0<text:s/></text:p>
          </table:table-cell>
          <table:table-cell office:value-type="float" office:value="757000" table:style-name="ce10">
            <text:p>757,000<text:s/></text:p>
          </table:table-cell>
          <table:table-cell office:value-type="string" table:style-name="ce9">
            <text:p>1.專業服務費1人計44萬5,000元（33,000元*1人*13.5月）、業務費最高補助31萬2,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20">
          <table:table-cell office:value-type="string" table:style-name="ce6">
            <text:p>1064QR126</text:p>
          </table:table-cell>
          <table:table-cell office:value-type="string" table:style-name="ce9">
            <text:p>財團法人生命連線基金會</text:p>
          </table:table-cell>
          <table:table-cell office:value-type="string" table:style-name="ce9">
            <text:p>106年度到宅沐浴車服務服務計畫</text:p>
          </table:table-cell>
          <table:table-cell office:value-type="float" office:value="536000" table:style-name="ce10">
            <text:p>536,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20">
          <table:table-cell office:value-type="string" table:style-name="ce6">
            <text:p>1064QR125C</text:p>
          </table:table-cell>
          <table:table-cell office:value-type="string" table:style-name="ce9">
            <text:p>財團法人基督教中華協力會附設新竹市私立伯大尼老人養護中心</text:p>
          </table:table-cell>
          <table:table-cell office:value-type="string" table:style-name="ce9">
            <text:p>106年度公益彩券回饋金補助計畫-伯大尼老人養護中心-日間照顧-申請交通車司機人事費方案計畫</text:p>
          </table:table-cell>
          <table:table-cell office:value-type="float" office:value="472500" table:style-name="ce10">
            <text:p>472,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2810080" table:style-name="ce7">
            <text:p>2,810,080<text:s/></text:p>
          </table:table-cell>
          <table:table-cell office:value-type="float" office:value="2632000" table:style-name="ce7">
            <text:p>2,632,000<text:s/></text:p>
          </table:table-cell>
          <table:table-cell office:value-type="float" office:value="0" table:style-name="ce7">
            <text:p>0<text:s/></text:p>
          </table:table-cell>
          <table:table-cell office:value-type="float" office:value="2632000" table:style-name="ce7">
            <text:p>2,632,000<text:s/></text:p>
          </table:table-cell>
          <table:table-cell table:style-name="ce8"/>
          <table:table-cell table:number-columns-repeated="16376" table:style-name="ce5"/>
        </table:table-row>
        <table:table-row table:number-rows-repeated="1048566" table:style-name="ro2">
          <table:table-cell table:number-columns-repeated="16384"/>
        </table:table-row>
      </table:table>
      <table:table table:name="臺中市" table:style-name="ta1">
        <table:table-column table:style-name="co1" table:default-cell-style-name="ce1"/>
        <table:table-column table:style-name="co34" table:number-columns-repeated="2" table:default-cell-style-name="ce2"/>
        <table:table-column table:style-name="co4" table:number-columns-repeated="4" table:default-cell-style-name="ce1"/>
        <table:table-column table:style-name="co35"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臺中市）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15741232" table:style-name="ce7">
            <text:p>15,741,232<text:s/></text:p>
          </table:table-cell>
          <table:table-cell office:value-type="float" office:value="9567800" table:style-name="ce7">
            <text:p>9,567,800<text:s/></text:p>
          </table:table-cell>
          <table:table-cell office:value-type="float" office:value="200000" table:style-name="ce7">
            <text:p>200,000<text:s/></text:p>
          </table:table-cell>
          <table:table-cell office:value-type="float" office:value="9767800" table:style-name="ce7">
            <text:p>9,767,800<text:s/></text:p>
          </table:table-cell>
          <table:table-cell table:style-name="ce8"/>
          <table:table-cell table:number-columns-repeated="16376" table:style-name="ce5"/>
        </table:table-row>
        <table:table-row table:style-name="ro21">
          <table:table-cell office:value-type="string" table:style-name="ce6">
            <text:p>1064QS080A</text:p>
          </table:table-cell>
          <table:table-cell office:value-type="string" table:style-name="ce9">
            <text:p>社團法人中華民國失智者照顧協會</text:p>
          </table:table-cell>
          <table:table-cell office:value-type="string" table:style-name="ce9">
            <text:p>台中市瑞智學堂-輕度失智症健康促進服務補助計畫</text:p>
          </table:table-cell>
          <table:table-cell office:value-type="float" office:value="860300" table:style-name="ce10">
            <text:p>860,300<text:s/></text:p>
          </table:table-cell>
          <table:table-cell office:value-type="float" office:value="626400" table:style-name="ce10">
            <text:p>626,400<text:s/></text:p>
          </table:table-cell>
          <table:table-cell office:value-type="float" office:value="0" table:style-name="ce10">
            <text:p>0<text:s/></text:p>
          </table:table-cell>
          <table:table-cell office:value-type="float" office:value="626400" table:style-name="ce10">
            <text:p>626,400<text:s/></text:p>
          </table:table-cell>
          <table:table-cell office:value-type="string" table:style-name="ce9">
            <text:p>1.專業服務費1人計44萬5,000元（3萬3,000元*1人*13.5月）、講座鐘點費（外聘每節最高1,600元，內聘每節最高800元，未滿1節者折半支給）、交通費、膳費、場地費2.請配合參與本署所辦理之相關教育訓練。</text:p>
          </table:table-cell>
          <table:table-cell table:number-columns-repeated="16376" table:style-name="ce5"/>
        </table:table-row>
        <table:table-row table:style-name="ro21">
          <table:table-cell office:value-type="string" table:style-name="ce6">
            <text:p>1064QS081A</text:p>
          </table:table-cell>
          <table:table-cell office:value-type="string" table:style-name="ce9">
            <text:p>社團法人中華民國失智者照顧協會</text:p>
          </table:table-cell>
          <table:table-cell office:value-type="string" table:style-name="ce9">
            <text:p>台中市瑞智互助家庭</text:p>
          </table:table-cell>
          <table:table-cell office:value-type="float" office:value="1212600" table:style-name="ce10">
            <text:p>1,212,600<text:s/></text:p>
          </table:table-cell>
          <table:table-cell office:value-type="float" office:value="637000" table:style-name="ce10">
            <text:p>637,000<text:s/></text:p>
          </table:table-cell>
          <table:table-cell office:value-type="float" office:value="0" table:style-name="ce10">
            <text:p>0<text:s/></text:p>
          </table:table-cell>
          <table:table-cell office:value-type="float" office:value="637000" table:style-name="ce10">
            <text:p>637,000<text:s/></text:p>
          </table:table-cell>
          <table:table-cell office:value-type="string" table:style-name="ce9">
            <text:p>1專業服務費44萬5,000元（3萬3,000元*13.5個月*1人）、講座鐘點費（外聘每節最高1,600元，內聘每節最高800元，未滿1節者折半支給）、專家學者交通費、印刷費、雜支（最高6,000元） <text:s text:c="2"/>2.請配合參與本署所辦理之相關教育訓練。</text:p>
          </table:table-cell>
          <table:table-cell table:number-columns-repeated="16376" table:style-name="ce5"/>
        </table:table-row>
        <table:table-row table:style-name="ro21">
          <table:table-cell office:value-type="string" table:style-name="ce6">
            <text:p>1064QS030C</text:p>
          </table:table-cell>
          <table:table-cell office:value-type="string" table:style-name="ce9">
            <text:p>財團法人全成社會福利基金會</text:p>
          </table:table-cell>
          <table:table-cell office:value-type="string" table:style-name="ce9">
            <text:p>臺中市龍井日間照顧服務中心交通車司機經費申請106年度公益彩券回饋金補助計畫</text:p>
          </table:table-cell>
          <table:table-cell office:value-type="float" office:value="405000" table:style-name="ce10">
            <text:p>405,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申請單位與政府完成簽訂委託契約或補助程序，於確定開辦後始得購置車輛、聘用司機並辦理撥款、3.核銷時請檢附接受政府委託或補助相關證明文件、4.歷年接受補助司機人事費逾3年者，第四年起不再補助。</text:p>
          </table:table-cell>
          <table:table-cell table:number-columns-repeated="16376" table:style-name="ce5"/>
        </table:table-row>
        <table:table-row table:style-name="ro21">
          <table:table-cell office:value-type="string" table:style-name="ce6">
            <text:p>1064QS031C</text:p>
          </table:table-cell>
          <table:table-cell office:value-type="string" table:style-name="ce9">
            <text:p>財團法人全成社會福利基金會</text:p>
          </table:table-cell>
          <table:table-cell office:value-type="string" table:style-name="ce9">
            <text:p>臺中市春社日間照顧服務中心司機經費申請106年度公益彩券回饋金補助計畫</text:p>
          </table:table-cell>
          <table:table-cell office:value-type="float" office:value="405000" table:style-name="ce10">
            <text:p>405,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歷年接受補助司機人事費逾3年者，第四年起不再補助、2.本案於102、103、104年已補助司機人事費、3.衡酌經費有限及整體資源配置，本案請自籌經費辦理。</text:p>
          </table:table-cell>
          <table:table-cell table:number-columns-repeated="16376" table:style-name="ce5"/>
        </table:table-row>
        <table:table-row table:style-name="ro21">
          <table:table-cell office:value-type="string" table:style-name="ce6">
            <text:p>1064QS260C</text:p>
          </table:table-cell>
          <table:table-cell office:value-type="string" table:style-name="ce9">
            <text:p>財團法人中華基督教福音信義傳道會</text:p>
          </table:table-cell>
          <table:table-cell office:value-type="string" table:style-name="ce9">
            <text:p>日間照顧服務資源培植計畫-新社區日間照顧司機人事費補助案</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1">
          <table:table-cell office:value-type="string" table:style-name="ce6">
            <text:p>1064QS077A</text:p>
          </table:table-cell>
          <table:table-cell office:value-type="string" table:style-name="ce9">
            <text:p>財團法人台灣省私立毓得社會福利基金會</text:p>
          </table:table-cell>
          <table:table-cell office:value-type="string" table:style-name="ce9">
            <text:p>106年度中區「失智症照護實踐者研習」-地方失智症照護人才培育方案計畫</text:p>
          </table:table-cell>
          <table:table-cell office:value-type="float" office:value="694932" table:style-name="ce10">
            <text:p>694,932<text:s/></text:p>
          </table:table-cell>
          <table:table-cell office:value-type="float" office:value="688000" table:style-name="ce10">
            <text:p>688,000<text:s/></text:p>
          </table:table-cell>
          <table:table-cell office:value-type="float" office:value="0" table:style-name="ce10">
            <text:p>0<text:s/></text:p>
          </table:table-cell>
          <table:table-cell office:value-type="float" office:value="688000" table:style-name="ce10">
            <text:p>688,000<text:s/></text:p>
          </table:table-cell>
          <table:table-cell office:value-type="string" table:style-name="ce9">
            <text:p>1.專業服務費1人計44萬5,500元（3萬3,000元*1人*13.5月）、講座鐘點費（外聘每節最高1,600元，內聘每節最高800元，未滿1節者折半支給）、交通費、膳費、場地費2.請配合參與本署所辦理之相關教育訓練。</text:p>
          </table:table-cell>
          <table:table-cell table:number-columns-repeated="16376" table:style-name="ce5"/>
        </table:table-row>
        <table:table-row table:style-name="ro21">
          <table:table-cell office:value-type="string" table:style-name="ce6">
            <text:p>1064QS085C</text:p>
          </table:table-cell>
          <table:table-cell office:value-type="string" table:style-name="ce9">
            <text:p>財團法人台灣省私立毓得社會福利基金會</text:p>
          </table:table-cell>
          <table:table-cell office:value-type="string" table:style-name="ce9">
            <text:p>日間照顧服務資源培植方案-日間照顧服務交通接送駕駛員人事補助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1">
          <table:table-cell office:value-type="string" table:style-name="ce6">
            <text:p>1064QS078A</text:p>
          </table:table-cell>
          <table:table-cell office:value-type="string" table:style-name="ce9">
            <text:p>財團法人臺灣省私立永信社會福利基金會</text:p>
          </table:table-cell>
          <table:table-cell office:value-type="string" table:style-name="ce9">
            <text:p>臺中海線地區瑞智學堂-輕度失智症早期介入及健康促進服務</text:p>
          </table:table-cell>
          <table:table-cell office:value-type="float" office:value="692580" table:style-name="ce10">
            <text:p>692,580<text:s/></text:p>
          </table:table-cell>
          <table:table-cell office:value-type="float" office:value="536000" table:style-name="ce10">
            <text:p>536,000<text:s/></text:p>
          </table:table-cell>
          <table:table-cell office:value-type="float" office:value="0" table:style-name="ce10">
            <text:p>0<text:s/></text:p>
          </table:table-cell>
          <table:table-cell office:value-type="float" office:value="536000" table:style-name="ce10">
            <text:p>536,000<text:s/></text:p>
          </table:table-cell>
          <table:table-cell office:value-type="string" table:style-name="ce9">
            <text:p>1.專業服務費1人計44萬5,000元（3萬3,000元*1人*13.5月）、講座鐘點費（外聘每節最高1,600元，內聘每節最高800元，未滿1節者折半支給）、交通費、膳費、場地費2.請配合參與本署所辦理之相關教育訓練。</text:p>
          </table:table-cell>
          <table:table-cell table:number-columns-repeated="16376" table:style-name="ce5"/>
        </table:table-row>
        <table:table-row table:style-name="ro21">
          <table:table-cell office:value-type="string" table:style-name="ce6">
            <text:p>1064QS084C</text:p>
          </table:table-cell>
          <table:table-cell office:value-type="string" table:style-name="ce9">
            <text:p>財團法人臺灣省私立永信社會福利基金會</text:p>
          </table:table-cell>
          <table:table-cell office:value-type="string" table:style-name="ce9">
            <text:p>「106年交通接駁心繫心」日間照顧中心司機人事費補助</text:p>
          </table:table-cell>
          <table:table-cell office:value-type="float" office:value="378000" table:style-name="ce10">
            <text:p>378,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申請單位與政府完成簽訂委託契約或補助程序，於確定開辦後始得購置車輛、聘用司機並辦理撥款、3.核銷時請檢附接受政府委託或補助相關證明文件、4.歷年接受補助司機人事費逾3年者，第四年起不再補助。</text:p>
          </table:table-cell>
          <table:table-cell table:number-columns-repeated="16376" table:style-name="ce5"/>
        </table:table-row>
        <table:table-row table:style-name="ro21">
          <table:table-cell office:value-type="string" table:style-name="ce6">
            <text:p>1064QS022D</text:p>
          </table:table-cell>
          <table:table-cell office:value-type="string" table:style-name="ce9">
            <text:p>社團法人中華民國紅十字會台灣省台中市支會</text:p>
          </table:table-cell>
          <table:table-cell office:value-type="string" table:style-name="ce9">
            <text:p>建置老人家庭照顧者支持服務據點計畫</text:p>
          </table:table-cell>
          <table:table-cell office:value-type="float" office:value="1298680" table:style-name="ce10">
            <text:p>1,298,680<text:s/></text:p>
          </table:table-cell>
          <table:table-cell office:value-type="float" office:value="1298000" table:style-name="ce10">
            <text:p>1,298,000<text:s/></text:p>
          </table:table-cell>
          <table:table-cell office:value-type="float" office:value="0" table:style-name="ce10">
            <text:p>0<text:s/></text:p>
          </table:table-cell>
          <table:table-cell office:value-type="float" office:value="1298000" table:style-name="ce10">
            <text:p>1,298,000<text:s/></text:p>
          </table:table-cell>
          <table:table-cell office:value-type="string" table:style-name="ce9">
            <text:p>1.專業服務費2人計89萬1,000元（33,000元*2人*13.5月）、業務費最高補助40萬7,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21">
          <table:table-cell office:value-type="string" table:style-name="ce6">
            <text:p>1064QS011B</text:p>
          </table:table-cell>
          <table:table-cell office:value-type="string" table:style-name="ce9">
            <text:p>臺中市政府社會局</text:p>
          </table:table-cell>
          <table:table-cell office:value-type="string" table:style-name="ce9">
            <text:p>強化台中市政府整備長期照顧服務資源工作計畫</text:p>
          </table:table-cell>
          <table:table-cell office:value-type="float" office:value="2010000" table:style-name="ce10">
            <text:p>2,010,000<text:s/></text:p>
          </table:table-cell>
          <table:table-cell office:value-type="float" office:value="2010000" table:style-name="ce10">
            <text:p>2,010,000<text:s/></text:p>
          </table:table-cell>
          <table:table-cell office:value-type="float" office:value="0" table:style-name="ce10">
            <text:p>0<text:s/></text:p>
          </table:table-cell>
          <table:table-cell office:value-type="float" office:value="2010000" table:style-name="ce10">
            <text:p>2,010,000<text:s/></text:p>
          </table:table-cell>
          <table:table-cell office:value-type="string" table:style-name="ce9">
            <text:p>1.專業服務費4名計189萬元（3萬5,000元*13.5個月*4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21">
          <table:table-cell office:value-type="string" table:style-name="ce6">
            <text:p>1064QS032C</text:p>
          </table:table-cell>
          <table:table-cell office:value-type="string" table:style-name="ce9">
            <text:p>財團法人五老基金會</text:p>
          </table:table-cell>
          <table:table-cell office:value-type="string" table:style-name="ce9">
            <text:p>石岡區日間照顧服務中心充實交通接送人力計畫書</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1">
          <table:table-cell office:value-type="string" table:style-name="ce6">
            <text:p>1064QS079A</text:p>
          </table:table-cell>
          <table:table-cell office:value-type="string" table:style-name="ce9">
            <text:p>財團法人台中市私立真愛社會福利慈善事業基金會</text:p>
          </table:table-cell>
          <table:table-cell office:value-type="string" table:style-name="ce9">
            <text:p>珍藏記憶 社區失智症宣導服務關懷啟航計畫</text:p>
          </table:table-cell>
          <table:table-cell office:value-type="float" office:value="678520" table:style-name="ce10">
            <text:p>678,520<text:s/></text:p>
          </table:table-cell>
          <table:table-cell office:value-type="float" office:value="611000" table:style-name="ce10">
            <text:p>611,000<text:s/></text:p>
          </table:table-cell>
          <table:table-cell office:value-type="float" office:value="0" table:style-name="ce10">
            <text:p>0<text:s/></text:p>
          </table:table-cell>
          <table:table-cell office:value-type="float" office:value="611000" table:style-name="ce10">
            <text:p>611,000<text:s/></text:p>
          </table:table-cell>
          <table:table-cell office:value-type="string" table:style-name="ce9">
            <text:p>1.專業服務費1人計44萬5,500元（3萬3,000元*1人*13.5月）、講座鐘點費（外聘每節最高1,600元，內聘每節最高800元，未滿1節者折半支給）、交通費、膳費、場地費2.請配合參與本署所辦理之相關教育訓練。</text:p>
          </table:table-cell>
          <table:table-cell table:number-columns-repeated="16376" table:style-name="ce5"/>
        </table:table-row>
        <table:table-row table:style-name="ro21">
          <table:table-cell office:value-type="string" table:style-name="ce6">
            <text:p>1064QS086C</text:p>
          </table:table-cell>
          <table:table-cell office:value-type="string" table:style-name="ce9">
            <text:p>財團法人台中市私立真愛社會福利慈善事業基金會</text:p>
          </table:table-cell>
          <table:table-cell office:value-type="string" table:style-name="ce9">
            <text:p>「照顧有愛，交通無礙」臺中市真愛日間照顧服務中心（大里區）-申請司機人事費補助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1">
          <table:table-cell office:value-type="string" table:style-name="ce6">
            <text:p>1064QS004</text:p>
          </table:table-cell>
          <table:table-cell office:value-type="string" table:style-name="ce9">
            <text:p>財團法人臺灣省私立永信社會福利基金會附社臺中市松柏園老人養護中心</text:p>
          </table:table-cell>
          <table:table-cell office:value-type="string" table:style-name="ce9">
            <text:p>106年度到宅沐浴車服務計畫</text:p>
          </table:table-cell>
          <table:table-cell office:value-type="float" office:value="609000" table:style-name="ce10">
            <text:p>609,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21">
          <table:table-cell office:value-type="string" table:style-name="ce6">
            <text:p>1064QS083A</text:p>
          </table:table-cell>
          <table:table-cell office:value-type="string" table:style-name="ce9">
            <text:p>社團法人臺中市天使守護關懷協會</text:p>
          </table:table-cell>
          <table:table-cell office:value-type="string" table:style-name="ce9">
            <text:p>臺中市瑞智學堂輕度失智症健康促進服務補助計畫</text:p>
          </table:table-cell>
          <table:table-cell office:value-type="float" office:value="311600" table:style-name="ce10">
            <text:p>311,600<text:s/></text:p>
          </table:table-cell>
          <table:table-cell office:value-type="float" office:value="139400" table:style-name="ce10">
            <text:p>139,400<text:s/></text:p>
          </table:table-cell>
          <table:table-cell office:value-type="float" office:value="0" table:style-name="ce10">
            <text:p>0<text:s/></text:p>
          </table:table-cell>
          <table:table-cell office:value-type="float" office:value="139400" table:style-name="ce10">
            <text:p>139,400<text:s/></text:p>
          </table:table-cell>
          <table:table-cell office:value-type="string" table:style-name="ce9">
            <text:p>1.臨時酬勞費（120元/時）、講座鐘點費（外聘每節最高1,600元，內聘每節最高800元，未滿1節者折半支給）、場地費、雜支（最高6,000元）、2.請配合參與本署所辦理之相關教育訓練。</text:p>
          </table:table-cell>
          <table:table-cell table:number-columns-repeated="16376" table:style-name="ce5"/>
        </table:table-row>
        <table:table-row table:style-name="ro21">
          <table:table-cell office:value-type="string" table:style-name="ce6">
            <text:p>1064QS002</text:p>
          </table:table-cell>
          <table:table-cell office:value-type="string" table:style-name="ce9">
            <text:p>社團法人原住民深耕德瑪汶協會</text:p>
          </table:table-cell>
          <table:table-cell office:value-type="string" table:style-name="ce9">
            <text:p>偏遠地區推動社區照顧試辦計畫</text:p>
          </table:table-cell>
          <table:table-cell office:value-type="float" office:value="1777020" table:style-name="ce10">
            <text:p>1,777,02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補助經費有限，及整體資源配置之合理性，不予補助。</text:p>
          </table:table-cell>
          <table:table-cell table:number-columns-repeated="16376" table:style-name="ce5"/>
        </table:table-row>
        <table:table-row table:style-name="ro21">
          <table:table-cell office:value-type="string" table:style-name="ce6">
            <text:p>1064QS082A</text:p>
          </table:table-cell>
          <table:table-cell office:value-type="string" table:style-name="ce9">
            <text:p>財團法人台中縣私立本堂社會福利慈善基金會</text:p>
          </table:table-cell>
          <table:table-cell office:value-type="string" table:style-name="ce9">
            <text:p>霧峰瑞智互助家庭計畫</text:p>
          </table:table-cell>
          <table:table-cell office:value-type="float" office:value="3060000" table:style-name="ce10">
            <text:p>3,060,000<text:s/></text:p>
          </table:table-cell>
          <table:table-cell office:value-type="float" office:value="500000" table:style-name="ce10">
            <text:p>500,000<text:s/></text:p>
          </table:table-cell>
          <table:table-cell office:value-type="float" office:value="200000" table:style-name="ce10">
            <text:p>200,000<text:s/></text:p>
          </table:table-cell>
          <table:table-cell office:value-type="float" office:value="700000" table:style-name="ce10">
            <text:p>700,000<text:s/></text:p>
          </table:table-cell>
          <table:table-cell office:value-type="string" table:style-name="ce9">
            <text:p>1.專業服務費39萬元（3萬元*13個月*1人）、修繕費及設施設備費20萬元（不含辦公設備費）、印刷費、講座鐘點費（內聘每小時最高800元，外聘講座每小時最高1,600元，未滿1小時者折半支給）、場地佈置費、雜支（每案最高6,000元）、2..核銷結案時，請提具體績效評估報告、3.請配合參與本署所辦理之相關教育訓練。</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15741232" table:style-name="ce7">
            <text:p>15,741,232<text:s/></text:p>
          </table:table-cell>
          <table:table-cell office:value-type="float" office:value="9567800" table:style-name="ce7">
            <text:p>9,567,800<text:s/></text:p>
          </table:table-cell>
          <table:table-cell office:value-type="float" office:value="200000" table:style-name="ce7">
            <text:p>200,000<text:s/></text:p>
          </table:table-cell>
          <table:table-cell office:value-type="float" office:value="9767800" table:style-name="ce7">
            <text:p>9,767,800<text:s/></text:p>
          </table:table-cell>
          <table:table-cell table:style-name="ce8"/>
          <table:table-cell table:number-columns-repeated="16376" table:style-name="ce5"/>
        </table:table-row>
        <table:table-row table:number-rows-repeated="1048552" table:style-name="ro2">
          <table:table-cell table:number-columns-repeated="16384"/>
        </table:table-row>
      </table:table>
      <table:table table:name="嘉義市" table:style-name="ta1">
        <table:table-column table:style-name="co1" table:default-cell-style-name="ce1"/>
        <table:table-column table:style-name="co36" table:number-columns-repeated="2" table:default-cell-style-name="ce2"/>
        <table:table-column table:style-name="co4" table:number-columns-repeated="4" table:default-cell-style-name="ce1"/>
        <table:table-column table:style-name="co37"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嘉義市）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6681730" table:style-name="ce7">
            <text:p>6,681,730<text:s/></text:p>
          </table:table-cell>
          <table:table-cell office:value-type="float" office:value="5259000" table:style-name="ce7">
            <text:p>5,259,000<text:s/></text:p>
          </table:table-cell>
          <table:table-cell office:value-type="float" office:value="0" table:style-name="ce7">
            <text:p>0<text:s/></text:p>
          </table:table-cell>
          <table:table-cell office:value-type="float" office:value="5259000" table:style-name="ce7">
            <text:p>5,259,000<text:s/></text:p>
          </table:table-cell>
          <table:table-cell table:style-name="ce8"/>
          <table:table-cell table:number-columns-repeated="16376" table:style-name="ce5"/>
        </table:table-row>
        <table:table-row table:style-name="ro20">
          <table:table-cell office:value-type="string" table:style-name="ce6">
            <text:p>1064QT013</text:p>
          </table:table-cell>
          <table:table-cell office:value-type="string" table:style-name="ce9">
            <text:p>財團法人私立天主教中華聖母社會福利慈善事業基金會</text:p>
          </table:table-cell>
          <table:table-cell office:value-type="string" table:style-name="ce9">
            <text:p>到宅沐浴車服務人員教育訓練計畫</text:p>
          </table:table-cell>
          <table:table-cell office:value-type="float" office:value="1116330" table:style-name="ce10">
            <text:p>1,116,330<text:s/></text:p>
          </table:table-cell>
          <table:table-cell office:value-type="float" office:value="1021000" table:style-name="ce10">
            <text:p>1,021,000<text:s/></text:p>
          </table:table-cell>
          <table:table-cell office:value-type="float" office:value="0" table:style-name="ce10">
            <text:p>0<text:s/></text:p>
          </table:table-cell>
          <table:table-cell office:value-type="float" office:value="1021000" table:style-name="ce10">
            <text:p>1,021,000<text:s/></text:p>
          </table:table-cell>
          <table:table-cell office:value-type="string" table:style-name="ce9">
            <text:p>1.研習說明會費用76萬4,000元（含人事費，授課鐘點費、膳費（80元/便當）、印刷費、場地費）、2.實地督導費用25萬1,000元（含講座鐘點費、膳費（80元/便當）、印刷費、交通費（限講師及承辦人員,依國內出差旅費報支要點規定辦理））、雜支（6,000元）。</text:p>
          </table:table-cell>
          <table:table-cell table:number-columns-repeated="16376" table:style-name="ce5"/>
        </table:table-row>
        <table:table-row table:style-name="ro20">
          <table:table-cell office:value-type="string" table:style-name="ce6">
            <text:p>1064QT201A</text:p>
          </table:table-cell>
          <table:table-cell office:value-type="string" table:style-name="ce9">
            <text:p>財團法人私立天主教中華聖母社會福利慈善事業基金會</text:p>
          </table:table-cell>
          <table:table-cell office:value-type="string" table:style-name="ce9">
            <text:p>106年度嘉義市失智症多元照顧服務方案</text:p>
          </table:table-cell>
          <table:table-cell office:value-type="float" office:value="519000" table:style-name="ce10">
            <text:p>519,000<text:s/></text:p>
          </table:table-cell>
          <table:table-cell office:value-type="float" office:value="519000" table:style-name="ce10">
            <text:p>519,000<text:s/></text:p>
          </table:table-cell>
          <table:table-cell office:value-type="float" office:value="0" table:style-name="ce10">
            <text:p>0<text:s/></text:p>
          </table:table-cell>
          <table:table-cell office:value-type="float" office:value="519000" table:style-name="ce10">
            <text:p>519,000<text:s/></text:p>
          </table:table-cell>
          <table:table-cell office:value-type="string" table:style-name="ce9">
            <text:p>1.專業服務費45萬9,000元（3萬4,000元*13.5個月*1人）、印刷費、交通費、膳費、講座鐘點費（外聘每節最高1,600元，內聘每節最高800元，未滿1節者折半支給）、及雜支（每案最高6,000元）、2.請配合參與本署所辦理之相關教育訓練。</text:p>
          </table:table-cell>
          <table:table-cell table:number-columns-repeated="16376" table:style-name="ce5"/>
        </table:table-row>
        <table:table-row table:style-name="ro20">
          <table:table-cell office:value-type="string" table:style-name="ce6">
            <text:p>1064QT017B</text:p>
          </table:table-cell>
          <table:table-cell office:value-type="string" table:style-name="ce9">
            <text:p>嘉義市政府</text:p>
          </table:table-cell>
          <table:table-cell office:value-type="string" table:style-name="ce9">
            <text:p>強化嘉義市整備長期照顧服務資源工作計畫</text:p>
          </table:table-cell>
          <table:table-cell office:value-type="float" office:value="1011000" table:style-name="ce10">
            <text:p>1,011,000<text:s/></text:p>
          </table:table-cell>
          <table:table-cell office:value-type="float" office:value="1011000" table:style-name="ce10">
            <text:p>1,011,000<text:s/></text:p>
          </table:table-cell>
          <table:table-cell office:value-type="float" office:value="0" table:style-name="ce10">
            <text:p>0<text:s/></text:p>
          </table:table-cell>
          <table:table-cell office:value-type="float" office:value="1011000" table:style-name="ce10">
            <text:p>1,011,000<text:s/></text:p>
          </table:table-cell>
          <table:table-cell office:value-type="string" table:style-name="ce9">
            <text:p>1.專業服務費2名計89萬1,000元（3萬3,000元*13.5個月*2人）、2.業務費12萬元（每月最高補助1萬元，最高補助12個月，含加班費、差旅費、膳費、交通費，核實報支、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20">
          <table:table-cell office:value-type="string" table:style-name="ce6">
            <text:p>1064QT144A</text:p>
          </table:table-cell>
          <table:table-cell office:value-type="string" table:style-name="ce9">
            <text:p>社團法人嘉義市生命線協會</text:p>
          </table:table-cell>
          <table:table-cell office:value-type="string" table:style-name="ce9">
            <text:p>106年度嘉義市失智症家庭暨照顧者關懷支持服務計畫</text:p>
          </table:table-cell>
          <table:table-cell office:value-type="float" office:value="499900" table:style-name="ce10">
            <text:p>499,900<text:s/></text:p>
          </table:table-cell>
          <table:table-cell office:value-type="float" office:value="499000" table:style-name="ce10">
            <text:p>499,000<text:s/></text:p>
          </table:table-cell>
          <table:table-cell office:value-type="float" office:value="0" table:style-name="ce10">
            <text:p>0<text:s/></text:p>
          </table:table-cell>
          <table:table-cell office:value-type="float" office:value="499000" table:style-name="ce10">
            <text:p>499,000<text:s/></text:p>
          </table:table-cell>
          <table:table-cell office:value-type="string" table:style-name="ce9">
            <text:p>1.專業服務費44萬5,000元（3萬3,000元*13.5個月*1人）、講座鐘點費（外聘每節最高1,600元，內聘每節最高800元，未滿1節者折半支給）、印刷費、交通費、雜支（最高6,000元） 2.核銷結案時，請提具體績效評估報告、3.請配合參與本署所辦理之相關教育訓練、</text:p>
          </table:table-cell>
          <table:table-cell table:number-columns-repeated="16376" table:style-name="ce5"/>
        </table:table-row>
        <table:table-row table:style-name="ro20">
          <table:table-cell office:value-type="string" table:style-name="ce6">
            <text:p>1064QT001A</text:p>
          </table:table-cell>
          <table:table-cell office:value-type="string" table:style-name="ce9">
            <text:p>財團法人雙福社會福利慈善基金會</text:p>
          </table:table-cell>
          <table:table-cell office:value-type="string" table:style-name="ce9">
            <text:p>失智症多元照顧服務實施計畫</text:p>
          </table:table-cell>
          <table:table-cell office:value-type="float" office:value="600000" table:style-name="ce10">
            <text:p>600,000<text:s/></text:p>
          </table:table-cell>
          <table:table-cell office:value-type="float" office:value="582000" table:style-name="ce10">
            <text:p>582,000<text:s/></text:p>
          </table:table-cell>
          <table:table-cell office:value-type="float" office:value="0" table:style-name="ce10">
            <text:p>0<text:s/></text:p>
          </table:table-cell>
          <table:table-cell office:value-type="float" office:value="582000" table:style-name="ce10">
            <text:p>582,000<text:s/></text:p>
          </table:table-cell>
          <table:table-cell office:value-type="string" table:style-name="ce9">
            <text:p>1專業服務費44萬5,500元（3萬3,000元*13.5個月*1人）、講座鐘點費（外聘每節最高1,600元，內聘每節最高800元，未滿1節者折半支給）、交通費、印刷費、場地佈置費、雜支（最高6,000元）、2.請配合參與本署所辦理之相關教育訓練、3.請將瑞智互助家庭、瑞智學堂納入辦理。</text:p>
          </table:table-cell>
          <table:table-cell table:number-columns-repeated="16376" table:style-name="ce5"/>
        </table:table-row>
        <table:table-row table:style-name="ro22">
          <table:table-cell office:value-type="string" table:style-name="ce6">
            <text:p>1064QT008D</text:p>
          </table:table-cell>
          <table:table-cell office:value-type="string" table:style-name="ce9">
            <text:p>戴德森醫療財團法人嘉義基督教醫院</text:p>
          </table:table-cell>
          <table:table-cell office:value-type="string" table:style-name="ce9">
            <text:p>嘉義市建置老人家庭照顧者支持服務據點計畫</text:p>
          </table:table-cell>
          <table:table-cell office:value-type="float" office:value="1311000" table:style-name="ce10">
            <text:p>1,311,000<text:s/></text:p>
          </table:table-cell>
          <table:table-cell office:value-type="float" office:value="1290000" table:style-name="ce10">
            <text:p>1,290,000<text:s/></text:p>
          </table:table-cell>
          <table:table-cell office:value-type="float" office:value="0" table:style-name="ce10">
            <text:p>0<text:s/></text:p>
          </table:table-cell>
          <table:table-cell office:value-type="float" office:value="1290000" table:style-name="ce10">
            <text:p>1,290,000<text:s/></text:p>
          </table:table-cell>
          <table:table-cell office:value-type="string" table:style-name="ce9">
            <text:p>1.專業服務費2人計91萬8,000元（34,000元*2人*13.5月）、業務費最高補助37萬2,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22">
          <table:table-cell office:value-type="string" table:style-name="ce6">
            <text:p>1064QT014C</text:p>
          </table:table-cell>
          <table:table-cell office:value-type="string" table:style-name="ce9">
            <text:p>戴德森醫療財團法人嘉義基督教醫院</text:p>
          </table:table-cell>
          <table:table-cell office:value-type="string" table:style-name="ce9">
            <text:p>辦理我國長期照顧十年計畫推展「拾智園~嘉義市失智者老人日間照顧中心實施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0">
          <table:table-cell office:value-type="string" table:style-name="ce6">
            <text:p>1064QT259C</text:p>
          </table:table-cell>
          <table:table-cell office:value-type="string" table:style-name="ce9">
            <text:p>財團法人台灣省私立嘉義博愛仁愛之家</text:p>
          </table:table-cell>
          <table:table-cell office:value-type="string" table:style-name="ce9">
            <text:p>機構受照顧者送診服務復康巴士暨司機人事費申請計畫</text:p>
          </table:table-cell>
          <table:table-cell office:value-type="float" office:value="1287000" table:style-name="ce10">
            <text:p>1,287,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本案補助對象非接受直轄市政府社會局、縣（市）政府委託或補助辦理日間照護、設置日照中心之服務單位、2.衡酌經費有限及整體資源配置，本案請自籌經費辦理。</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6681730" table:style-name="ce7">
            <text:p>6,681,730<text:s/></text:p>
          </table:table-cell>
          <table:table-cell office:value-type="float" office:value="5259000" table:style-name="ce7">
            <text:p>5,259,000<text:s/></text:p>
          </table:table-cell>
          <table:table-cell office:value-type="float" office:value="0" table:style-name="ce7">
            <text:p>0<text:s/></text:p>
          </table:table-cell>
          <table:table-cell office:value-type="float" office:value="5259000" table:style-name="ce7">
            <text:p>5,259,000<text:s/></text:p>
          </table:table-cell>
          <table:table-cell table:style-name="ce8"/>
          <table:table-cell table:number-columns-repeated="16376" table:style-name="ce5"/>
        </table:table-row>
        <table:table-row table:number-rows-repeated="1048562" table:style-name="ro2">
          <table:table-cell table:number-columns-repeated="16384"/>
        </table:table-row>
      </table:table>
      <table:table table:name="臺南市" table:style-name="ta1">
        <table:table-column table:style-name="co1" table:default-cell-style-name="ce1"/>
        <table:table-column table:style-name="co26" table:default-cell-style-name="ce2"/>
        <table:table-column table:style-name="co38" table:default-cell-style-name="ce2"/>
        <table:table-column table:style-name="co4" table:number-columns-repeated="4" table:default-cell-style-name="ce1"/>
        <table:table-column table:style-name="co39"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臺南市）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21459530" table:style-name="ce7">
            <text:p>21,459,530<text:s/></text:p>
          </table:table-cell>
          <table:table-cell office:value-type="float" office:value="10760400" table:style-name="ce7">
            <text:p>10,760,400<text:s/></text:p>
          </table:table-cell>
          <table:table-cell office:value-type="float" office:value="4750000" table:style-name="ce7">
            <text:p>4,750,000<text:s/></text:p>
          </table:table-cell>
          <table:table-cell office:value-type="float" office:value="15510400" table:style-name="ce7">
            <text:p>15,510,400<text:s/></text:p>
          </table:table-cell>
          <table:table-cell table:style-name="ce8"/>
          <table:table-cell table:number-columns-repeated="16376" table:style-name="ce5"/>
        </table:table-row>
        <table:table-row table:style-name="ro23">
          <table:table-cell office:value-type="string" table:style-name="ce6">
            <text:p>1064QU128C</text:p>
          </table:table-cell>
          <table:table-cell office:value-type="string" table:style-name="ce9">
            <text:p>財團法人樹河社會福利基金會</text:p>
          </table:table-cell>
          <table:table-cell office:value-type="string" table:style-name="ce9">
            <text:p>日間照顧服務資源培植計畫-開元日間照顧中心</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臺南市政府，由市政府造冊列管；受補助單位於委託或補助期程結束後，應將交通車交由臺南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23">
          <table:table-cell office:value-type="string" table:style-name="ce6">
            <text:p>1064QU129C</text:p>
          </table:table-cell>
          <table:table-cell office:value-type="string" table:style-name="ce9">
            <text:p>財團法人樹河社會福利基金會</text:p>
          </table:table-cell>
          <table:table-cell office:value-type="string" table:style-name="ce9">
            <text:p>日間照顧服務資源培植計畫-開元失智日間照顧中心</text:p>
          </table:table-cell>
          <table:table-cell office:value-type="float" office:value="1327500" table:style-name="ce10">
            <text:p>1,327,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臺南市政府，由市政府造冊列管；受補助單位於委託或補助期程結束後，應將交通車交由臺南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23">
          <table:table-cell office:value-type="string" table:style-name="ce6">
            <text:p>1064QU092A</text:p>
          </table:table-cell>
          <table:table-cell office:value-type="string" table:style-name="ce9">
            <text:p>社團法人台南市熱蘭遮失智症協會</text:p>
          </table:table-cell>
          <table:table-cell office:value-type="string" table:style-name="ce9">
            <text:p>「憶」起成長-促進大台南市失智症照顧者與民眾對失智症的認知與照護計畫</text:p>
          </table:table-cell>
          <table:table-cell office:value-type="float" office:value="630500" table:style-name="ce10">
            <text:p>630,5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23">
          <table:table-cell office:value-type="string" table:style-name="ce6">
            <text:p>1064QU093A</text:p>
          </table:table-cell>
          <table:table-cell office:value-type="string" table:style-name="ce9">
            <text:p>社團法人台南市熱蘭遮失智症協會</text:p>
          </table:table-cell>
          <table:table-cell office:value-type="string" table:style-name="ce9">
            <text:p>「憶」起成長-台南市失智症家庭服務計畫</text:p>
          </table:table-cell>
          <table:table-cell office:value-type="float" office:value="763700" table:style-name="ce10">
            <text:p>763,70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4萬5,500元（3萬4,000元*13.5個月*1人）、膳費、場地費及講座鐘點費（外聘每節最高1,600元，內聘每節最高800元，未滿1節者折半支給）、2.請配合參與本署所辦理之相關教育訓練。</text:p>
          </table:table-cell>
          <table:table-cell table:number-columns-repeated="16376" table:style-name="ce5"/>
        </table:table-row>
        <table:table-row table:style-name="ro23">
          <table:table-cell office:value-type="string" table:style-name="ce6">
            <text:p>1064QU141A</text:p>
          </table:table-cell>
          <table:table-cell office:value-type="string" table:style-name="ce9">
            <text:p>社團法人台南市熱蘭遮失智症協會</text:p>
          </table:table-cell>
          <table:table-cell office:value-type="string" table:style-name="ce9">
            <text:p>「松鼠之家」-臺南市瑞智互助家庭計畫</text:p>
          </table:table-cell>
          <table:table-cell office:value-type="float" office:value="595000" table:style-name="ce10">
            <text:p>595,000<text:s/></text:p>
          </table:table-cell>
          <table:table-cell office:value-type="float" office:value="594000" table:style-name="ce10">
            <text:p>594,000<text:s/></text:p>
          </table:table-cell>
          <table:table-cell office:value-type="float" office:value="0" table:style-name="ce10">
            <text:p>0<text:s/></text:p>
          </table:table-cell>
          <table:table-cell office:value-type="float" office:value="594000" table:style-name="ce10">
            <text:p>594,000<text:s/></text:p>
          </table:table-cell>
          <table:table-cell office:value-type="string" table:style-name="ce9">
            <text:p>1.專業服務費44萬5,000元（3萬4,000元*13.5個月*1人）、印刷費、雜支（每案最高6,000元）、2.請配合參與本署所辦理之相關教育訓練、3.請將瑞智互助家庭、瑞智學堂納入辦理。</text:p>
          </table:table-cell>
          <table:table-cell table:number-columns-repeated="16376" table:style-name="ce5"/>
        </table:table-row>
        <table:table-row table:style-name="ro23">
          <table:table-cell office:value-type="string" table:style-name="ce6">
            <text:p>1064QU142D</text:p>
          </table:table-cell>
          <table:table-cell office:value-type="string" table:style-name="ce9">
            <text:p>社團法人台南市熱蘭遮失智症協會</text:p>
          </table:table-cell>
          <table:table-cell office:value-type="string" table:style-name="ce9">
            <text:p>臺南市老人家庭照顧者支持服務據點計畫</text:p>
          </table:table-cell>
          <table:table-cell office:value-type="float" office:value="1298680" table:style-name="ce10">
            <text:p>1,298,680<text:s/></text:p>
          </table:table-cell>
          <table:table-cell office:value-type="float" office:value="1291000" table:style-name="ce10">
            <text:p>1,291,000<text:s/></text:p>
          </table:table-cell>
          <table:table-cell office:value-type="float" office:value="0" table:style-name="ce10">
            <text:p>0<text:s/></text:p>
          </table:table-cell>
          <table:table-cell office:value-type="float" office:value="1291000" table:style-name="ce10">
            <text:p>1,291,000<text:s/></text:p>
          </table:table-cell>
          <table:table-cell office:value-type="string" table:style-name="ce9">
            <text:p>1.專業服務費2人計89萬1,000元（33,000元*2人*13.5月）、業務費最高補助40萬元，包含講座鐘點費（外聘每節最高1,600元，內聘每節最高800元，未滿1節者折半支給）、訪視交通費（200元/趟）、場地費、服務費（含喘息服務200元/小時、諮商協談費1,200元/次、指導費1,500元/次） 、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23">
          <table:table-cell office:value-type="string" table:style-name="ce6">
            <text:p>1064QU023A</text:p>
          </table:table-cell>
          <table:table-cell office:value-type="string" table:style-name="ce9">
            <text:p>財團法人台南市基督教青年會社會福利慈善事業基金會</text:p>
          </table:table-cell>
          <table:table-cell office:value-type="string" table:style-name="ce9">
            <text:p>106年失智症前期健康促進人力培植暨社區紮根計畫</text:p>
          </table:table-cell>
          <table:table-cell office:value-type="float" office:value="929000" table:style-name="ce10">
            <text:p>929,00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5萬9,000元（3萬4,000元*13.5個月*1人）、講座鐘點費（外聘每節最高1,600元，內聘每節最高800元，未滿1節者折半支給）、印刷費、交通費、雜支（最高6,000元） 2.核銷結案時，請提具體績效評估報告、3.請配合參與本署所辦理之相關教育訓練、</text:p>
          </table:table-cell>
          <table:table-cell table:number-columns-repeated="16376" table:style-name="ce5"/>
        </table:table-row>
        <table:table-row table:style-name="ro23">
          <table:table-cell office:value-type="string" table:style-name="ce6">
            <text:p>1064QU091A</text:p>
          </table:table-cell>
          <table:table-cell office:value-type="string" table:style-name="ce9">
            <text:p>財團法人台南市基督教青年會社會福利慈善事業基金會</text:p>
          </table:table-cell>
          <table:table-cell office:value-type="string" table:style-name="ce9">
            <text:p>106年失智症多元友善服務計畫</text:p>
          </table:table-cell>
          <table:table-cell office:value-type="float" office:value="492400" table:style-name="ce10">
            <text:p>492,400<text:s/></text:p>
          </table:table-cell>
          <table:table-cell office:value-type="float" office:value="475400" table:style-name="ce10">
            <text:p>475,400<text:s/></text:p>
          </table:table-cell>
          <table:table-cell office:value-type="float" office:value="0" table:style-name="ce10">
            <text:p>0<text:s/></text:p>
          </table:table-cell>
          <table:table-cell office:value-type="float" office:value="475400" table:style-name="ce10">
            <text:p>475,400<text:s/></text:p>
          </table:table-cell>
          <table:table-cell office:value-type="string" table:style-name="ce9">
            <text:p>1.專業服務費40萬5,000元（3萬元*13.5個月*1人）、印刷費及講座鐘點費（外聘每節最高1,600元，內聘每節最高800元，未滿1節者折半支給）、2.請配合參與本署所辦理之相關教育訓練。</text:p>
          </table:table-cell>
          <table:table-cell table:number-columns-repeated="16376" table:style-name="ce5"/>
        </table:table-row>
        <table:table-row table:style-name="ro23">
          <table:table-cell office:value-type="string" table:style-name="ce6">
            <text:p>1064QU140C</text:p>
          </table:table-cell>
          <table:table-cell office:value-type="string" table:style-name="ce9">
            <text:p>財團法人台南市基督教青年會社會福利慈善事業基金會</text:p>
          </table:table-cell>
          <table:table-cell office:value-type="string" table:style-name="ce9">
            <text:p>日間照顧服務資源培植計畫-東門日間照顧中心</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3">
          <table:table-cell office:value-type="string" table:style-name="ce6">
            <text:p>1064QU138C</text:p>
          </table:table-cell>
          <table:table-cell office:value-type="string" table:style-name="ce9">
            <text:p>財團法人高雄市私立萃文書院社會福利慈善事業基金會</text:p>
          </table:table-cell>
          <table:table-cell office:value-type="string" table:style-name="ce9">
            <text:p>日間照顧服務資源培植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3">
          <table:table-cell office:value-type="string" table:style-name="ce6">
            <text:p>1064QU253</text:p>
          </table:table-cell>
          <table:table-cell office:value-type="string" table:style-name="ce9">
            <text:p>財團法人臺南市私立天主教美善社會福利基金會</text:p>
          </table:table-cell>
          <table:table-cell office:value-type="string" table:style-name="ce9">
            <text:p>「享尊嚴的沐浴」-臺南市失能者到宅沐浴服務106年計畫書</text:p>
          </table:table-cell>
          <table:table-cell office:value-type="float" office:value="2752250" table:style-name="ce10">
            <text:p>2,752,25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23">
          <table:table-cell office:value-type="string" table:style-name="ce6">
            <text:p>1064QU134C</text:p>
          </table:table-cell>
          <table:table-cell office:value-type="string" table:style-name="ce9">
            <text:p>財團法人台南市私立荷園社會福利慈善事業基金會</text:p>
          </table:table-cell>
          <table:table-cell office:value-type="string" table:style-name="ce9">
            <text:p>日間照顧服務資源培植計畫-荷園玉井日間照顧中心</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3">
          <table:table-cell office:value-type="string" table:style-name="ce6">
            <text:p>1064QU135C</text:p>
          </table:table-cell>
          <table:table-cell office:value-type="string" table:style-name="ce9">
            <text:p>財團法人台南市私立荷園社會福利慈善事業基金會</text:p>
          </table:table-cell>
          <table:table-cell office:value-type="string" table:style-name="ce9">
            <text:p>日間照顧服務資源培植計畫-荷園佳里失智日間照顧中心</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3">
          <table:table-cell office:value-type="string" table:style-name="ce6">
            <text:p>1064QU094B</text:p>
          </table:table-cell>
          <table:table-cell office:value-type="string" table:style-name="ce9">
            <text:p>臺南市政府照顧服務管理中心</text:p>
          </table:table-cell>
          <table:table-cell office:value-type="string" table:style-name="ce9">
            <text:p>106年臺南市長期照顧服務專業社工人力申請計畫</text:p>
          </table:table-cell>
          <table:table-cell office:value-type="float" office:value="2921000" table:style-name="ce10">
            <text:p>2,921,000<text:s/></text:p>
          </table:table-cell>
          <table:table-cell office:value-type="float" office:value="2793000" table:style-name="ce10">
            <text:p>2,793,000<text:s/></text:p>
          </table:table-cell>
          <table:table-cell office:value-type="float" office:value="0" table:style-name="ce10">
            <text:p>0<text:s/></text:p>
          </table:table-cell>
          <table:table-cell office:value-type="float" office:value="2793000" table:style-name="ce10">
            <text:p>2,793,000<text:s/></text:p>
          </table:table-cell>
          <table:table-cell office:value-type="string" table:style-name="ce9">
            <text:p>1.專業服務費6名計267萬3,000元（3萬3,000元*13.5個月*6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23">
          <table:table-cell office:value-type="string" table:style-name="ce6">
            <text:p>1064QU139C</text:p>
          </table:table-cell>
          <table:table-cell office:value-type="string" table:style-name="ce9">
            <text:p>社團法人臺南市臺南都志願服務協會</text:p>
          </table:table-cell>
          <table:table-cell office:value-type="string" table:style-name="ce9">
            <text:p>日間照顧服務資源培植計畫</text:p>
          </table:table-cell>
          <table:table-cell office:value-type="float" office:value="1287500" table:style-name="ce10">
            <text:p>1,287,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臺南市政府，由市政府造冊列管；受補助單位於委託或補助期程結束後，應將交通車交由臺南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23">
          <table:table-cell office:value-type="string" table:style-name="ce6">
            <text:p>1064QU132C</text:p>
          </table:table-cell>
          <table:table-cell office:value-type="string" table:style-name="ce9">
            <text:p>社團法人臺南市弘福社區關懷照顧服務協會</text:p>
          </table:table-cell>
          <table:table-cell office:value-type="string" table:style-name="ce9">
            <text:p>日間照顧服務資源培植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3">
          <table:table-cell office:value-type="string" table:style-name="ce6">
            <text:p>1064QU136C</text:p>
          </table:table-cell>
          <table:table-cell office:value-type="string" table:style-name="ce9">
            <text:p>財團法人台南市私立萬安社會福利慈善事業基金會</text:p>
          </table:table-cell>
          <table:table-cell office:value-type="string" table:style-name="ce9">
            <text:p>日間照顧服務資源培植計畫-小腳腿日間照顧中心</text:p>
          </table:table-cell>
          <table:table-cell office:value-type="float" office:value="1287500" table:style-name="ce10">
            <text:p>1,287,5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23">
          <table:table-cell office:value-type="string" table:style-name="ce6">
            <text:p>1064QU137C</text:p>
          </table:table-cell>
          <table:table-cell office:value-type="string" table:style-name="ce9">
            <text:p>財團法人台南市私立萬安社會福利慈善事業基金會</text:p>
          </table:table-cell>
          <table:table-cell office:value-type="string" table:style-name="ce9">
            <text:p>日間照顧服務資源培植計畫-小腳腿失智日間照顧中心</text:p>
          </table:table-cell>
          <table:table-cell office:value-type="float" office:value="1287500" table:style-name="ce10">
            <text:p>1,287,5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23">
          <table:table-cell office:value-type="string" table:style-name="ce6">
            <text:p>1064QU133C</text:p>
          </table:table-cell>
          <table:table-cell office:value-type="string" table:style-name="ce9">
            <text:p>社團法人台灣萬人社福協會</text:p>
          </table:table-cell>
          <table:table-cell office:value-type="string" table:style-name="ce9">
            <text:p>日間照顧服務資源培植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3">
          <table:table-cell office:value-type="string" table:style-name="ce6">
            <text:p>1064QU130C</text:p>
          </table:table-cell>
          <table:table-cell office:value-type="string" table:style-name="ce9">
            <text:p>臺南市全人照護協會</text:p>
          </table:table-cell>
          <table:table-cell office:value-type="string" table:style-name="ce9">
            <text:p>日間照顧服務資源培植計畫-麻豆日間照顧中心</text:p>
          </table:table-cell>
          <table:table-cell office:value-type="float" office:value="1287500" table:style-name="ce10">
            <text:p>1,287,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臺南市政府，由市政府造冊列管；受補助單位於委託或補助期程結束後，應將交通車交由臺南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23">
          <table:table-cell office:value-type="string" table:style-name="ce6">
            <text:p>1064QU131C</text:p>
          </table:table-cell>
          <table:table-cell office:value-type="string" table:style-name="ce9">
            <text:p>臺南市全人照護協會</text:p>
          </table:table-cell>
          <table:table-cell office:value-type="string" table:style-name="ce9">
            <text:p>日間照顧服務資源培植計畫-麻豆失智日間照顧中心</text:p>
          </table:table-cell>
          <table:table-cell office:value-type="float" office:value="1287500" table:style-name="ce10">
            <text:p>1,287,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臺南市政府，由市政府造冊列管；受補助單位於委託或補助期程結束後，應將交通車交由臺南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21459530" table:style-name="ce7">
            <text:p>21,459,530<text:s/></text:p>
          </table:table-cell>
          <table:table-cell office:value-type="float" office:value="10760400" table:style-name="ce7">
            <text:p>10,760,400<text:s/></text:p>
          </table:table-cell>
          <table:table-cell office:value-type="float" office:value="4750000" table:style-name="ce7">
            <text:p>4,750,000<text:s/></text:p>
          </table:table-cell>
          <table:table-cell office:value-type="float" office:value="15510400" table:style-name="ce7">
            <text:p>15,510,400<text:s/></text:p>
          </table:table-cell>
          <table:table-cell table:style-name="ce8"/>
          <table:table-cell table:number-columns-repeated="16376" table:style-name="ce5"/>
        </table:table-row>
        <table:table-row table:number-rows-repeated="1048549" table:style-name="ro2">
          <table:table-cell table:number-columns-repeated="16384"/>
        </table:table-row>
      </table:table>
      <table:table table:name="臺北市" table:style-name="ta1">
        <table:table-column table:style-name="co1" table:default-cell-style-name="ce1"/>
        <table:table-column table:style-name="co40" table:number-columns-repeated="2" table:default-cell-style-name="ce2"/>
        <table:table-column table:style-name="co4" table:number-columns-repeated="4" table:default-cell-style-name="ce1"/>
        <table:table-column table:style-name="co5"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臺北市）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6741066" table:style-name="ce7">
            <text:p>6,741,066<text:s/></text:p>
          </table:table-cell>
          <table:table-cell office:value-type="float" office:value="4014100" table:style-name="ce7">
            <text:p>4,014,100<text:s/></text:p>
          </table:table-cell>
          <table:table-cell office:value-type="float" office:value="950000" table:style-name="ce7">
            <text:p>950,000<text:s/></text:p>
          </table:table-cell>
          <table:table-cell office:value-type="float" office:value="4964100" table:style-name="ce7">
            <text:p>4,964,100<text:s/></text:p>
          </table:table-cell>
          <table:table-cell table:style-name="ce8"/>
          <table:table-cell table:number-columns-repeated="16376" table:style-name="ce5"/>
        </table:table-row>
        <table:table-row table:style-name="ro9">
          <table:table-cell office:value-type="string" table:style-name="ce6">
            <text:p>1064Q3213D</text:p>
          </table:table-cell>
          <table:table-cell office:value-type="string" table:style-name="ce9">
            <text:p>台北市婦女新知協會</text:p>
          </table:table-cell>
          <table:table-cell office:value-type="string" table:style-name="ce9">
            <text:p>千里一線牽-家庭照顧者支持方案</text:p>
          </table:table-cell>
          <table:table-cell office:value-type="float" office:value="1199500" table:style-name="ce10">
            <text:p>1,199,500<text:s/></text:p>
          </table:table-cell>
          <table:table-cell office:value-type="float" office:value="712000" table:style-name="ce10">
            <text:p>712,000<text:s/></text:p>
          </table:table-cell>
          <table:table-cell office:value-type="float" office:value="0" table:style-name="ce10">
            <text:p>0<text:s/></text:p>
          </table:table-cell>
          <table:table-cell office:value-type="float" office:value="712000" table:style-name="ce10">
            <text:p>712,000<text:s/></text:p>
          </table:table-cell>
          <table:table-cell office:value-type="string" table:style-name="ce9">
            <text:p>1.專業服務費1人計45萬9,000元（34,000元*1人*13.5月）、業務費最高補助25萬3,000元，包含講座鐘點費（外聘每節最高1,600元，內聘每節最高800元，未滿1節者折半支給）、訪視交通費（200元/趟）、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9">
          <table:table-cell office:value-type="string" table:style-name="ce6">
            <text:p>1064Q3187C</text:p>
          </table:table-cell>
          <table:table-cell office:value-type="string" table:style-name="ce9">
            <text:p>財團法人伊甸社會福利基金會</text:p>
          </table:table-cell>
          <table:table-cell office:value-type="string" table:style-name="ce9">
            <text:p>台北市北投區老人日間照顧中心交通服務補助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9">
          <table:table-cell office:value-type="string" table:style-name="ce6">
            <text:p>1064Q3190C</text:p>
          </table:table-cell>
          <table:table-cell office:value-type="string" table:style-name="ce9">
            <text:p>社團法人台灣愛鄰社區服務協會</text:p>
          </table:table-cell>
          <table:table-cell office:value-type="string" table:style-name="ce9">
            <text:p>交通車守護長者行走無礙、出入平安-大安日照接送服務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9">
          <table:table-cell office:value-type="string" table:style-name="ce6">
            <text:p>1064Q3186C</text:p>
          </table:table-cell>
          <table:table-cell office:value-type="string" table:style-name="ce9">
            <text:p>社團法人新北市身心障礙者福利促進協會(原名:臺北縣身心障礙者福利促進協會)</text:p>
          </table:table-cell>
          <table:table-cell office:value-type="string" table:style-name="ce9">
            <text:p>106年度日間照顧服務資源培植方案暨強化整備長期照顧服務資源工作計畫</text:p>
          </table:table-cell>
          <table:table-cell office:value-type="float" office:value="1287500" table:style-name="ce10">
            <text:p>1,287,5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臺北市政府，由市政府造冊列管；受補助單位於委託或補助期程結束後，應將交通車交由臺北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9">
          <table:table-cell office:value-type="string" table:style-name="ce6">
            <text:p>1064Q3191A</text:p>
          </table:table-cell>
          <table:table-cell office:value-type="string" table:style-name="ce9">
            <text:p>財團法人台北市北投文化基金會</text:p>
          </table:table-cell>
          <table:table-cell office:value-type="string" table:style-name="ce9">
            <text:p>北投瑞智互助家庭計畫</text:p>
          </table:table-cell>
          <table:table-cell office:value-type="float" office:value="651100" table:style-name="ce10">
            <text:p>651,100<text:s/></text:p>
          </table:table-cell>
          <table:table-cell office:value-type="float" office:value="651100" table:style-name="ce10">
            <text:p>651,100<text:s/></text:p>
          </table:table-cell>
          <table:table-cell office:value-type="float" office:value="0" table:style-name="ce10">
            <text:p>0<text:s/></text:p>
          </table:table-cell>
          <table:table-cell office:value-type="float" office:value="651100" table:style-name="ce10">
            <text:p>651,100<text:s/></text:p>
          </table:table-cell>
          <table:table-cell office:value-type="string" table:style-name="ce9">
            <text:p>1專業服務費39萬6,000元（3萬3,000元*12個月*1人）、講座鐘點費（外聘每節最高1,600元，內聘每節最高800元，未滿1節者折半支給）、印刷費、場地布置費、雜支（最高6,000元）2.請配合參與本署所辦理之相關教育訓練。</text:p>
          </table:table-cell>
          <table:table-cell table:number-columns-repeated="16376" table:style-name="ce5"/>
        </table:table-row>
        <table:table-row table:style-name="ro9">
          <table:table-cell office:value-type="string" table:style-name="ce6">
            <text:p>1064Q3188C</text:p>
          </table:table-cell>
          <table:table-cell office:value-type="string" table:style-name="ce9">
            <text:p>財團法人台北市中國基督教靈糧世界佈道會士林靈糧堂</text:p>
          </table:table-cell>
          <table:table-cell office:value-type="string" table:style-name="ce9">
            <text:p>公益彩券回饋金推展社會福利計畫-內湖日照司機人事費補助計畫書</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9">
          <table:table-cell office:value-type="string" table:style-name="ce6">
            <text:p>1064Q3189C</text:p>
          </table:table-cell>
          <table:table-cell office:value-type="string" table:style-name="ce9">
            <text:p>財團法人台北市中國基督教靈糧世界佈道會士林靈糧堂</text:p>
          </table:table-cell>
          <table:table-cell office:value-type="string" table:style-name="ce9">
            <text:p>公益彩券回饋金推展社會福利計畫-士林日照交通車暨司機人事費補助計畫書</text:p>
          </table:table-cell>
          <table:table-cell office:value-type="float" office:value="1287000" table:style-name="ce10">
            <text:p>1,287,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歷年接受補助司機人事費逾3年者，第四年起不再補助、2.本案於101、102、105年已補助司機人事費、3.衡酌經費有限及整體資源配置，本案請自籌經費辦理。</text:p>
          </table:table-cell>
          <table:table-cell table:number-columns-repeated="16376" table:style-name="ce5"/>
        </table:table-row>
        <table:table-row table:style-name="ro9">
          <table:table-cell office:value-type="string" table:style-name="ce6">
            <text:p>1064Q3192D</text:p>
          </table:table-cell>
          <table:table-cell office:value-type="string" table:style-name="ce9">
            <text:p>財團法人台北市中國基督教靈糧世界佈道會士林靈糧堂</text:p>
          </table:table-cell>
          <table:table-cell office:value-type="string" table:style-name="ce9">
            <text:p>建置老人家庭照顧者支持服務據點計畫</text:p>
          </table:table-cell>
          <table:table-cell office:value-type="float" office:value="1304466" table:style-name="ce10">
            <text:p>1,304,466<text:s/></text:p>
          </table:table-cell>
          <table:table-cell office:value-type="float" office:value="1303000" table:style-name="ce10">
            <text:p>1,303,000<text:s/></text:p>
          </table:table-cell>
          <table:table-cell office:value-type="float" office:value="0" table:style-name="ce10">
            <text:p>0<text:s/></text:p>
          </table:table-cell>
          <table:table-cell office:value-type="float" office:value="1303000" table:style-name="ce10">
            <text:p>1,303,000<text:s/></text:p>
          </table:table-cell>
          <table:table-cell office:value-type="string" table:style-name="ce9">
            <text:p>1.專業服務費2人計90萬4,000元（34,000元*1人*13.5月、33,000元*1人*13.5月）、業務費最高補助39萬9,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6741066" table:style-name="ce7">
            <text:p>6,741,066<text:s/></text:p>
          </table:table-cell>
          <table:table-cell office:value-type="float" office:value="4014100" table:style-name="ce7">
            <text:p>4,014,100<text:s/></text:p>
          </table:table-cell>
          <table:table-cell office:value-type="float" office:value="950000" table:style-name="ce7">
            <text:p>950,000<text:s/></text:p>
          </table:table-cell>
          <table:table-cell office:value-type="float" office:value="4964100" table:style-name="ce7">
            <text:p>4,964,100<text:s/></text:p>
          </table:table-cell>
          <table:table-cell table:style-name="ce8"/>
          <table:table-cell table:number-columns-repeated="16376" table:style-name="ce5"/>
        </table:table-row>
        <table:table-row table:number-rows-repeated="1048562" table:style-name="ro2">
          <table:table-cell table:number-columns-repeated="16384"/>
        </table:table-row>
      </table:table>
      <table:table table:name="高雄市" table:style-name="ta1">
        <table:table-column table:style-name="co1" table:default-cell-style-name="ce1"/>
        <table:table-column table:style-name="co8" table:number-columns-repeated="2" table:default-cell-style-name="ce2"/>
        <table:table-column table:style-name="co4" table:number-columns-repeated="4" table:default-cell-style-name="ce1"/>
        <table:table-column table:style-name="co14"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高雄市）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22002036" table:style-name="ce7">
            <text:p>22,002,036<text:s/></text:p>
          </table:table-cell>
          <table:table-cell office:value-type="float" office:value="9781000" table:style-name="ce7">
            <text:p>9,781,000<text:s/></text:p>
          </table:table-cell>
          <table:table-cell office:value-type="float" office:value="5700000" table:style-name="ce7">
            <text:p>5,700,000<text:s/></text:p>
          </table:table-cell>
          <table:table-cell office:value-type="float" office:value="15481000" table:style-name="ce7">
            <text:p>15,481,000<text:s/></text:p>
          </table:table-cell>
          <table:table-cell table:style-name="ce8"/>
          <table:table-cell table:number-columns-repeated="16376" table:style-name="ce5"/>
        </table:table-row>
        <table:table-row table:style-name="ro17">
          <table:table-cell office:value-type="string" table:style-name="ce6">
            <text:p>1064Q4012B</text:p>
          </table:table-cell>
          <table:table-cell office:value-type="string" table:style-name="ce9">
            <text:p>高雄市政府社會局</text:p>
          </table:table-cell>
          <table:table-cell office:value-type="string" table:style-name="ce9">
            <text:p>強化高雄市政府106年度整備長期照顧服務資源工作計畫</text:p>
          </table:table-cell>
          <table:table-cell office:value-type="float" office:value="1902000" table:style-name="ce10">
            <text:p>1,902,000<text:s/></text:p>
          </table:table-cell>
          <table:table-cell office:value-type="float" office:value="1902000" table:style-name="ce10">
            <text:p>1,902,000<text:s/></text:p>
          </table:table-cell>
          <table:table-cell office:value-type="float" office:value="0" table:style-name="ce10">
            <text:p>0<text:s/></text:p>
          </table:table-cell>
          <table:table-cell office:value-type="float" office:value="1902000" table:style-name="ce10">
            <text:p>1,902,000<text:s/></text:p>
          </table:table-cell>
          <table:table-cell office:value-type="string" table:style-name="ce9">
            <text:p>1.專業服務費4名計178萬2,000元（3萬3,000元*13.5個月*4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17">
          <table:table-cell office:value-type="string" table:style-name="ce6">
            <text:p>1064Q4232A</text:p>
          </table:table-cell>
          <table:table-cell office:value-type="string" table:style-name="ce9">
            <text:p>天主教聖功醫療財團法人聖功醫院</text:p>
          </table:table-cell>
          <table:table-cell office:value-type="string" table:style-name="ce9">
            <text:p>五心級全方位失智症家庭照顧者支持服務試辦計畫-從跨專業居家到宅關懷起跑</text:p>
          </table:table-cell>
          <table:table-cell office:value-type="float" office:value="793100" table:style-name="ce10">
            <text:p>793,1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7">
          <table:table-cell office:value-type="string" table:style-name="ce6">
            <text:p>1064Q4015D</text:p>
          </table:table-cell>
          <table:table-cell office:value-type="string" table:style-name="ce9">
            <text:p>財團法人濟興長青基金會</text:p>
          </table:table-cell>
          <table:table-cell office:value-type="string" table:style-name="ce9">
            <text:p>護老頤居、安（迎）終老-106年度老年人預防性服務－高風險家庭關懷早期介入服務方案</text:p>
          </table:table-cell>
          <table:table-cell office:value-type="float" office:value="520200" table:style-name="ce10">
            <text:p>520,200<text:s/></text:p>
          </table:table-cell>
          <table:table-cell office:value-type="float" office:value="490000" table:style-name="ce10">
            <text:p>490,000<text:s/></text:p>
          </table:table-cell>
          <table:table-cell office:value-type="float" office:value="0" table:style-name="ce10">
            <text:p>0<text:s/></text:p>
          </table:table-cell>
          <table:table-cell office:value-type="float" office:value="490000" table:style-name="ce10">
            <text:p>490,000<text:s/></text:p>
          </table:table-cell>
          <table:table-cell office:value-type="string" table:style-name="ce9">
            <text:p>1.專業服務費1人計44萬5,000元（33,000元*1人*13.5月）、業務費最高補助4萬5,000元，包含講座鐘點費（外聘每節最高1,600元，內聘每節最高800元，未滿1節者折半支給）、訪視交通費（200元/趟）、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7">
          <table:table-cell office:value-type="string" table:style-name="ce6">
            <text:p>1064Q4231A</text:p>
          </table:table-cell>
          <table:table-cell office:value-type="string" table:style-name="ce9">
            <text:p>社團法人高雄市亞鐳慈善會</text:p>
          </table:table-cell>
          <table:table-cell office:value-type="string" table:style-name="ce9">
            <text:p>106年失智不失志~憶起用愛「關懷社區」失智症者及家庭照顧者支持服務暨辦理瑞智學堂及失智症專業課程研習計劃</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專業服務費45萬5,500元（3萬3,000元*13.5個月*1人）、講座鐘點費（外聘每節最高1,600元，內聘每節最高800元，未滿1節者折半支給）、印刷費、場地佈置費、 雜支（最高5,000元）、2.請配合參與本署所辦理之相關教育訓練。</text:p>
          </table:table-cell>
          <table:table-cell table:number-columns-repeated="16376" table:style-name="ce5"/>
        </table:table-row>
        <table:table-row table:style-name="ro17">
          <table:table-cell office:value-type="string" table:style-name="ce6">
            <text:p>1064Q4016D</text:p>
          </table:table-cell>
          <table:table-cell office:value-type="string" table:style-name="ce9">
            <text:p>高雄市家庭照顧者關懷協會</text:p>
          </table:table-cell>
          <table:table-cell office:value-type="string" table:style-name="ce9">
            <text:p>建置老人家庭照顧者支持服務據點計畫</text:p>
          </table:table-cell>
          <table:table-cell office:value-type="float" office:value="1266700" table:style-name="ce10">
            <text:p>1,266,700<text:s/></text:p>
          </table:table-cell>
          <table:table-cell office:value-type="float" office:value="1266000" table:style-name="ce10">
            <text:p>1,266,000<text:s/></text:p>
          </table:table-cell>
          <table:table-cell office:value-type="float" office:value="0" table:style-name="ce10">
            <text:p>0<text:s/></text:p>
          </table:table-cell>
          <table:table-cell office:value-type="float" office:value="1266000" table:style-name="ce10">
            <text:p>1,266,000<text:s/></text:p>
          </table:table-cell>
          <table:table-cell office:value-type="string" table:style-name="ce9">
            <text:p>1.專業服務費2人計89萬1,000元（33,000元*2人*13.5月）、業務費最高補助37萬5,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17">
          <table:table-cell office:value-type="string" table:style-name="ce6">
            <text:p>1064Q4234C</text:p>
          </table:table-cell>
          <table:table-cell office:value-type="string" table:style-name="ce9">
            <text:p>有限責任高雄市日新照顧服務勞動合作社</text:p>
          </table:table-cell>
          <table:table-cell office:value-type="string" table:style-name="ce9">
            <text:p>路竹區老人日間照顧服務中心服務補助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高雄市政府，由市政府造冊列管；受補助單位於委託或補助期程結束後，應將交通車交由高雄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7">
          <table:table-cell office:value-type="string" table:style-name="ce6">
            <text:p>1064Q4075C</text:p>
          </table:table-cell>
          <table:table-cell office:value-type="string" table:style-name="ce9">
            <text:p>財團法人高雄市私立慈聯社會福利基金會</text:p>
          </table:table-cell>
          <table:table-cell office:value-type="string" table:style-name="ce9">
            <text:p>梓官老人日間照顧中心申請交通車及司機人事費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高雄市政府，由市政府造冊列管；受補助單位於委託或補助期程結束後，應將交通車交由高雄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7">
          <table:table-cell office:value-type="string" table:style-name="ce6">
            <text:p>1064Q4113C</text:p>
          </table:table-cell>
          <table:table-cell office:value-type="string" table:style-name="ce9">
            <text:p>財團法人高雄市私立典寶社會福利慈善事業基金會</text:p>
          </table:table-cell>
          <table:table-cell office:value-type="string" table:style-name="ce9">
            <text:p>財團法人高雄市典寶社會福利慈善事業基金會承辦「高雄市明山慈安居老人日間照顧中心」106年度公益彩券回饋金補助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7">
          <table:table-cell office:value-type="string" table:style-name="ce6">
            <text:p>1064Q4235C</text:p>
          </table:table-cell>
          <table:table-cell office:value-type="string" table:style-name="ce9">
            <text:p>財團法人高雄市私立萃文書院社會福利慈善事業基金會</text:p>
          </table:table-cell>
          <table:table-cell office:value-type="string" table:style-name="ce9">
            <text:p>內門老人日間照顧中心照顧失能、失智長者申請專業司機人力費用服務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7">
          <table:table-cell office:value-type="string" table:style-name="ce6">
            <text:p>1064Q4228A</text:p>
          </table:table-cell>
          <table:table-cell office:value-type="string" table:style-name="ce9">
            <text:p>社團法人高雄市聰動成長協會</text:p>
          </table:table-cell>
          <table:table-cell office:value-type="string" table:style-name="ce9">
            <text:p>『我手牽您手，勇敢向前走』失智症家庭培力增能計畫</text:p>
          </table:table-cell>
          <table:table-cell office:value-type="float" office:value="633900" table:style-name="ce10">
            <text:p>633,900<text:s/></text:p>
          </table:table-cell>
          <table:table-cell office:value-type="float" office:value="603000" table:style-name="ce10">
            <text:p>603,000<text:s/></text:p>
          </table:table-cell>
          <table:table-cell office:value-type="float" office:value="0" table:style-name="ce10">
            <text:p>0<text:s/></text:p>
          </table:table-cell>
          <table:table-cell office:value-type="float" office:value="603000" table:style-name="ce10">
            <text:p>603,000<text:s/></text:p>
          </table:table-cell>
          <table:table-cell office:value-type="string" table:style-name="ce9">
            <text:p>1專業服務費44萬5,000元（3萬3,000元*13.5個月*1人）、講座鐘點費（外聘每節最高1,600元，內聘每節最高800元，未滿1節者折半支給）、印刷費、場地佈置費、雜支（最高3,000元）、2.請配合參與本署所辦理之相關教育訓練。</text:p>
          </table:table-cell>
          <table:table-cell table:number-columns-repeated="16376" table:style-name="ce5"/>
        </table:table-row>
        <table:table-row table:style-name="ro17">
          <table:table-cell office:value-type="string" table:style-name="ce6">
            <text:p>1064Q4229A</text:p>
          </table:table-cell>
          <table:table-cell office:value-type="string" table:style-name="ce9">
            <text:p>社團法人高雄市聰動成長協會</text:p>
          </table:table-cell>
          <table:table-cell office:value-type="string" table:style-name="ce9">
            <text:p>『失智症』&amp;『帕金森氏症』全人照護網絡計畫</text:p>
          </table:table-cell>
          <table:table-cell office:value-type="float" office:value="629100" table:style-name="ce10">
            <text:p>629,1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7">
          <table:table-cell office:value-type="string" table:style-name="ce6">
            <text:p>1064Q4230A</text:p>
          </table:table-cell>
          <table:table-cell office:value-type="string" table:style-name="ce9">
            <text:p>社團法人高雄市聰動成長協會</text:p>
          </table:table-cell>
          <table:table-cell office:value-type="string" table:style-name="ce9">
            <text:p>『世代融和.失智症教育向下紮根』校園、社區宣傳暨志工培訓計畫</text:p>
          </table:table-cell>
          <table:table-cell office:value-type="float" office:value="517100" table:style-name="ce10">
            <text:p>517,1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7">
          <table:table-cell office:value-type="string" table:style-name="ce6">
            <text:p>1064Q4241</text:p>
          </table:table-cell>
          <table:table-cell office:value-type="string" table:style-name="ce9">
            <text:p>社團法人台灣揚善社會公益服務協會</text:p>
          </table:table-cell>
          <table:table-cell office:value-type="string" table:style-name="ce9">
            <text:p>安居在社區</text:p>
          </table:table-cell>
          <table:table-cell office:value-type="float" office:value="710356" table:style-name="ce10">
            <text:p>710,356<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7">
          <table:table-cell office:value-type="string" table:style-name="ce6">
            <text:p>1064Q4074C</text:p>
          </table:table-cell>
          <table:table-cell office:value-type="string" table:style-name="ce9">
            <text:p>財團法人台南市私立荷園社會福利慈善事業基金會</text:p>
          </table:table-cell>
          <table:table-cell office:value-type="string" table:style-name="ce9">
            <text:p>荷園茄萣日間照顧中心交通服務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高雄市政府，由市政府造冊列管；受補助單位於委託或補助期程結束後，應將交通車交由高雄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7">
          <table:table-cell office:value-type="string" table:style-name="ce6">
            <text:p>1064Q4111C</text:p>
          </table:table-cell>
          <table:table-cell office:value-type="string" table:style-name="ce9">
            <text:p>行政院衛生署旗山醫院</text:p>
          </table:table-cell>
          <table:table-cell office:value-type="string" table:style-name="ce9">
            <text:p>衛生福利部旗山醫院日間照顧中心服務補助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高雄市政府，由縣政府造冊列管；受補助單位於委託或補助期程結束後，應將交通車交由高雄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17">
          <table:table-cell office:value-type="string" table:style-name="ce6">
            <text:p>1064Q4112C</text:p>
          </table:table-cell>
          <table:table-cell office:value-type="string" table:style-name="ce9">
            <text:p>國軍高雄總醫院左營分院</text:p>
          </table:table-cell>
          <table:table-cell office:value-type="string" table:style-name="ce9">
            <text:p>106年度申請公益彩券回饋金補助「國軍高雄總醫院左營分院日間照顧中心」交通車司機人事費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交通車95萬元、司機人事費33萬7,000元（1名司機*2萬5,000元/月*13.5個月）、2.本案交通車財產歸屬高雄市政府，由市政府造冊列管；受補助單位於委託或補助期程結束後，應將交通車交由高雄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17">
          <table:table-cell office:value-type="string" table:style-name="ce6">
            <text:p>1064Q4226A</text:p>
          </table:table-cell>
          <table:table-cell office:value-type="string" table:style-name="ce9">
            <text:p>一祥居家護理所</text:p>
          </table:table-cell>
          <table:table-cell office:value-type="string" table:style-name="ce9">
            <text:p>高雄市大寮日照瑞智學堂『憶起動起來』輕度失智症健康促進服務補助計畫（三年計畫）</text:p>
          </table:table-cell>
          <table:table-cell office:value-type="float" office:value="558720" table:style-name="ce10">
            <text:p>558,72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專業服務費44萬5,500元（3萬4,000元*13.5個月*1人）、外聘督導費、講座鐘點費（外聘最高1,600元/時，內聘或未滿1小時者折半支給）、印刷費、場佈費、雜支（最高6,000元） 2.核銷結案時，請提具體績效評估報告、3.請配合參與本署所辦理之相關教育訓練、4.自106年度起，歷年接受補助人事費逾3年者，不再補助。</text:p>
          </table:table-cell>
          <table:table-cell table:number-columns-repeated="16376" table:style-name="ce5"/>
        </table:table-row>
        <table:table-row table:style-name="ro17">
          <table:table-cell office:value-type="string" table:style-name="ce6">
            <text:p>1064Q4227A</text:p>
          </table:table-cell>
          <table:table-cell office:value-type="string" table:style-name="ce9">
            <text:p>一祥居家護理所</text:p>
          </table:table-cell>
          <table:table-cell office:value-type="string" table:style-name="ce9">
            <text:p>106年度大寮瑞智互助家庭計畫書（三年計畫_第二年）</text:p>
          </table:table-cell>
          <table:table-cell office:value-type="float" office:value="548000" table:style-name="ce10">
            <text:p>548,0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專業服務費44萬5,500元（3萬4,000元*13.5個月*1人）、外聘督導費、講座鐘點費（外聘最高1,600元/時，內聘或未滿1小時者折半支給）、雜支（最高6,000元） 2.核銷結案時，請提具體績效評估報告、3.請配合參與本署所辦理之相關教育訓練、4.自106年度起，歷年接受補助人事費逾3年者，不再補助。</text:p>
          </table:table-cell>
          <table:table-cell table:number-columns-repeated="16376" table:style-name="ce5"/>
        </table:table-row>
        <table:table-row table:style-name="ro17">
          <table:table-cell office:value-type="string" table:style-name="ce6">
            <text:p>1064Q4211A</text:p>
          </table:table-cell>
          <table:table-cell office:value-type="string" table:style-name="ce9">
            <text:p>社團法人高雄市天心慈善會</text:p>
          </table:table-cell>
          <table:table-cell office:value-type="string" table:style-name="ce9">
            <text:p>『我失智需要您來懂我』多元介入照顧模式 創新服務試辦計畫</text:p>
          </table:table-cell>
          <table:table-cell office:value-type="float" office:value="748260" table:style-name="ce10">
            <text:p>748,26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7">
          <table:table-cell office:value-type="string" table:style-name="ce6">
            <text:p>1064Q4007C</text:p>
          </table:table-cell>
          <table:table-cell office:value-type="string" table:style-name="ce9">
            <text:p>財團法人高雄市郭吳麗珠社會福利慈善事業基金會(原名:財團法人高雄市宏安社會福利慈善事業基金會)</text:p>
          </table:table-cell>
          <table:table-cell office:value-type="string" table:style-name="ce9">
            <text:p>高雄市鳳山老人活動中心日間照顧服務</text:p>
          </table:table-cell>
          <table:table-cell office:value-type="float" office:value="337000" table:style-name="ce10">
            <text:p>337,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歷年接受補助司機人事費逾3年者，第四年起不再補助、2.本案於103、104、105年已補助司機人事費、3.衡酌經費有限及整體資源配置，本案請自籌經費辦理。</text:p>
          </table:table-cell>
          <table:table-cell table:number-columns-repeated="16376" table:style-name="ce5"/>
        </table:table-row>
        <table:table-row table:style-name="ro17">
          <table:table-cell office:value-type="string" table:style-name="ce6">
            <text:p>1064Q4096</text:p>
          </table:table-cell>
          <table:table-cell office:value-type="string" table:style-name="ce9">
            <text:p>財團法人高雄市郭吳麗珠社會福利慈善事業基金會(原名:財團法人高雄市宏安社會福利慈善事業基金會)</text:p>
          </table:table-cell>
          <table:table-cell office:value-type="string" table:style-name="ce9">
            <text:p>106年度申請公益彩券回饋金補助辦理「失能老人到宅沐浴服務」計畫</text:p>
          </table:table-cell>
          <table:table-cell office:value-type="float" office:value="408000" table:style-name="ce10">
            <text:p>408,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17">
          <table:table-cell office:value-type="string" table:style-name="ce6">
            <text:p>1064Q4097C</text:p>
          </table:table-cell>
          <table:table-cell office:value-type="string" table:style-name="ce9">
            <text:p>財團法人高雄市郭吳麗珠社會福利慈善事業基金會(原名:財團法人高雄市宏安社會福利慈善事業基金會)</text:p>
          </table:table-cell>
          <table:table-cell office:value-type="string" table:style-name="ce9">
            <text:p>「高雄市政府社會局長青綜合服務中心日間照顧服務」106年度申請公益彩券回饋金補助交通車司機人事費計畫</text:p>
          </table:table-cell>
          <table:table-cell office:value-type="float" office:value="391500" table:style-name="ce10">
            <text:p>391,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17">
          <table:table-cell office:value-type="string" table:style-name="ce6">
            <text:p>1064Q4233A</text:p>
          </table:table-cell>
          <table:table-cell office:value-type="string" table:style-name="ce9">
            <text:p>財團法人高雄市郭吳麗珠社會福利慈善事業基金會(原名:財團法人高雄市宏安社會福利慈善事業基金會)</text:p>
          </table:table-cell>
          <table:table-cell office:value-type="string" table:style-name="ce9">
            <text:p>106年度申請公益彩券回饋金補助「以個案為中心-建置失智症社區照護網絡暨強化專業人力服務知能」計畫</text:p>
          </table:table-cell>
          <table:table-cell office:value-type="float" office:value="840700" table:style-name="ce10">
            <text:p>840,700<text:s/></text:p>
          </table:table-cell>
          <table:table-cell office:value-type="float" office:value="650000" table:style-name="ce10">
            <text:p>650,000<text:s/></text:p>
          </table:table-cell>
          <table:table-cell office:value-type="float" office:value="0" table:style-name="ce10">
            <text:p>0<text:s/></text:p>
          </table:table-cell>
          <table:table-cell office:value-type="float" office:value="650000" table:style-name="ce10">
            <text:p>650,000<text:s/></text:p>
          </table:table-cell>
          <table:table-cell office:value-type="string" table:style-name="ce9">
            <text:p>1專業服務費45萬5,500元（3萬3,000元*13.5個月*1人）、講座鐘點費（外聘每節最高1,600元，內聘每節最高800元，未滿1節者折半支給）、場地費（以公設場地為原則）、交通費、印刷費、場地佈置費、郵電費、 雜支（最高6,000元）、2.請配合參與本署所辦理之相關教育訓練、3.自106年度起，歷年接受補助人事費逾3年者，不再補助。</text:p>
          </table:table-cell>
          <table:table-cell table:number-columns-repeated="16376" table:style-name="ce5"/>
        </table:table-row>
        <table:table-row table:style-name="ro17">
          <table:table-cell office:value-type="string" table:style-name="ce6">
            <text:p>1064Q4073C</text:p>
          </table:table-cell>
          <table:table-cell office:value-type="string" table:style-name="ce9">
            <text:p>善逸居家護理所</text:p>
          </table:table-cell>
          <table:table-cell office:value-type="string" table:style-name="ce9">
            <text:p>善逸日間照顧中心申請交通車及司機人事費補助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高雄市政府，由縣政府造冊列管；受補助單位於委託或補助期程結束後，應將交通車交由高雄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17">
          <table:table-cell office:value-type="string" table:style-name="ce6">
            <text:p>1064Q4076C</text:p>
          </table:table-cell>
          <table:table-cell office:value-type="string" table:style-name="ce9">
            <text:p>高雄市受恩社區關懷協會</text:p>
          </table:table-cell>
          <table:table-cell office:value-type="string" table:style-name="ce9">
            <text:p>受恩日間照顧中心申請交通車及司機人事費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高雄市政府，由市政府造冊列管；受補助單位於委託或補助期程結束後，應將交通車交由高雄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17">
          <table:table-cell office:value-type="string" table:style-name="ce6">
            <text:p>1064Q4151</text:p>
          </table:table-cell>
          <table:table-cell office:value-type="string" table:style-name="ce9">
            <text:p>社團法人高雄市新月社會福利發展協會</text:p>
          </table:table-cell>
          <table:table-cell office:value-type="string" table:style-name="ce9">
            <text:p>高風險長輩托顧寄養計畫書</text:p>
          </table:table-cell>
          <table:table-cell office:value-type="float" office:value="1962900" table:style-name="ce10">
            <text:p>1,962,9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22002036" table:style-name="ce7">
            <text:p>22,002,036<text:s/></text:p>
          </table:table-cell>
          <table:table-cell office:value-type="float" office:value="9781000" table:style-name="ce7">
            <text:p>9,781,000<text:s/></text:p>
          </table:table-cell>
          <table:table-cell office:value-type="float" office:value="5700000" table:style-name="ce7">
            <text:p>5,700,000<text:s/></text:p>
          </table:table-cell>
          <table:table-cell office:value-type="float" office:value="15481000" table:style-name="ce7">
            <text:p>15,481,000<text:s/></text:p>
          </table:table-cell>
          <table:table-cell table:style-name="ce8"/>
          <table:table-cell table:number-columns-repeated="16376" table:style-name="ce5"/>
        </table:table-row>
        <table:table-row table:number-rows-repeated="1048544" table:style-name="ro2">
          <table:table-cell table:number-columns-repeated="16384"/>
        </table:table-row>
      </table:table>
      <table:table table:name="新北市" table:style-name="ta1">
        <table:table-column table:style-name="co1" table:default-cell-style-name="ce1"/>
        <table:table-column table:style-name="co28" table:number-columns-repeated="2" table:default-cell-style-name="ce2"/>
        <table:table-column table:style-name="co4" table:number-columns-repeated="4" table:default-cell-style-name="ce1"/>
        <table:table-column table:style-name="co41" table:default-cell-style-name="ce1"/>
        <table:table-column table:style-name="co4" table:number-columns-repeated="16376" table:default-cell-style-name="ce1"/>
        <table:table-row table:style-name="ro1">
          <table:table-cell office:value-type="string" table:number-columns-spanned="8" table:number-rows-spanned="1" table:style-name="ce15">
            <text:p>衛生福利部 推展公益彩券回饋金（新北市）申請補助核定表</text:p>
          </table:table-cell>
          <table:covered-table-cell table:number-columns-repeated="7"/>
          <table:table-cell table:number-columns-repeated="16376"/>
        </table:table-row>
        <table:table-row table:style-name="ro2">
          <table:table-cell office:value-type="string" table:number-columns-spanned="8" table:number-rows-spanned="1" table:style-name="ce20">
            <text:p>金額單位：新臺幣元</text:p>
          </table:table-cell>
          <table:covered-table-cell table:number-columns-repeated="7"/>
          <table:table-cell table:number-columns-repeated="16376"/>
        </table:table-row>
        <table:table-row table:style-name="ro3">
          <table:table-cell office:value-type="string" table:number-columns-spanned="1" table:number-rows-spanned="2" table:style-name="ce21">
            <text:p>計 <text:s/>畫</text:p>
            <text:p>編 <text:s/>號</text:p>
          </table:table-cell>
          <table:table-cell office:value-type="string" table:number-columns-spanned="1" table:number-rows-spanned="2" table:style-name="ce19">
            <text:p>申請單位</text:p>
          </table:table-cell>
          <table:table-cell office:value-type="string" table:number-columns-spanned="1" table:number-rows-spanned="2" table:style-name="ce19">
            <text:p>申請補助項目</text:p>
          </table:table-cell>
          <table:table-cell office:value-type="string" table:number-columns-spanned="4" table:number-rows-spanned="1" table:style-name="ce19">
            <text:p>106年度申請及結果</text:p>
          </table:table-cell>
          <table:covered-table-cell table:number-columns-repeated="3"/>
          <table:table-cell office:value-type="string" table:number-columns-spanned="1" table:number-rows-spanned="2" table:style-name="ce19">
            <text:p>核定內容</text:p>
          </table:table-cell>
          <table:table-cell table:number-columns-repeated="16376" table:style-name="ce3"/>
        </table:table-row>
        <table:table-row table:style-name="ro3">
          <table:covered-table-cell/>
          <table:covered-table-cell/>
          <table:covered-table-cell/>
          <table:table-cell office:value-type="string" table:style-name="ce4">
            <text:p>申請需求</text:p>
          </table:table-cell>
          <table:table-cell office:value-type="string" table:style-name="ce4">
            <text:p>核定經常門</text:p>
          </table:table-cell>
          <table:table-cell office:value-type="string" table:style-name="ce4">
            <text:p>核定資本門</text:p>
          </table:table-cell>
          <table:table-cell office:value-type="string" table:style-name="ce4">
            <text:p>審查結果</text:p>
          </table:table-cell>
          <table:covered-table-cell/>
          <table:table-cell table:number-columns-repeated="16376" table:style-name="ce3"/>
        </table:table-row>
        <table:table-row table:style-name="ro4">
          <table:table-cell office:value-type="string" table:style-name="ce6">
            <text:p>合 <text:s/>計</text:p>
          </table:table-cell>
          <table:table-cell table:number-columns-repeated="2" table:style-name="ce6"/>
          <table:table-cell office:value-type="float" office:value="13815005" table:style-name="ce7">
            <text:p>13,815,005<text:s/></text:p>
          </table:table-cell>
          <table:table-cell office:value-type="float" office:value="8173000" table:style-name="ce7">
            <text:p>8,173,000<text:s/></text:p>
          </table:table-cell>
          <table:table-cell office:value-type="float" office:value="1900000" table:style-name="ce7">
            <text:p>1,900,000<text:s/></text:p>
          </table:table-cell>
          <table:table-cell office:value-type="float" office:value="10073000" table:style-name="ce7">
            <text:p>10,073,000<text:s/></text:p>
          </table:table-cell>
          <table:table-cell table:style-name="ce8"/>
          <table:table-cell table:number-columns-repeated="16376" table:style-name="ce5"/>
        </table:table-row>
        <table:table-row table:style-name="ro24">
          <table:table-cell office:value-type="string" table:style-name="ce6">
            <text:p>1064QX171</text:p>
          </table:table-cell>
          <table:table-cell office:value-type="string" table:style-name="ce9">
            <text:p>財團法人老五老基金會</text:p>
          </table:table-cell>
          <table:table-cell office:value-type="string" table:style-name="ce9">
            <text:p>偏遠地區推動社區照顧服務計畫</text:p>
          </table:table-cell>
          <table:table-cell office:value-type="float" office:value="2240175" table:style-name="ce10">
            <text:p>2,240,175<text:s/></text:p>
          </table:table-cell>
          <table:table-cell office:value-type="float" office:value="1700000" table:style-name="ce10">
            <text:p>1,700,000<text:s/></text:p>
          </table:table-cell>
          <table:table-cell office:value-type="float" office:value="0" table:style-name="ce10">
            <text:p>0<text:s/></text:p>
          </table:table-cell>
          <table:table-cell office:value-type="float" office:value="1700000" table:style-name="ce10">
            <text:p>1,700,000<text:s/></text:p>
          </table:table-cell>
          <table:table-cell office:value-type="string" table:style-name="ce9">
            <text:p>1.講座鐘點費（外聘每節最高1,600元，內聘每節最高800元，未滿1節者折半支給）、印刷費、專業服務費1人計45萬9,000元（3萬4,000元*13.5個月*1人）、一般人員人事費1人計36萬4,000元（2萬7,000元*1人*13.5月）、照顧服務員工作津貼2人計19萬2,000元（8,000元*2人*12月，所聘請人員應具照顧服務員資格，核銷時請檢附照顧服務員訓練結業證明書或相關證明文件）、差旅費（含住宿費及交通費）、辦公室租金、膳費、專案計畫管理費、2.相關會議請加邀本署派員參加。</text:p>
          </table:table-cell>
          <table:table-cell table:number-columns-repeated="16376" table:style-name="ce5"/>
        </table:table-row>
        <table:table-row table:style-name="ro24">
          <table:table-cell office:value-type="string" table:style-name="ce6">
            <text:p>1064QX166C</text:p>
          </table:table-cell>
          <table:table-cell office:value-type="string" table:style-name="ce9">
            <text:p>財團法人天主教主顧修女會</text:p>
          </table:table-cell>
          <table:table-cell office:value-type="string" table:style-name="ce9">
            <text:p>106年度公益彩券回饋金日間照顧服務資源培植方案-申請司機人事費補助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4">
          <table:table-cell office:value-type="string" table:style-name="ce6">
            <text:p>1064QX164C</text:p>
          </table:table-cell>
          <table:table-cell office:value-type="string" table:style-name="ce9">
            <text:p>社團法人新北市身心障礙者福利促進協會(原名:臺北縣身心障礙者福利促進協會)</text:p>
          </table:table-cell>
          <table:table-cell office:value-type="string" table:style-name="ce9">
            <text:p>106年度日間照顧服務資源培植方案暨強化整備長期照顧服務資源工作計畫</text:p>
          </table:table-cell>
          <table:table-cell office:value-type="float" office:value="337500" table:style-name="ce10">
            <text:p>337,5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4">
          <table:table-cell office:value-type="string" table:style-name="ce6">
            <text:p>1064QX165C</text:p>
          </table:table-cell>
          <table:table-cell office:value-type="string" table:style-name="ce9">
            <text:p>財團法人台北市立心慈善基金會</text:p>
          </table:table-cell>
          <table:table-cell office:value-type="string" table:style-name="ce9">
            <text:p>106年日間照顧服務資源培植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4">
          <table:table-cell office:value-type="string" table:style-name="ce6">
            <text:p>1064QX168C</text:p>
          </table:table-cell>
          <table:table-cell office:value-type="string" table:style-name="ce9">
            <text:p>財團法人私立廣恩老人養護中心</text:p>
          </table:table-cell>
          <table:table-cell office:value-type="string" table:style-name="ce9">
            <text:p>106年度衛生福利部公益彩券回饋金計畫補助日間照顧中心服務資源整備計畫之交通車司機人事費及相關服務方案</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4">
          <table:table-cell office:value-type="string" table:style-name="ce6">
            <text:p>1064QX170C</text:p>
          </table:table-cell>
          <table:table-cell office:value-type="string" table:style-name="ce9">
            <text:p>財團法人天下為公社會福利慈善事業基金會</text:p>
          </table:table-cell>
          <table:table-cell office:value-type="string" table:style-name="ce9">
            <text:p>新北市雙溪區佈建日間照顧交通車暨司機人事補助計畫</text:p>
          </table:table-cell>
          <table:table-cell office:value-type="float" office:value="1929000" table:style-name="ce10">
            <text:p>1,929,0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1.本案補助對象非接受直轄市政府社會局、縣（市）政府委託或補助辦理日間照護、設置日照中心之服務單位、2.衡酌經費有限及整體資源配置，本案請自籌經費辦理。</text:p>
          </table:table-cell>
          <table:table-cell table:number-columns-repeated="16376" table:style-name="ce5"/>
        </table:table-row>
        <table:table-row table:style-name="ro24">
          <table:table-cell office:value-type="string" table:style-name="ce6">
            <text:p>1064QX162</text:p>
          </table:table-cell>
          <table:table-cell office:value-type="string" table:style-name="ce9">
            <text:p>財團法人新北市私立雙連社會福利慈善事業基金會(原名:財團法人臺北縣私立雙連社會福利慈善事業基金會)</text:p>
          </table:table-cell>
          <table:table-cell office:value-type="string" table:style-name="ce9">
            <text:p>106年居家服務智慧化系統執行計畫</text:p>
          </table:table-cell>
          <table:table-cell office:value-type="float" office:value="449400" table:style-name="ce10">
            <text:p>449,40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string" table:style-name="ce9">
            <text:p>衡酌經費有限及整體資源配置，本案請自籌經費辦理。</text:p>
          </table:table-cell>
          <table:table-cell table:number-columns-repeated="16376" table:style-name="ce5"/>
        </table:table-row>
        <table:table-row table:style-name="ro24">
          <table:table-cell office:value-type="string" table:style-name="ce6">
            <text:p>1064QX163</text:p>
          </table:table-cell>
          <table:table-cell office:value-type="string" table:style-name="ce9">
            <text:p>財團法人新北市私立雙連社會福利慈善事業基金會(原名:財團法人臺北縣私立雙連社會福利慈善事業基金會)</text:p>
          </table:table-cell>
          <table:table-cell office:value-type="string" table:style-name="ce9">
            <text:p>106年度到宅沐浴車人事補助服務計畫</text:p>
          </table:table-cell>
          <table:table-cell office:value-type="float" office:value="877500" table:style-name="ce10">
            <text:p>877,500<text:s/></text:p>
          </table:table-cell>
          <table:table-cell office:value-type="float" office:value="500000" table:style-name="ce10">
            <text:p>500,000<text:s/></text:p>
          </table:table-cell>
          <table:table-cell office:value-type="float" office:value="0" table:style-name="ce10">
            <text:p>0<text:s/></text:p>
          </table:table-cell>
          <table:table-cell office:value-type="float" office:value="500000" table:style-name="ce10">
            <text:p>500,000<text:s/></text:p>
          </table:table-cell>
          <table:table-cell office:value-type="string" table:style-name="ce9">
            <text:p>1.一般人員人事費1人計37萬8,000元，（1人*2萬8,000元*13.5月，須符合照顧服務員資格）、業務費12萬2,000元（含宣導費、文宣印刷費、車輛保養維修、器材設備暨維護費、沐浴耗材）、2.請配合參與本署所辦理之相關教育訓練、3.核銷時請檢附接受政府委託或補助相關證明文件、4.自106年度起，歷年接受補助人事費逾3年者，不再補助。</text:p>
          </table:table-cell>
          <table:table-cell table:number-columns-repeated="16376" table:style-name="ce5"/>
        </table:table-row>
        <table:table-row table:style-name="ro24">
          <table:table-cell office:value-type="string" table:style-name="ce6">
            <text:p>1064QX256A</text:p>
          </table:table-cell>
          <table:table-cell office:value-type="string" table:style-name="ce9">
            <text:p>財團法人新北市私立雙連社會福利慈善事業基金會(原名:財團法人臺北縣私立雙連社會福利慈善事業基金會)</text:p>
          </table:table-cell>
          <table:table-cell office:value-type="string" table:style-name="ce9">
            <text:p>辦理公共托老中心導入失智長者健康促進活動服務計畫</text:p>
          </table:table-cell>
          <table:table-cell office:value-type="float" office:value="978930" table:style-name="ce10">
            <text:p>978,930<text:s/></text:p>
          </table:table-cell>
          <table:table-cell office:value-type="float" office:value="700000" table:style-name="ce10">
            <text:p>700,000<text:s/></text:p>
          </table:table-cell>
          <table:table-cell office:value-type="float" office:value="0" table:style-name="ce10">
            <text:p>0<text:s/></text:p>
          </table:table-cell>
          <table:table-cell office:value-type="float" office:value="700000" table:style-name="ce10">
            <text:p>700,000<text:s/></text:p>
          </table:table-cell>
          <table:table-cell office:value-type="string" table:style-name="ce9">
            <text:p>1.專業服務費44萬5,500元（3萬3,000元*13.5個月*1人）、講座鐘點費（外聘每節最高1,600元，內聘每節最高800元，未滿1節者折半支給）、印刷費、場地費、 交通費、膳費、雜支（每案最高6,000元）、2.請配合參與本署所辦理之相關教育訓練。</text:p>
          </table:table-cell>
          <table:table-cell table:number-columns-repeated="16376" table:style-name="ce5"/>
        </table:table-row>
        <table:table-row table:style-name="ro24">
          <table:table-cell office:value-type="string" table:style-name="ce6">
            <text:p>1064QX257C</text:p>
          </table:table-cell>
          <table:table-cell office:value-type="string" table:style-name="ce9">
            <text:p>財團法人新北市私立雙連社會福利慈善事業基金會(原名:財團法人臺北縣私立雙連社會福利慈善事業基金會)</text:p>
          </table:table-cell>
          <table:table-cell office:value-type="string" table:style-name="ce9">
            <text:p>新北市新莊頭前公共托老中心服務資源培植計畫</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4">
          <table:table-cell office:value-type="string" table:style-name="ce6">
            <text:p>1064QX160B</text:p>
          </table:table-cell>
          <table:table-cell office:value-type="string" table:style-name="ce9">
            <text:p>新北市政府社會局</text:p>
          </table:table-cell>
          <table:table-cell office:value-type="string" table:style-name="ce9">
            <text:p>強化新北市政府整備長期照顧服務資源工作計畫</text:p>
          </table:table-cell>
          <table:table-cell office:value-type="float" office:value="1074000" table:style-name="ce10">
            <text:p>1,074,000<text:s/></text:p>
          </table:table-cell>
          <table:table-cell office:value-type="float" office:value="1038000" table:style-name="ce10">
            <text:p>1,038,000<text:s/></text:p>
          </table:table-cell>
          <table:table-cell office:value-type="float" office:value="0" table:style-name="ce10">
            <text:p>0<text:s/></text:p>
          </table:table-cell>
          <table:table-cell office:value-type="float" office:value="1038000" table:style-name="ce10">
            <text:p>1,038,000<text:s/></text:p>
          </table:table-cell>
          <table:table-cell office:value-type="string" table:style-name="ce9">
            <text:p>1.專業服務費2名計91萬8,000元（3萬4,000元*13.5個月*2人）、2.業務費12萬元（每月最高補助1萬元，最高補助12個月，含加班費、差旅費、膳費、交通費、水電費、電話費、網路費、書報雜誌、印刷費、講師費、出席費（每人每次最高支給2,000元）、文具費、電腦周邊耗材、器材租金及維護費、雜支每案最高6000元）。</text:p>
          </table:table-cell>
          <table:table-cell table:number-columns-repeated="16376" table:style-name="ce5"/>
        </table:table-row>
        <table:table-row table:style-name="ro24">
          <table:table-cell office:value-type="string" table:style-name="ce6">
            <text:p>1064QX169D</text:p>
          </table:table-cell>
          <table:table-cell office:value-type="string" table:style-name="ce9">
            <text:p>社團法人新北市家庭照顧者關懷協會</text:p>
          </table:table-cell>
          <table:table-cell office:value-type="string" table:style-name="ce9">
            <text:p>建立新北市家庭照顧者關懷中心計畫書</text:p>
          </table:table-cell>
          <table:table-cell office:value-type="float" office:value="1540000" table:style-name="ce10">
            <text:p>1,540,000<text:s/></text:p>
          </table:table-cell>
          <table:table-cell office:value-type="float" office:value="1539000" table:style-name="ce10">
            <text:p>1,539,000<text:s/></text:p>
          </table:table-cell>
          <table:table-cell office:value-type="float" office:value="0" table:style-name="ce10">
            <text:p>0<text:s/></text:p>
          </table:table-cell>
          <table:table-cell office:value-type="float" office:value="1539000" table:style-name="ce10">
            <text:p>1,539,000<text:s/></text:p>
          </table:table-cell>
          <table:table-cell office:value-type="string" table:style-name="ce9">
            <text:p>1.專業服務費1人計91萬8,000元（34,000元*2人*13.5月）、業務費最高補助62萬1,000元，包含講座鐘點費（外聘每節最高1,600元，內聘每節最高800元，未滿1節者折半支給）、訪視交通費、場地費、服務費（含喘息服務200/小時、諮商協談費1,200元/次、指導費1,500元/次）、印刷費、補充保費、郵電費、雜支（最高6,000元）2.本案執行請配合中華民國家庭照顧者關懷總會辦理之「建置老人家庭照顧者通報機制及支持服務網絡計畫」。</text:p>
          </table:table-cell>
          <table:table-cell table:number-columns-repeated="16376" table:style-name="ce5"/>
        </table:table-row>
        <table:table-row table:style-name="ro24">
          <table:table-cell office:value-type="string" table:style-name="ce6">
            <text:p>1064QX152C</text:p>
          </table:table-cell>
          <table:table-cell office:value-type="string" table:style-name="ce9">
            <text:p>財團法人新北市大樹社會福利基金會</text:p>
          </table:table-cell>
          <table:table-cell office:value-type="string" table:style-name="ce9">
            <text:p>新北市蘆洲集賢公共托老中心服務資源整備計畫</text:p>
          </table:table-cell>
          <table:table-cell office:value-type="float" office:value="1287000" table:style-name="ce10">
            <text:p>1,287,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申請單位與政府完成簽訂委託契約或補助程序，於確定開辦後始得購置車輛、聘用司機並辦理撥款、3.本案交通車財產歸屬新北市政府，由市政府造冊列管；受補助單位於委託或補助期程結束後，應將交通車交由新北市政府移轉其他日間照顧服務提供單位專案使用、4.核銷時請檢附接受政府委託或補助相關證明文件、5.歷年接受補助司機人事費逾3年者，第四年起不再補助。</text:p>
          </table:table-cell>
          <table:table-cell table:number-columns-repeated="16376" table:style-name="ce5"/>
        </table:table-row>
        <table:table-row table:style-name="ro24">
          <table:table-cell office:value-type="string" table:style-name="ce6">
            <text:p>1064QX161C</text:p>
          </table:table-cell>
          <table:table-cell office:value-type="string" table:style-name="ce9">
            <text:p>財團法人新北市大樹社會福利基金會</text:p>
          </table:table-cell>
          <table:table-cell office:value-type="string" table:style-name="ce9">
            <text:p>新北市板橋海山公共托老中心失智症者多元照顧服務模式</text:p>
          </table:table-cell>
          <table:table-cell office:value-type="float" office:value="337000" table:style-name="ce10">
            <text:p>337,000<text:s/></text:p>
          </table:table-cell>
          <table:table-cell office:value-type="float" office:value="337000" table:style-name="ce10">
            <text:p>337,000<text:s/></text:p>
          </table:table-cell>
          <table:table-cell office:value-type="float" office:value="0" table:style-name="ce10">
            <text:p>0<text:s/></text:p>
          </table:table-cell>
          <table:table-cell office:value-type="float" office:value="337000" table:style-name="ce10">
            <text:p>337,000<text:s/></text:p>
          </table:table-cell>
          <table:table-cell office:value-type="string" table:style-name="ce9">
            <text:p>1.司機人事費33萬7,000元（1名司機*2萬5,000元/月*13.5個月）、2.核銷時請檢附接受政府委託或補助相關證明文件、3.歷年接受補助司機人事費逾3年者，第四年起不再補助。</text:p>
          </table:table-cell>
          <table:table-cell table:number-columns-repeated="16376" table:style-name="ce5"/>
        </table:table-row>
        <table:table-row table:style-name="ro24">
          <table:table-cell office:value-type="string" table:style-name="ce6">
            <text:p>1064QX167C</text:p>
          </table:table-cell>
          <table:table-cell office:value-type="string" table:style-name="ce9">
            <text:p>佳醫護理之家</text:p>
          </table:table-cell>
          <table:table-cell office:value-type="string" table:style-name="ce9">
            <text:p>佳醫護理之家附設日間照顧中心申請交通車暨司機人事費補助乙案</text:p>
          </table:table-cell>
          <table:table-cell office:value-type="float" office:value="1416000" table:style-name="ce10">
            <text:p>1,416,000<text:s/></text:p>
          </table:table-cell>
          <table:table-cell office:value-type="float" office:value="337000" table:style-name="ce10">
            <text:p>337,000<text:s/></text:p>
          </table:table-cell>
          <table:table-cell office:value-type="float" office:value="950000" table:style-name="ce10">
            <text:p>950,000<text:s/></text:p>
          </table:table-cell>
          <table:table-cell office:value-type="float" office:value="1287000" table:style-name="ce10">
            <text:p>1,287,000<text:s/></text:p>
          </table:table-cell>
          <table:table-cell office:value-type="string" table:style-name="ce9">
            <text:p>1.交通車95萬元、司機人事費33萬7,000元（1名司機*2萬5,000元/月*13.5個月）、2.本案交通車財產歸屬新北市政府，由縣政府造冊列管；受補助單位於委託或補助期程結束後，應將交通車交由新北市政府移轉其他日間照顧服務提供單位專案使用、3.核銷時請檢附接受政府委託或補助相關證明文件、4.歷年接受補助司機人事費逾3年者，第四年起不再補助。</text:p>
          </table:table-cell>
          <table:table-cell table:number-columns-repeated="16376" table:style-name="ce5"/>
        </table:table-row>
        <table:table-row table:style-name="ro4">
          <table:table-cell office:value-type="string" table:style-name="ce6">
            <text:p>合 <text:s/>計</text:p>
          </table:table-cell>
          <table:table-cell table:number-columns-repeated="2" table:style-name="ce6"/>
          <table:table-cell office:value-type="float" office:value="13815005" table:style-name="ce7">
            <text:p>13,815,005<text:s/></text:p>
          </table:table-cell>
          <table:table-cell office:value-type="float" office:value="8173000" table:style-name="ce7">
            <text:p>8,173,000<text:s/></text:p>
          </table:table-cell>
          <table:table-cell office:value-type="float" office:value="1900000" table:style-name="ce7">
            <text:p>1,900,000<text:s/></text:p>
          </table:table-cell>
          <table:table-cell office:value-type="float" office:value="10073000" table:style-name="ce7">
            <text:p>10,073,000<text:s/></text:p>
          </table:table-cell>
          <table:table-cell table:style-name="ce8"/>
          <table:table-cell table:number-columns-repeated="16376" table:style-name="ce5"/>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_50_0_37__32_-_32__36628__33394_1" style:display-name="20% - 輔色1" style:family="table-cell" style:data-style-name="N0">
      <style:table-cell-properties fo:background-color="#DDEBF7"/>
      <style:text-properties fo:color="#000000"/>
    </style:style>
    <style:style style:name="_50_0_37__32_-_32__36628__33394_2" style:display-name="20% - 輔色2" style:family="table-cell" style:data-style-name="N0">
      <style:table-cell-properties fo:background-color="#FCE4D6"/>
      <style:text-properties fo:color="#000000"/>
    </style:style>
    <style:style style:name="_50_0_37__32_-_32__36628__33394_3" style:display-name="20% - 輔色3" style:family="table-cell" style:data-style-name="N0">
      <style:table-cell-properties fo:background-color="#EDEDED"/>
      <style:text-properties fo:color="#000000"/>
    </style:style>
    <style:style style:name="_50_0_37__32_-_32__36628__33394_4" style:display-name="20% - 輔色4" style:family="table-cell" style:data-style-name="N0">
      <style:table-cell-properties fo:background-color="#FFF2CC"/>
      <style:text-properties fo:color="#000000"/>
    </style:style>
    <style:style style:name="_50_0_37__32_-_32__36628__33394_5" style:display-name="20% - 輔色5" style:family="table-cell" style:data-style-name="N0">
      <style:table-cell-properties fo:background-color="#D9E1F2"/>
      <style:text-properties fo:color="#000000"/>
    </style:style>
    <style:style style:name="_50_0_37__32_-_32__36628__33394_6" style:display-name="20% - 輔色6" style:family="table-cell" style:data-style-name="N0">
      <style:table-cell-properties fo:background-color="#E2EFDA"/>
      <style:text-properties fo:color="#000000"/>
    </style:style>
    <style:style style:name="_52_0_37__32_-_32__36628__33394_1" style:display-name="40% - 輔色1" style:family="table-cell" style:data-style-name="N0">
      <style:table-cell-properties fo:background-color="#BDD7EE"/>
      <style:text-properties fo:color="#000000"/>
    </style:style>
    <style:style style:name="_52_0_37__32_-_32__36628__33394_2" style:display-name="40% - 輔色2" style:family="table-cell" style:data-style-name="N0">
      <style:table-cell-properties fo:background-color="#F8CBAD"/>
      <style:text-properties fo:color="#000000"/>
    </style:style>
    <style:style style:name="_52_0_37__32_-_32__36628__33394_3" style:display-name="40% - 輔色3" style:family="table-cell" style:data-style-name="N0">
      <style:table-cell-properties fo:background-color="#DBDBDB"/>
      <style:text-properties fo:color="#000000"/>
    </style:style>
    <style:style style:name="_52_0_37__32_-_32__36628__33394_4" style:display-name="40% - 輔色4" style:family="table-cell" style:data-style-name="N0">
      <style:table-cell-properties fo:background-color="#FFE699"/>
      <style:text-properties fo:color="#000000"/>
    </style:style>
    <style:style style:name="_52_0_37__32_-_32__36628__33394_5" style:display-name="40% - 輔色5" style:family="table-cell" style:data-style-name="N0">
      <style:table-cell-properties fo:background-color="#B4C6E7"/>
      <style:text-properties fo:color="#000000"/>
    </style:style>
    <style:style style:name="_52_0_37__32_-_32__36628__33394_6" style:display-name="40% - 輔色6" style:family="table-cell" style:data-style-name="N0">
      <style:table-cell-properties fo:background-color="#C6E0B4"/>
      <style:text-properties fo:color="#000000"/>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93700787401575in" fo:margin-bottom="0.15748031496063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196850393700787in" fo:margin-right="0.196850393700787in" fo:margin-bottom="0in"/>
      </style:header-style>
      <style:footer-style>
        <style:header-footer-properties fo:min-height="0.23622047244094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共</text:span><text:span text:style-name="T1"> </text:span><text:span text:style-name="T1"><text:page-count>99</text:page-count></text:span><text:span text:style-name="T1"><text:s/></text:span><text:span text:style-name="T1">頁，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謝濰嬣</meta:initial-creator>
    <dc:creator>sam</dc:creator>
    <meta:creation-date>1997-01-14T01:50:29Z</meta:creation-date>
    <dc:date>2018-08-28T00:51:23Z</dc:date>
    <meta:print-date>2016-12-16T03:29:00Z</meta:print-date>
  </office:meta>
</office:document-meta>
</file>