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 fo:background-color="#E6E6E6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 fo:background-color="#E6E6E6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 fo:background-color="#E6E6E6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justify"/>
      <style:text-properties style:font-name="標楷體" style:font-name-asian="標楷體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 fo:background-color="#E6E6E6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 fo:background-color="#E6E6E6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 fo:background-color="#E6E6E6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P30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P48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P53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center" fo:margin-left="-0.125in">
        <style:tab-stops/>
      </style:paragraph-properties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fo:text-align="justify"/>
      <style:text-properties style:font-name="細明體" style:font-name-asian="細明體"/>
    </style:style>
    <style:style style:name="P81" style:parent-style-name="內文" style:family="paragraph">
      <style:paragraph-properties fo:text-align="justify"/>
      <style:text-properties style:font-name="細明體" style:font-name-asian="細明體"/>
    </style:style>
    <style:style style:name="P82" style:parent-style-name="內文" style:family="paragraph">
      <style:paragraph-properties fo:text-align="justify" fo:line-height="0.2361in" fo:margin-left="4.4708in" fo:text-indent="-4.470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(範例)</text:p>
      <text:p text:style-name="P2"/>
      <text:p text:style-name="P3"><text:span text:style-name="T4"><text:s text:c="28"/>(</text:span><text:span text:style-name="T5">請填 貴單位名稱</text:span><text:span text:style-name="T6">)</text:span><text:span text:style-name="T7">『禁止性騷擾』聲明啟事</text:span></text:p>
      <text:p text:style-name="P8"/>
      <text:p text:style-name="P9"><text:span text:style-name="T10"><text:s text:c="3"/></text:span><text:span text:style-name="T11"><text:s text:c="28"/>(</text:span><text:span text:style-name="T12">請填 貴單位名稱</text:span><text:span text:style-name="T13">)</text:span><text:span text:style-name="T14">（以下簡稱本公司）依據</text:span><text:span text:style-name="T15">性</text:span><text:span text:style-name="T16">別</text:span><text:span text:style-name="T17">工作平等法第</text:span><text:span text:style-name="T18">13</text:span><text:span text:style-name="T19">條、性騷擾</text:span><text:span text:style-name="T20">防治法第</text:span><text:span text:style-name="T21">7</text:span><text:span text:style-name="T22">條、工作場所性騷擾防治措施申訴及懲戒辦法訂定準則第</text:span><text:span text:style-name="T23">4</text:span><text:span text:style-name="T24">條與性騷擾防治準則第</text:span><text:span text:style-name="T25">4</text:span><text:span text:style-name="T26">條，特頒</text:span><text:span text:style-name="T27">布</text:span><text:span text:style-name="T28">禁止性騷擾之書面聲明。</text:span></text:p>
      <text:p text:style-name="P29"/>
      <text:p text:style-name="P30"><text:span text:style-name="T31">一、本</text:span><text:span text:style-name="T32">公司/機構/機關/僱用人</text:span><text:span text:style-name="T33">承諾，保護員</text:span><text:span text:style-name="T34">工不受性騷擾之威脅，建立友善的工作環境，提升主管與員工</text:span><text:span text:style-name="T35">性</text:span><text:span text:style-name="T36">別</text:span><text:span text:style-name="T37">平權之觀念，以杜絕性騷擾之發生。</text:span></text:p>
      <text:p text:style-name="P38"/>
      <text:p text:style-name="P39"><text:span text:style-name="T40">二、本</text:span><text:span text:style-name="T41">公司/機構/機關/僱用人</text:span><text:span text:style-name="T42">承諾，定期實施防治性騷擾之教育訓練，</text:span><text:span text:style-name="T43">並於員工在職訓練或工作坊中，合理規劃</text:span><text:span text:style-name="T44">性</text:span><text:span text:style-name="T45">別</text:span><text:span text:style-name="T46">平權、性騷擾防治相關課程，並將相關資訊於工作場所顯著之處公開揭示。</text:span></text:p>
      <text:p text:style-name="P47"/>
      <text:p text:style-name="P48"><text:span text:style-name="T49">三、本</text:span><text:span text:style-name="T50">公司/機構/機關/僱用人</text:span><text:span text:style-name="T51">承諾，訂立性騷擾防治措施，如有性騷擾或疑似情事發生時，應即檢討、改善防治措施。</text:span></text:p>
      <text:p text:style-name="P52"/>
      <text:p text:style-name="P53"><text:span text:style-name="T54">四、本</text:span><text:span text:style-name="T55">公司/機構/機關/僱用人</text:span><text:span text:style-name="T56">承諾，訂定性騷擾申訴及懲戒辦法，設置性騷擾申訴管道，協助遭受性騷擾之員工提出申訴或進行後續法律程序。</text:span></text:p>
      <text:p text:style-name="P57"/>
      <text:p text:style-name="P58"><text:span text:style-name="T59">五、本</text:span><text:span text:style-name="T60">公司/機構/機關/僱用人</text:span><text:span text:style-name="T61">承諾，秉持保密、客觀、公正、公平等原則處理性騷擾申訴事件，敏銳覺察當事人間是否有權力不對等之情事，並採取適當的調查措施，以發現真實，避免受害人遭受二度傷害。</text:span></text:p>
      <text:p text:style-name="P62"/>
      <text:p text:style-name="P63"><text:span text:style-name="T64">六、本</text:span><text:span text:style-name="T65">公司/機構/機關/僱用人</text:span><text:span text:style-name="T66">禁止對通報性騷擾事件、提出性騷擾事件申訴、或協助他人申訴或調查之員工，採取任何之報復行為或不當之差別待遇。</text:span></text:p>
      <text:p text:style-name="P67"/>
      <text:p text:style-name="P68"><text:span text:style-name="T69">七、本</text:span><text:span text:style-name="T70">公司/機構/機關/僱用人</text:span><text:span text:style-name="T71">承諾，性騷擾行為一經調查屬實，將對行為人為適當之懲處或其他處分，必要時得逕行解雇，並對行為人予以追蹤、考核和監督，以避免再度性騷擾或報復行為之產生。</text:span></text:p>
      <text:p text:style-name="P72"/>
      <text:p text:style-name="P73"><text:span text:style-name="T74">八、防治性騷擾人人有責，本</text:span><text:span text:style-name="T75">公司/機構/機關/僱用人</text:span><text:span text:style-name="T76">所有員工均有責任協助確保一個免於性騷擾之工作環境。</text:span></text:p>
      <text:p text:style-name="P77"/>
      <text:p text:style-name="P78"/>
      <text:p text:style-name="P79">為確定所有員工均已詳閱此份書面聲明並了解其內容，請在所附表格中親自簽名</text:p>
      <text:p text:style-name="P80"/>
      <text:p text:style-name="P81"/>
      <text:p text:style-name="P8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『禁止性騷擾』聲明啟事</dc:title>
    <dc:subject>『禁止性騷擾』聲明啟事</dc:subject>
    <meta:keyword>性騷擾防治</meta:keyword>
    <meta:keyword>相關範例</meta:keyword>
    <meta:keyword>『禁止性騷擾』聲明啟事</meta:keyword>
    <meta:initial-creator>臺北市政府社會局</meta:initial-creator>
    <dc:creator>sam</dc:creator>
    <meta:creation-date>2018-08-28T00:36:00Z</meta:creation-date>
    <dc:date>2018-08-28T00:36:00Z</dc:date>
    <meta:print-date>2014-06-04T01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1" meta:row-count="5" meta:non-whitespace-character-count="691"/>
  </office:meta>
</office:document-meta>
</file>