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style:line-height-at-leas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3472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olumn56" style:family="table-column">
      <style:table-column-properties style:column-width="0.2909in"/>
    </style:style>
    <style:style style:name="TableColumn57" style:family="table-column">
      <style:table-column-properties style:column-width="2.0909in"/>
    </style:style>
    <style:style style:name="TableColumn58" style:family="table-column">
      <style:table-column-properties style:column-width="3.6423in"/>
    </style:style>
    <style:style style:name="TableColumn59" style:family="table-column">
      <style:table-column-properties style:column-width="1.4951in"/>
    </style:style>
    <style:style style:name="Table55" style:family="table">
      <style:table-properties style:width="7.5194in" fo:margin-left="0in" table:align="left"/>
    </style:style>
    <style:style style:name="TableRow60" style:family="table-row">
      <style:table-row-properties style:min-row-height="0.5916in"/>
    </style:style>
    <style:style style:name="TableCell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14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402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805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style:line-height-at-least="0.1111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0.2909in"/>
    </style:style>
    <style:style style:name="TableColumn111" style:family="table-column">
      <style:table-column-properties style:column-width="2.0909in"/>
    </style:style>
    <style:style style:name="TableColumn112" style:family="table-column">
      <style:table-column-properties style:column-width="3.6423in"/>
    </style:style>
    <style:style style:name="TableColumn113" style:family="table-column">
      <style:table-column-properties style:column-width="1.4951in"/>
    </style:style>
    <style:style style:name="Table109" style:family="table">
      <style:table-properties style:width="7.5194in" fo:margin-left="0in" table:align="left"/>
    </style:style>
    <style:style style:name="TableRow114" style:family="table-row">
      <style:table-row-properties style:min-row-height="0.5916in"/>
    </style:style>
    <style:style style:name="TableCell1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143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3.1125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性騷擾防治措施自主檢查表</text:p>
      <text:p text:style-name="P9">一、基本資料</text:p>
      <text:p text:style-name="P10"><text:span text:style-name="T11">名稱:</text:span><text:span text:style-name="T12"><text:s text:c="30"/></text:span><text:span text:style-name="T13">電話:</text:span><text:span text:style-name="T14"><text:s text:c="18"/></text:span><text:span text:style-name="T15">傳真:</text:span><text:span text:style-name="T16"><text:s text:c="21"/></text:span></text:p>
      <text:p text:style-name="P17"><text:span text:style-name="T18">地址:</text:span><text:span text:style-name="T19"><text:s text:c="42"/></text:span><text:span text:style-name="T20">負責人姓名:</text:span><text:span text:style-name="T21"><text:s text:c="21"/></text:span><text:span text:style-name="T22"><text:s text:c="4"/></text:span></text:p>
      <text:p text:style-name="P23"><text:span text:style-name="T24">統一編號:</text:span><text:span text:style-name="T25"><text:s text:c="18"/></text:span><text:span text:style-name="T26">填表人</text:span><text:span text:style-name="T27">姓</text:span><text:span text:style-name="T28">名:</text:span><text:span text:style-name="T29"><text:s text:c="28"/></text:span></text:p>
      <text:p text:style-name="P30">二、填表說明:</text:p>
      <text:p text:style-name="P31">1.請依下列檢查項目逐項檢查並勾選表示已完成檢視。</text:p>
      <text:p text:style-name="P32"><text:span text:style-name="T33">2.</text:span><text:span text:style-name="T34">法條依據:性騷擾防治法第7條</text:span><text:span text:style-name="T35">、</text:span><text:span text:style-name="T36">第22條，</text:span><text:span text:style-name="T37">性騷擾防治法施行細則第</text:span><text:span text:style-name="T38">4</text:span><text:span text:style-name="T39">條</text:span><text:span text:style-name="T40">，</text:span><text:span text:style-name="T41">性騷擾防</text:span><text:span text:style-name="T42"><text:line-break/></text:span><text:span text:style-name="T43"><text:s text:c="11"/></text:span><text:span text:style-name="T44">治準則第4</text:span><text:span text:style-name="T45">條</text:span><text:span text:style-name="T46">。</text:span></text:p>
      <text:p text:style-name="P47"><text:span text:style-name="T48">三</text:span><text:span text:style-name="T49">、重點檢查項目(</text:span><text:span text:style-name="T50">請就貴單位人數規模擇(一)或(二)表格填寫，</text:span><text:span text:style-name="T51">完成項目請打ˇ</text:span><text:span text:style-name="T52">):</text:span><text:span text:style-name="T53"><text:s text:c="2"/></text:span></text:p>
      <text:p text:style-name="P54">(一)□組織成員、受僱人(教職員)+受服務人員(學生)達10人以上未達30人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項目</text:p>
          </table:table-cell>
          <table:table-cell table:style-name="TableCell65">
            <text:p text:style-name="P66">辦理情形</text:p>
            <text:p text:style-name="P67">(符合者請於□打勾，並填寫說明)</text:p>
          </table:table-cell>
          <table:table-cell table:style-name="TableCell68">
            <text:p text:style-name="P69">不符合者請統一說明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每年應定期舉辦或鼓勵所屬人員參與性騷擾防治相關教育訓練，並予公差登記及經費補助。</text:p>
          </table:table-cell>
          <table:table-cell table:style-name="TableCell75">
            <text:p text:style-name="P76">(擇一勾選)</text:p>
            <text:p text:style-name="P77"><text:s text:c="2"/>□每年定期舉辦教育訓練。</text:p>
            <text:p text:style-name="P78"><text:s text:c="2"/>□將鼓勵員工參加教育訓練。</text:p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<text:span text:style-name="T86">(1)訂定性騷擾防治措施包含:設立受理申訴專線電話、傳真、專用信箱或電子信箱，</text:span><text:span text:style-name="T87">處理程序及專責處理人員或單位</text:span><text:span text:style-name="T88"><text:s/></text:span><text:span text:style-name="T89">(請依範例建置)。</text:span></text:p>
          </table:table-cell>
          <table:table-cell table:style-name="TableCell90">
            <text:p text:style-name="P91">□受理申訴電話:</text:p>
            <text:p text:style-name="P92">□受理申訴傳真:</text:p>
            <text:p text:style-name="P93">□受理申訴(電子)信箱地址:</text:p>
            <text:p text:style-name="P94">□性騷擾防治申訴及調查處理要點(請附<text:line-break/><text:s text:c="2"/>佐證資料)</text:p>
            <text:p text:style-name="P95">□專責處理單位或人員姓名:</text:p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>
            <text:p text:style-name="P101"/>
          </table:covered-table-cell>
        </table:table-row>
      </table:table>
      <text:p text:style-name="P102"/>
      <text:p text:style-name="P103"/>
      <text:p text:style-name="P104"/>
      <text:p text:style-name="P105"/>
      <text:p text:style-name="P106"><text:s text:c="33"/>(續下頁)</text:p>
      <text:soft-page-break/>
      <text:p text:style-name="P107">(二)□組織成員、受僱人(教職員)+受服務人員(學生)達30人以上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項目</text:p>
          </table:table-cell>
          <table:table-cell table:style-name="TableCell119">
            <text:p text:style-name="P120">辦理情形</text:p>
            <text:p text:style-name="P121">(符合者請於□打勾，並填寫說明)</text:p>
          </table:table-cell>
          <table:table-cell table:style-name="TableCell122">
            <text:p text:style-name="P123">不符合者請統一說明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每年應定期舉辦或鼓勵所屬人員參與性騷擾防治相關教育訓練，並予公差登記及經費補助。</text:p>
          </table:table-cell>
          <table:table-cell table:style-name="TableCell129">
            <text:p text:style-name="P130">(擇一勾選)</text:p>
            <text:p text:style-name="P131"><text:s text:c="2"/>□每年定期舉辦教育訓練。</text:p>
            <text:p text:style-name="P132"/>
            <text:p text:style-name="P133"><text:s text:c="2"/>□將鼓勵員工參加教育訓練。</text:p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<text:span text:style-name="T141">(1)訂定性騷擾防治措施包含:設立受理申訴專線電話、傳真、專用信箱或電子信箱，防治性騷擾之政策宣示，性騷擾申訴、調查及處理機制，加害人懲處規定，當事人隱私保密，其他性騷擾防治措施</text:span><text:span text:style-name="T142">(請依範例建置)。</text:span></text:p>
            <text:p text:style-name="P143"/>
            <text:p text:style-name="P144"/>
            <text:p text:style-name="P145"/>
            <text:p text:style-name="P146">(2)公開揭示性騷擾防治措施。</text:p>
          </table:table-cell>
          <table:table-cell table:style-name="TableCell147">
            <text:p text:style-name="P148">□受理申訴電話:</text:p>
            <text:p text:style-name="P149"/>
            <text:p text:style-name="P150">□受理申訴傳真:</text:p>
            <text:p text:style-name="P151"/>
            <text:p text:style-name="P152">□受理申訴(電子)信箱地址:</text:p>
            <text:p text:style-name="P153"/>
            <text:p text:style-name="P154">□性騷擾防治申訴及調查處理要點(請附<text:line-break/><text:s text:c="2"/>佐證資料)</text:p>
            <text:p text:style-name="P155"/>
            <text:p text:style-name="P156">□專責處理單位或人員姓名:</text:p>
            <text:p text:style-name="P157"/>
            <text:p text:style-name="P158"/>
            <text:p text:style-name="P159">□公開揭示(2者擇一)：</text:p>
            <text:p text:style-name="P160"><text:s text:c="2"/>□張貼性騷擾防治標誌並將申訴及處理</text:p>
            <text:p text:style-name="P161"><text:s text:c="4"/>要點公告於公佈欄或其他可供他人瀏</text:p>
            <text:p text:style-name="P162"><text:s text:c="4"/>覽處(請附佐證照片)</text:p>
            <text:p text:style-name="P163"><text:s text:c="2"/>□網站揭示，網址:</text:p>
            <text:p text:style-name="P164"><text:span text:style-name="T165"><text:s text:c="4"/></text:span><text:span text:style-name="T166"><text:s text:c="30"/></text:span></text:p>
            <text:p text:style-name="P167"/>
            <text:p text:style-name="P168"/>
            <text:p text:style-name="P169"/>
          </table:table-cell>
          <table:covered-table-cell>
            <text:p text:style-name="P170"/>
          </table:covered-table-cell>
        </table:table-row>
      </table:table>
      <text:p text:style-name="P171"/>
      <text:p text:style-name="P172"/>
      <text:p text:style-name="P173">本人承諾已依性騷擾防治法相關規定建置完善性騷擾防治措施。</text:p>
      <text:p text:style-name="P174"/>
      <text:p text:style-name="P175"><text:span text:style-name="T176">負責人(簽名或蓋章): <text:s/></text:span><text:span text:style-name="T177"><text:s text:c="7"/></text:span><text:span text:style-name="T178"><text:s text:c="22"/></text:span><text:span text:style-name="T179">中華民國 <text:s/></text:span><text:span text:style-name="T180"><text:s text:c="2"/></text:span><text:span text:style-name="T181"><text:s/>年<text:s/></text:span><text:span text:style-name="T182"><text:s/></text:span><text:span text:style-name="T183"><text:s/>月</text:span><text:span text:style-name="T184"><text:s/></text:span><text:span text:style-name="T185"><text:s text:c="2"/>日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asian="新細明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20pt" style:font-size-asian="20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</dc:title>
    <meta:initial-creator>a605</meta:initial-creator>
    <dc:creator>sam</dc:creator>
    <meta:creation-date>2018-08-28T00:36:00Z</meta:creation-date>
    <dc:date>2018-08-28T00:36:00Z</dc:date>
    <meta:print-date>2016-08-26T11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