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text-align="end" fo:line-height="0.1666in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8" style:family="table-column">
      <style:table-column-properties style:column-width="0.9173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0.4409in"/>
    </style:style>
    <style:style style:name="TableColumn21" style:family="table-column">
      <style:table-column-properties style:column-width="0.318in"/>
    </style:style>
    <style:style style:name="TableColumn22" style:family="table-column">
      <style:table-column-properties style:column-width="0.352in"/>
    </style:style>
    <style:style style:name="TableColumn23" style:family="table-column">
      <style:table-column-properties style:column-width="0.6569in"/>
    </style:style>
    <style:style style:name="TableColumn24" style:family="table-column">
      <style:table-column-properties style:column-width="0.7736in"/>
    </style:style>
    <style:style style:name="TableColumn25" style:family="table-column">
      <style:table-column-properties style:column-width="0.8305in"/>
    </style:style>
    <style:style style:name="TableColumn26" style:family="table-column">
      <style:table-column-properties style:column-width="0.8847in"/>
    </style:style>
    <style:style style:name="TableColumn27" style:family="table-column">
      <style:table-column-properties style:column-width="1.1243in"/>
    </style:style>
    <style:style style:name="TableColumn28" style:family="table-column">
      <style:table-column-properties style:column-width="0.8854in"/>
    </style:style>
    <style:style style:name="Table17" style:family="table">
      <style:table-properties style:width="7.2847in" fo:margin-left="-0.1222in" table:align="left"/>
    </style:style>
    <style:style style:name="TableRow29" style:family="table-row">
      <style:table-row-properties style:min-row-height="0.2548in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34" style:family="table-row">
      <style:table-row-properties style:min-row-height="0.2541in"/>
    </style:style>
    <style:style style:name="P35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38" style:family="table-row">
      <style:table-row-properties style:min-row-height="0.6798i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start" fo:line-height="0.1944in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64" style:family="table-row">
      <style:table-row-properties style:min-row-height="1.1423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69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84" style:parent-style-name="內文" style:family="paragraph">
      <style:paragraph-properties fo:line-height="0.1666in" fo:margin-right="0.0826in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1.143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98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99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22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9" style:family="table-row">
      <style:table-row-properties style:min-row-height="0.1576in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1.30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Row140" style:family="table-row">
      <style:table-row-properties style:min-row-height="0.346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3" style:family="table-row">
      <style:table-row-properties style:min-row-height="0.3194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48" style:family="table-row">
      <style:table-row-properties style:row-height="0.2756in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51" style:family="table-row">
      <style:table-row-properties style:min-row-height="0.3562in"/>
    </style:style>
    <style:style style:name="TableCell1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3562in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61" style:family="table-row">
      <style:table-row-properties style:min-row-height="0.3562in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64" style:family="table-row">
      <style:table-row-properties style:min-row-height="0.3368in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67" style:family="table-row">
      <style:table-row-properties style:min-row-height="0.3569in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2" style:family="table-row">
      <style:table-row-properties style:min-row-height="0.3569in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7" style:family="table-row">
      <style:table-row-properties style:min-row-height="0.3534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83" style:family="table-row">
      <style:table-row-properties style:min-row-height="0.6812in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86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87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88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89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/></text:span><text:span text:style-name="T8">自</text:span><text:span text:style-name="T9">107</text:span><text:span text:style-name="T10">年</text:span><text:span text:style-name="T11">1</text:span><text:span text:style-name="T12">月</text:span><text:span text:style-name="T13">1</text:span><text:span text:style-name="T14">日起適用</text:span></text:p>
      <text:p text:style-name="P15"><text:span text:style-name="T16">收件日期： <text:s text:c="3"/>年 <text:s text:c="3"/>月 <text:s text:c="4"/>日 <text:s text:c="3"/>時 <text:s text:c="3"/>分 <text:s text:c="4"/>全 <text:s text:c="2"/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 table:number-rows-spanned="2">
            <text:p text:style-name="P31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收件編號：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案號：　　　年　　字第　　 <text:s/>　　　　　號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 table:number-columns-spanned="2">
            <text:p text:style-name="P42"><text:span text:style-name="T43">姓名</text:span><text:span text:style-name="T44">(或名稱)</text:span></text:p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>出生</text:p>
            <text:p text:style-name="P49">年月日</text:p>
          </table:table-cell>
          <table:table-cell table:style-name="TableCell50">
            <text:p text:style-name="P51">國民身分證統一編號</text:p>
            <text:p text:style-name="P52"><text:span text:style-name="T53">（或護照號碼）</text:span></text:p>
          </table:table-cell>
          <table:table-cell table:style-name="TableCell54">
            <text:p text:style-name="P55">職業</text:p>
            <text:p text:style-name="P56">(請註明服務或就學單位名稱（及所在地）、職稱)</text:p>
          </table:table-cell>
          <table:table-cell table:style-name="TableCell57">
            <text:p text:style-name="P58">住(居)所</text:p>
          </table:table-cell>
          <table:table-cell table:style-name="TableCell59">
            <text:p text:style-name="P60"><text:s/>公文送達</text:p>
            <text:p text:style-name="P61">(寄送)地址</text:p>
          </table:table-cell>
          <table:table-cell table:style-name="TableCell62">
            <text:p text:style-name="P63">聯絡電話</text:p>
          </table:table-cell>
        </table:table-row>
        <table:table-row table:style-name="TableRow64">
          <table:table-cell table:style-name="TableCell65" table:number-columns-spanned="2">
            <text:p text:style-name="P66">申請人</text:p>
            <text:p text:style-name="P67">(□法定代理人)</text:p>
            <text:p text:style-name="P68">(□委任代理人)</text:p>
            <text:p text:style-name="P69">*委任代理人並應檢附委任書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同住居所地址</text:p>
            <text:p text:style-name="P84"><text:span text:style-name="T85">□</text:span><text:span text:style-name="T86">另列如下</text:span><text:span text:style-name="T87">(請勿填寫郵政信箱)</text:span></text:p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相對人</text:p>
            <text:p text:style-name="P96">(□法定代理人)</text:p>
            <text:p text:style-name="P97">(□委任代理人)</text:p>
            <text:p text:style-name="P98">＊委任代理人並應檢附委任書</text:p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<text:span text:style-name="T106">(不知者免填)</text:span></text:p>
          </table:table-cell>
          <table:table-cell table:style-name="TableCell107">
            <text:p text:style-name="P108"><text:span text:style-name="T109">(不知者免填)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(不知者免填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同住居所地址</text:p>
            <text:p text:style-name="P122">□另列如下</text:p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內文"><text:span text:style-name="T131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調解事由</text:p>
            <text:p text:style-name="P135">(含請求內容)</text:p>
            <text:p text:style-name="P136">及</text:p>
            <text:p text:style-name="P137">爭議情形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證物名稱及件數</text:p>
          </table:table-cell>
          <table:covered-table-cell/>
          <table:covered-table-cell/>
          <table:table-cell table:style-name="TableCell146" table:number-columns-spanned="8">
            <text:p text:style-name="P147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<text:s text:c="38"/></text:span><text:span text:style-name="T155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　　　　　　　　　　　　　　　　　　　　　　　　　(□法定代理人)</text:p>
            <text:p text:style-name="P159"><text:span text:style-name="T160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<text:span text:style-name="T170"><text:s text:c="38"/></text:span><text:span text:style-name="T171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<text:span text:style-name="T175"><text:s text:c="37"/></text:span><text:span text:style-name="T176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　　　　　　　　　　　　　　　　　　　　　　　　　(□法定代理人)</text:p>
            <text:p text:style-name="P180"><text:span text:style-name="T181">　　　　　　　　　　　　　　　　　　　　　　　　　(□委任代理人)</text:span><text:span text:style-name="T18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註：1.提出申請調解書時，應按相對人人數提出繕本。</text:p>
            <text:p text:style-name="P186"><text:s text:c="6"/>2.申請人如為無行為能力或限制行為能力者，應記明其法定代理人；如有委任代理人者，亦應記明。另知悉相對人有法定代理人、委任代理人者，亦請註明。</text:p>
            <text:p text:style-name="P187"><text:s text:c="6"/>3.如能一併於「職業」欄註明當事人雙方服務或就學單位所在地為佳。</text:p>
            <text:p text:style-name="P188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sam</dc:creator>
    <meta:creation-date>2018-08-28T00:34:00Z</meta:creation-date>
    <dc:date>2018-08-28T00:34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