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4986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細明體" style:letter-kerning="false"/>
    </style:style>
    <style:style style:name="T32" style:parent-style-name="預設段落字型" style:family="text">
      <style:text-properties style:font-name="標楷體" style:font-name-asian="標楷體" style:font-name-complex="細明體" style:letter-kerning="false"/>
    </style:style>
    <style:style style:name="T33" style:parent-style-name="預設段落字型" style:family="text">
      <style:text-properties style:font-name="標楷體" style:font-name-asian="標楷體" style:font-name-complex="細明體" style:letter-kerning="false"/>
    </style:style>
    <style:style style:name="T34" style:parent-style-name="預設段落字型" style:family="text">
      <style:text-properties style:font-name="標楷體" style:font-name-asian="標楷體" style:font-name-complex="細明體" style:letter-kerning="false"/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細明體" style:letter-kerning="false"/>
    </style:style>
    <style:style style:name="P49" style:parent-style-name="內文" style:family="paragraph">
      <style:paragraph-properties fo:margin-left="0.4986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left="0.4986in" fo:text-indent="-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fo:color="#FF0000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8" style:parent-style-name="內文" style:family="paragraph">
      <style:paragraph-properties fo:margin-left="1.0826in" fo:text-indent="-0.145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申訴調查結果：</text:span><text:span text:style-name="T3">性騷擾</text:span><text:span text:style-name="T4">事件成立</text:span><text:span text:style-name="T5">通知</text:span><text:span text:style-name="T6">書</text:span><text:span text:style-name="T7">-</text:span><text:span text:style-name="T8">加害人</text:span><text:span text:style-name="T9">所屬單位致</text:span><text:span text:style-name="T10">加害人</text:span></text:p>
      <text:p text:style-name="P11">○<text:s/>　○　<text:s/>○　函</text:p>
      <text:p text:style-name="P12">機關地址：</text:p>
      <text:p text:style-name="P13">聯 絡 人：</text:p>
      <text:p text:style-name="P14">聯絡電話：</text:p>
      <text:p text:style-name="P15">傳真電話：</text:p>
      <text:p text:style-name="P16">電子信箱：</text:p>
      <text:p text:style-name="P17">受文者：○○○（加害人）君(地址：○○縣/市○里/村○路○段／巷○弄○號○樓)</text:p>
      <text:p text:style-name="P18">發文日期：</text:p>
      <text:p text:style-name="P19">發文字號：</text:p>
      <text:p text:style-name="P20">速別：</text:p>
      <text:p text:style-name="P21">密等及解密條件或保密期限：密</text:p>
      <text:p text:style-name="P22">附件：</text:p>
      <text:p text:style-name="P23">主旨：○○○（申訴人）君對台端提出之性騷擾申訴事件，經本（部、署、局、處、行、部隊、校、事務所、公司…）調查結果屬實，性騷擾事件成立，請查照。</text:p>
      <text:p text:style-name="P24">說明：</text:p>
      <text:p text:style-name="P25">一、依據○○○（申訴人）君○年○月○日申訴書（紀錄）辦理。</text:p>
      <text:p text:style-name="P26"><text:span text:style-name="T27">二、</text:span><text:span text:style-name="T28">本案</text:span><text:span text:style-name="T29">經本（部/署/局/處/行/部隊/校/事務所/公司</text:span><text:span text:style-name="T30">…）</text:span><text:span text:style-name="T31">調查結果</text:span><text:span text:style-name="T32">，</text:span><text:span text:style-name="T33">因</text:span><text:span text:style-name="T34">○○</text:span><text:span text:style-name="T35">（理由），</text:span><text:span text:style-name="T36">認性騷擾行為成立</text:span><text:span text:style-name="T37">，本（部/署/局/處/行/部隊/校/事務所/公司</text:span><text:span text:style-name="T38">…）</text:span><text:span text:style-name="T39">將</text:span><text:span text:style-name="T40">依性騷擾防治法第</text:span><text:span text:style-name="T41">13</text:span><text:span text:style-name="T42">條第</text:span><text:span text:style-name="T43">4</text:span><text:span text:style-name="T44">項</text:span><text:span text:style-name="T45">通知</text:span><text:span text:style-name="T46">○○</text:span><text:span text:style-name="T47">縣/市政府</text:span><text:span text:style-name="T48">。</text:span></text:p>
      <text:p text:style-name="P49"><text:span text:style-name="T50">三、台端對於前項處理結果如有不服，得於○年○月○日（本文到達之次日起30日內）前向○○縣/市政府提出再申訴。○○縣/市政府地址：○○縣/市○里/村○路○段/巷○弄○號○樓，聯絡電話：○○○○○○○○。</text:span></text:p>
      <text:p text:style-name="P51"><text:span text:style-name="T52">四</text:span><text:span text:style-name="T53">、</text:span><text:span text:style-name="T54">本（部/署/局/處/行/部隊/校/事務所/公司</text:span><text:span text:style-name="T55">…）</text:span><text:span text:style-name="T56">對於台端之</text:span><text:span text:style-name="T57">性騷擾</text:span><text:span text:style-name="T58">行為，</text:span><text:span text:style-name="T59">懲處</text:span><text:span text:style-name="T60">如下</text:span><text:span text:style-name="T61">：</text:span><text:span text:style-name="T62">○○○</text:span><text:span text:style-name="T63">（視情節輕重，對加害人為適當之懲處）。</text:span></text:p>
      <text:p text:style-name="P64"/>
      <text:p text:style-name="P65">正本：○○○（加害人）</text:p>
      <text:p text:style-name="P66">副本：○○○(機關/機構/部隊/學校/公司/事務所…)</text:p>
      <text:p text:style-name="P67"/>
      <text:p text:style-name="P68"><text:span text:style-name="T69"><text:s/></text:span><text:span text:style-name="T70">(機關/機構/部隊/學校/公司/事務所</text:span><text:span text:style-name="T71">…</text:span><text:span text:style-name="T72">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衛生署中英文網站</dc:subject>
    <meta:initial-creator>行政院衛生署</meta:initial-creator>
    <dc:creator>sam</dc:creator>
    <meta:creation-date>2018-08-28T00:32:00Z</meta:creation-date>
    <dc:date>2018-08-28T0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