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98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細明體" style:letter-kerning="false"/>
    </style:style>
    <style:style style:name="P42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margin-left="1.0826in" fo:text-indent="-0.1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性騷擾</text:span><text:span text:style-name="T3">事件</text:span><text:span text:style-name="T4">不</text:span><text:span text:style-name="T5">成立</text:span><text:span text:style-name="T6">通知</text:span><text:span text:style-name="T7">書</text:span><text:span text:style-name="T8">-</text:span><text:span text:style-name="T9">加害人</text:span><text:span text:style-name="T10">所屬單位致</text:span><text:span text:style-name="T11">申訴人</text:span><text:span text:style-name="T12">、</text:span><text:span text:style-name="T13">加害人</text:span><text:span text:style-name="T14">、直轄市、縣（市）政府</text:span></text:p>
      <text:p text:style-name="P15">○<text:s/>　○　<text:s/>○　函</text:p>
      <text:p text:style-name="P16">機關地址：</text:p>
      <text:p text:style-name="P17">聯 絡 人：</text:p>
      <text:p text:style-name="P18">聯絡電話：</text:p>
      <text:p text:style-name="P19">傳真電話：</text:p>
      <text:p text:style-name="P20">電子信箱：</text:p>
      <text:p text:style-name="P21">受文者：○○○（如正、副本）</text:p>
      <text:p text:style-name="P22">發文日期：</text:p>
      <text:p text:style-name="P23">發文字號：</text:p>
      <text:p text:style-name="P24">速別：</text:p>
      <text:p text:style-name="P25">密等及解密條件或保密期限：密</text:p>
      <text:p text:style-name="P26">附件：</text:p>
      <text:p text:style-name="P27">主旨：台端對○○○（加害人）君提出之性騷擾申訴事件，經本（部、署、局、處、行、部隊、校、事務所、公司…）調查結果，認性騷擾事件不成立，請查照。</text:p>
      <text:p text:style-name="P28">說明：</text:p>
      <text:p text:style-name="P29">一、依據台端○年○月○日申訴書（紀錄）辦理。</text:p>
      <text:p text:style-name="P30"><text:span text:style-name="T31">二、</text:span><text:span text:style-name="T32">本案</text:span><text:span text:style-name="T33">經本（部/署/局/處/行/部隊/校/事務所/公司</text:span><text:span text:style-name="T34">…）</text:span><text:span text:style-name="T35">調查結果</text:span><text:span text:style-name="T36">，</text:span><text:span text:style-name="T37">認性騷擾行為不成立</text:span><text:span text:style-name="T38">，理由如下</text:span><text:span text:style-name="T39">：</text:span></text:p>
      <text:p text:style-name="P40">□所蒐集之證據不足以成立性騷擾行為。</text:p>
      <text:p text:style-name="P41">□其他理由說明：</text:p>
      <text:p text:style-name="P42">三、台端對於前項調查結果如有不服，得於○年○月○日（本文到達之次日起30日內）前向○○縣/市政府提出再申訴。○○縣/市政府地址：○○縣/市○里/村○路○段/巷○弄○號○樓，聯絡電話：○○○○○○○○。</text:p>
      <text:p text:style-name="P43"/>
      <text:p text:style-name="P44">正本：○○○（申訴人）</text:p>
      <text:p text:style-name="P45">副本：○○○（加害人）、○○縣/市政府</text:p>
      <text:p text:style-name="P46"/>
      <text:p text:style-name="P47"><text:span text:style-name="T48"><text:s/></text:span><text:span text:style-name="T49">(機關/機構/部隊/學校/公司/事務所</text:span><text:span text:style-name="T50">…</text:span><text:span text:style-name="T51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2:00Z</meta:creation-date>
    <dc:date>2018-08-28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