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1"/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widows="2" fo:orphans="2" fo:line-height="115%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widows="2" fo:orphans="2" fo:line-height="115%"/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widows="2" fo:orphans="2" fo:text-align="center" fo:margin-right="0.8888in"/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span text:style-name="T6"><text:s/></text:span><text:span text:style-name="T7">自</text:span><text:span text:style-name="T8">107</text:span><text:span text:style-name="T9">年</text:span><text:span text:style-name="T10">1</text:span><text:span text:style-name="T11">月</text:span><text:span text:style-name="T12">1</text:span><text:span text:style-name="T13">日起適用</text:span></text:p>
      <text:p text:style-name="P14">○○○政府第 <text:s text:c="19"/>號</text:p>
      <text:p text:style-name="P15">性騷擾再申訴案調查報告書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中華民國</text:span><text:span text:style-name="T34">○○○年○○月○○日</text:span></text:p>
      <text:p text:style-name="P35"/>
      <text:p text:style-name="P36">○○○政府性騷擾防治委員會第 <text:s text:c="10"/>號再申訴案調查報告書</text:p>
      <text:p text:style-name="P37">再申訴人：</text:p>
      <text:p text:style-name="P38">被再申訴人：</text:p>
      <text:p text:style-name="P39">為上當事人間性騷擾再申訴案件，提呈調查報告事：</text:p>
      <text:p text:style-name="P40"><text:s text:c="6"/>主文</text:p>
      <text:p text:style-name="P41"/>
      <text:p text:style-name="P42"><text:s text:c="6"/>事實及理由</text:p>
      <text:p text:style-name="P43">一、再申訴事由</text:p>
      <text:p text:style-name="P44">二、調查依據</text:p>
      <text:p text:style-name="P45">三、調查經過</text:p>
      <text:p text:style-name="P46">四、當事人主張及陳述意見</text:p>
      <text:p text:style-name="P47">五、調查結果</text:p>
      <text:p text:style-name="P48">六、認定理由</text:p>
      <text:p text:style-name="P49">七、處理建議</text:p>
      <text:p text:style-name="P50"><text:span text:style-name="T51"><text:s text:c="4"/></text:span><text:span text:style-name="T52">此致</text:span></text:p>
      <text:p text:style-name="P53">○○○政府性騷擾防治委員會</text:p>
      <text:p text:style-name="P54"><text:s text:c="25"/>調查小組：</text:p>
      <text:p text:style-name="P55"><text:span text:style-name="T56">中華民國</text:span><text:span text:style-name="T57">○○○年○○月○○日</text:span><text:span text:style-name="T58"><text:s text:c="21"/></text:span><text:span text:style-name="T59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L</meta:initial-creator>
    <dc:creator>sam</dc:creator>
    <meta:creation-date>2018-08-28T00:34:00Z</meta:creation-date>
    <dc:date>2018-08-28T00:34:00Z</dc:date>
    <meta:print-date>2017-12-07T03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3" meta:character-count="357" meta:row-count="2" meta:non-whitespace-character-count="305"/>
  </office:meta>
</office:document-meta>
</file>