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start" fo:line-height="200%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4"/></text:span><text:span text:style-name="T8"><text:s/>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ext:p text:style-name="P16">○○○政府第 <text:s text:c="19"/>號</text:p>
      <text:p text:style-name="P17">性騷擾再申訴案決議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中華民國○○○年○○月○○日</text:p>
      <text:p text:style-name="P35"/>
      <text:p text:style-name="P36">○○○政府性騷擾防治委員會第 <text:s text:c="14"/>號再申訴案決議書</text:p>
      <text:p text:style-name="P37">再申訴人：</text:p>
      <text:p text:style-name="P38">被再申訴人：</text:p>
      <text:p text:style-name="P39">上列再申訴人因不服原受理申訴單位○○○○○○○(即被再申訴人所屬事業單位，下簡稱公司)逾期未完成調查，向本府提出再申訴，經本府性騷擾防治委員會決議如下：</text:p>
      <text:p text:style-name="P40"><text:s text:c="6"/>主文</text:p>
      <text:p text:style-name="P41"/>
      <text:p text:style-name="P42"><text:s text:c="6"/>事實及理由</text:p>
      <text:p text:style-name="P43">一、再申訴事由</text:p>
      <text:p text:style-name="P44"/>
      <text:p text:style-name="P45">二、調查依據</text:p>
      <text:p text:style-name="P46"/>
      <text:p text:style-name="P47">三、認定理由</text:p>
      <text:p text:style-name="P48"/>
      <text:p text:style-name="P49">四、本件…故構成/不構成性騷擾防治法第2條第2款之性騷擾行為。</text:p>
      <text:p text:style-name="P50">五、依性騷擾防治法第2條、第13條及第14條規定，決議如主文。</text:p>
      <text:p text:style-name="P51">○○○政府性騷擾防治委員會</text:p>
      <text:p text:style-name="P52"/>
      <text:p text:style-name="P53">中華民國○○○年○○月○○日</text:p>
      <text:soft-page-break/>
      <text:p text:style-name="P54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55"/>
      <text:p text:style-name="P56">○○○政府</text:p>
      <text:p text:style-name="P57"><text:span text:style-name="T58">中華民國○○○年○○月○○日</text:span><text:span text:style-name="T5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4:00Z</meta:creation-date>
    <dc:date>2018-08-28T00:34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4" meta:character-count="499" meta:row-count="3" meta:non-whitespace-character-count="426"/>
  </office:meta>
</office:document-meta>
</file>