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977in" style:use-optimal-column-width="false"/>
    </style:style>
    <style:style style:name="TableColumn20" style:family="table-column">
      <style:table-column-properties style:column-width="0.7729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7118in" style:use-optimal-column-width="false"/>
    </style:style>
    <style:style style:name="TableColumn24" style:family="table-column">
      <style:table-column-properties style:column-width="1.161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9638in" style:use-optimal-column-width="false"/>
    </style:style>
    <style:style style:name="Table17" style:family="table">
      <style:table-properties style:width="7.1625in" fo:margin-left="0in" table:align="left"/>
    </style:style>
    <style:style style:name="TableRow27" style:family="table-row">
      <style:table-row-properties style:min-row-height="0.357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" style:family="table-row">
      <style:table-row-properties style:min-row-height="0.357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" style:family="table-row">
      <style:table-row-properties style:min-row-height="0.3631in" style:use-optimal-row-height="false" fo:keep-together="always"/>
    </style:style>
    <style:style style:name="P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9" style:family="table-row">
      <style:table-row-properties style:min-row-height="0.484in" style:use-optimal-row-height="false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3611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min-row-height="0.2506in" style:use-optimal-row-height="false" fo:keep-together="always"/>
    </style:style>
    <style:style style:name="P1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90%" fo:margin-right="0.0826in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90%" fo:margin-right="0.0833in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1854in" style:use-optimal-row-height="false" fo:keep-together="always"/>
    </style:style>
    <style:style style:name="P1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2187in" style:use-optimal-row-height="false" fo:keep-together="always"/>
    </style:style>
    <style:style style:name="P1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944in" style:use-optimal-row-height="false" fo:keep-together="always"/>
    </style:style>
    <style:style style:name="P1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2944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5" style:family="table-row">
      <style:table-row-properties style:min-row-height="0.2944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2" style:family="table-row">
      <style:table-row-properties style:min-row-height="0.2944in" style:use-optimal-row-height="false" fo:keep-together="always"/>
    </style:style>
    <style:style style:name="P1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2944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4" style:parent-style-name="內文" style:list-style-name="LFO9" style:family="paragraph">
      <style:paragraph-properties fo:line-height="0.1666in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2" style:parent-style-name="內文" style:list-style-name="LFO9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8" style:parent-style-name="內文" style:list-style-name="LFO9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4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8" style:family="table-row">
      <style:table-row-properties style:min-row-height="0.641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24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5" style:family="table-row">
      <style:table-row-properties style:min-row-height="0.468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228" style:family="table-row">
      <style:table-row-properties style:min-row-height="0.4687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31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3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245" style:family="table-column">
      <style:table-column-properties style:column-width="0.3277in" style:use-optimal-column-width="false"/>
    </style:style>
    <style:style style:name="TableColumn246" style:family="table-column">
      <style:table-column-properties style:column-width="0.8722in" style:use-optimal-column-width="false"/>
    </style:style>
    <style:style style:name="TableColumn247" style:family="table-column">
      <style:table-column-properties style:column-width="1.125in" style:use-optimal-column-width="false"/>
    </style:style>
    <style:style style:name="TableColumn248" style:family="table-column">
      <style:table-column-properties style:column-width="0.5013in" style:use-optimal-column-width="false"/>
    </style:style>
    <style:style style:name="TableColumn249" style:family="table-column">
      <style:table-column-properties style:column-width="0.8736in" style:use-optimal-column-width="false"/>
    </style:style>
    <style:style style:name="TableColumn250" style:family="table-column">
      <style:table-column-properties style:column-width="0.875in" style:use-optimal-column-width="false"/>
    </style:style>
    <style:style style:name="TableColumn251" style:family="table-column">
      <style:table-column-properties style:column-width="2.4409in" style:use-optimal-column-width="false"/>
    </style:style>
    <style:style style:name="Table244" style:family="table">
      <style:table-properties style:width="7.0159in" fo:margin-left="0in" table:align="left"/>
    </style:style>
    <style:style style:name="TableRow252" style:family="table-row">
      <style:table-row-properties style:min-row-height="0.3576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0" style:family="table-row">
      <style:table-row-properties style:min-row-height="0.3631in" style:use-optimal-row-height="false" fo:keep-together="always"/>
    </style:style>
    <style:style style:name="P2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280" style:family="table-row">
      <style:table-row-properties style:min-row-height="0.484in" style:use-optimal-row-height="false" fo:keep-together="always"/>
    </style:style>
    <style:style style:name="P2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margin-left="-0.02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8" style:family="table-row">
      <style:table-row-properties style:min-row-height="0.484in" style:use-optimal-row-height="false" fo:keep-together="always"/>
    </style:style>
    <style:style style:name="P2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09" style:family="table-column">
      <style:table-column-properties style:column-width="0.3277in" style:use-optimal-column-width="false"/>
    </style:style>
    <style:style style:name="TableColumn310" style:family="table-column">
      <style:table-column-properties style:column-width="0.8729in" style:use-optimal-column-width="false"/>
    </style:style>
    <style:style style:name="TableColumn311" style:family="table-column">
      <style:table-column-properties style:column-width="1.1256in" style:use-optimal-column-width="false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8736in" style:use-optimal-column-width="false"/>
    </style:style>
    <style:style style:name="TableColumn314" style:family="table-column">
      <style:table-column-properties style:column-width="0.875in" style:use-optimal-column-width="false"/>
    </style:style>
    <style:style style:name="TableColumn315" style:family="table-column">
      <style:table-column-properties style:column-width="2.4409in" style:use-optimal-column-width="false"/>
    </style:style>
    <style:style style:name="Table308" style:family="table">
      <style:table-properties style:width="7.0159in" fo:margin-left="0in" table:align="left"/>
    </style:style>
    <style:style style:name="TableRow316" style:family="table-row">
      <style:table-row-properties style:min-row-height="0.3576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3631in" style:use-optimal-row-height="false" fo:keep-together="always"/>
    </style:style>
    <style:style style:name="P3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3" style:family="table-row">
      <style:table-row-properties style:min-row-height="0.484in" style:use-optimal-row-height="false" fo:keep-together="always"/>
    </style:style>
    <style:style style:name="P3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margin-left="-0.02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484in" style:use-optimal-row-height="false" fo:keep-together="always"/>
    </style:style>
    <style:style style:name="P3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align="justify" fo:line-height="0.1666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9" style:family="table-row">
      <style:table-row-properties style:min-row-height="0.3381in" style:use-optimal-row-height="false" fo:keep-together="always"/>
    </style:style>
    <style:style style:name="P3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373" style:parent-style-name="內文" style:family="paragraph">
      <style:paragraph-properties fo:widows="2" fo:orphans="2" fo:margin-r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性騷擾事件再申訴書（紀錄） <text:s text:c="6"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ext:p text:style-name="內文"><text:span text:style-name="T14">（有法定代理人、委任代理人者，請另填背面法定</text:span><text:span text:style-name="T15">代理人、</text:span><text:span text:style-name="T16">委任代理人資料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再申訴人身分</text:p>
          </table:table-cell>
          <table:covered-table-cell/>
          <table:table-cell table:style-name="TableCell30" table:number-columns-spanned="7">
            <text:p text:style-name="P31">□原申訴人　　　□原申訴人法定代理人　　　□原申訴人委任代理人</text:p>
            <text:p text:style-name="P32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><text:span text:style-name="T36">再申訴人資料</text:span><text:span text:style-name="T37">（再申訴人為法定或委任代理人者，本欄請填寫被代理者之資料）</text:span>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□男　□女</text:p>
          </table: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　　年　　　月　　　日（　　歲）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身分證統一編號（或護照號碼）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或就學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（居）所</text:p>
          </table:table-cell>
          <table:table-cell table:style-name="TableCell73" table:number-columns-spanned="7">
            <text:p text:style-name="P74"><text:span text:style-name="T75">　　</text:span><text:span text:style-name="T76">縣市</text:span><text:span text:style-name="T77">　　</text:span><text:span text:style-name="T78">鄉鎮市區</text:span><text:span text:style-name="T79"><text:s text:c="4"/></text:span><text:span text:style-name="T80">村里</text:span><text:span text:style-name="T81">　 <text:s/>　</text:span><text:span text:style-name="T82">路街</text:span><text:span text:style-name="T83">　 　　</text:span><text:span text:style-name="T84">段巷</text:span><text:span text:style-name="T85">　 　　</text:span><text:span text:style-name="T8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公文送達(寄送)地址</text:p>
          </table:table-cell>
          <table:table-cell table:style-name="TableCell91" table:number-columns-spanned="7">
            <text:p text:style-name="P92"><text:span text:style-name="T93">□</text:span><text:span text:style-name="T94">同住居</text:span><text:span text:style-name="T95">所</text:span><text:span text:style-name="T96">地址<text:s/></text:span><text:span text:style-name="T97">□</text:span><text:span text:style-name="T98">另列如下</text:span><text:span text:style-name="T99">(請勿填寫郵政信箱)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國</text:span><text:span text:style-name="T106">籍別</text:span></text:p>
          </table:table-cell>
          <table:table-cell table:style-name="TableCell107" table:number-columns-spanned="7">
            <text:p text:style-name="P108"><text:span text:style-name="T109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身心障礙別</text:p>
          </table:table-cell>
          <table:table-cell table:style-name="TableCell114" table:number-columns-spanned="7">
            <text:p text:style-name="P11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教育程度</text:span></text:p>
          </table:table-cell>
          <table:table-cell table:style-name="TableCell121" table:number-columns-spanned="7">
            <text:p text:style-name="P122"><text:span text:style-name="T12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職　　業</text:p>
          </table:table-cell>
          <table:table-cell table:style-name="TableCell128" table:number-columns-spanned="7">
            <text:p text:style-name="P129">□學生□服務業□專門職業□農林漁牧□工礦業□商業□公務人員□教職人員□軍人</text:p>
            <text:p text:style-name="P130"><text:span text:style-name="T13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再申訴事實內容</text:p>
          </table:table-cell>
          <table:table-cell table:style-name="TableCell135">
            <text:p text:style-name="P136"><text:span text:style-name="T137">對造姓名</text:span></text:p>
          </table:table-cell>
          <table:table-cell table:style-name="TableCell138" table:number-columns-spanned="2">
            <text:p text:style-name="P139"><text:span text:style-name="T140">　　　　</text:span><text:span text:style-name="T141">□</text:span><text:span text:style-name="T142">不詳</text:span></text:p>
          </table:table-cell>
          <table:covered-table-cell/>
          <table:table-cell table:style-name="TableCell143">
            <text:p text:style-name="P144"><text:span text:style-name="T145">對造</text:span><text:span text:style-name="T146">服務或就學單位</text:span></text:p>
          </table:table-cell>
          <table:table-cell table:style-name="TableCell147" table:number-columns-spanned="4">
            <text:p text:style-name="P148">□　　　　職稱： <text:s text:c="5"/>聯絡電話：</text:p>
            <text:p text:style-name="P149"><text:span text:style-name="T150">□</text:span><text:span text:style-name="T151">無 <text:s text:c="19"/></text:span></text:p>
            <text:p text:style-name="P152"><text:span text:style-name="T153">□</text:span><text:span text:style-name="T154">不詳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兩造關係</text:p>
          </table:table-cell>
          <table:table-cell table:style-name="TableCell159" table:number-columns-spanned="7">
            <text:p text:style-name="P160">□陌生人□(前)配偶或男女朋友□親屬□朋友□同事□同學□師生關係□客戶關係</text:p>
            <text:p text:style-name="P16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事件發生時間</text:p>
          </table:table-cell>
          <table:table-cell table:style-name="TableCell166" table:number-columns-spanned="7">
            <text:p text:style-name="P167"><text:span text:style-name="T168">　　　年　　　月　　　日　　</text:span><text:span text:style-name="T169">□上午□下午</text:span><text:span text:style-name="T170">　　　　</text:span><text:span text:style-name="T17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事件發生地點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事件發生過程</text:p>
          </table:table-cell>
          <table:table-cell table:style-name="TableCell182" table:number-columns-spanned="7">
            <text:p text:style-name="P183"/>
            <text:p text:style-name="P184"/>
            <text:p text:style-name="P185"/>
            <text:p text:style-name="P186"/>
            <text:p text:style-name="P187"/>
            <text:p text:style-name="P188"><text:span text:style-name="T189">本案前於○年○月○日由○○</text:span><text:span text:style-name="T190">（部、署、局、處、行、部隊、校、事務所、公司</text:span><text:span text:style-name="T191">…</text:span><text:span text:style-name="T192">）完成性騷擾</text:span><text:span text:style-name="T193">申訴調查，經：</text:span></text:p>
            <text:list text:style-name="LFO9" text:continue-numbering="true">
              <text:list-item>
                <text:p text:style-name="P194"><text:span text:style-name="T195">1.處理結果為不受理（詳所附</text:span><text:span text:style-name="T196">性騷擾</text:span><text:span text:style-name="T197">申</text:span><text:span text:style-name="T198">訴</text:span><text:span text:style-name="T199">不受理通知書</text:span><text:span text:style-name="T200">）。</text:span></text:p>
              </text:list-item>
              <text:list-item>
                <text:p text:style-name="P201">2.逾期未完成調查</text:p>
              </text:list-item>
              <text:list-item>
                <text:p text:style-name="P202"><text:span text:style-name="T203">3.調查結果為成立（詳所附</text:span><text:span text:style-name="T204">性騷擾</text:span><text:span text:style-name="T205">事件成立</text:span><text:span text:style-name="T206">通知書</text:span><text:span text:style-name="T207">）。</text:span></text:p>
              </text:list-item>
              <text:list-item>
                <text:p text:style-name="P208"><text:span text:style-name="T209">4.調查結果為不成立（詳所附</text:span><text:span text:style-name="T210">性騷擾</text:span><text:span text:style-name="T211">事件不成立</text:span><text:span text:style-name="T212">通知書</text:span><text:span text:style-name="T213">）。</text:span></text:p>
              </text:list-item>
              <text:list-item>
                <text:p text:style-name="P214">5.其他：</text:p>
              </text:list-item>
            </text:list>
            <text:p text:style-name="P215">爰向貴單位提再申訴。此致</text:p>
            <text:p text:style-name="P216"><text:span text:style-name="T217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相關證據</text:p>
          </table:table-cell>
          <table:table-cell table:style-name="TableCell221" table:number-columns-spanned="8">
            <text:p text:style-name="P222">附件1：</text:p>
            <text:p text:style-name="P223">附件2：</text:p>
            <text:p text:style-name="P22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以上紀錄經當場向再申訴人朗讀或交付閱覽，再申訴人認為無誤。</text:p>
            <text:p text:style-name="P231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備註：1.本再申訴書填寫完畢後，應影印1份予再申訴人留存。</text:p>
      <text:p text:style-name="P233">2.提出再申訴書者，將標題之「紀錄」2字及「紀錄人簽名或蓋章」欄刪除。</text:p>
      <text:p text:style-name="P234">3.直轄市、縣（市）主管機關應於受理再申訴日起7日內組成調查小組，並應於2個月內調查完成；必要時，得延長1個月，並應通知當事人。</text:p>
      <text:soft-page-break/>
      <text:p text:style-name="P235">4.本再申訴書（紀錄）所載當事人相關資料，除有調查之必要或基於公共安全之考量者外，應予保密。</text:p>
      <text:p text:style-name="P236"/>
      <text:p text:style-name="內文"><text:span text:style-name="T237">法定代理人資料表（依行政程序法第22條規定，</text:span><text:span text:style-name="T238">未滿20歲且未婚之</text:span><text:span text:style-name="T239">未成年者</text:span><text:span text:style-name="T240">之</text:span><text:span text:style-name="T241">性騷擾申訴，應由</text:span><text:span text:style-name="T242">其法定代理人</text:span><text:span text:style-name="T243">提出。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<text:span text:style-name="T255">　法定代理</text:span><text:span text:style-name="T256">人</text:span><text:span text:style-name="T257">資料</text:span>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□男　□女</text:p>
          </table:table-cell>
          <table:table-cell table:style-name="TableCell266">
            <text:p text:style-name="P267">出生年月日</text:p>
          </table:table-cell>
          <table:table-cell table:style-name="TableCell268">
            <text:p text:style-name="P269">　　年　　　月　　　日（　　歲）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身分證統一編號（或護照號碼）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聯絡電話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住（居）所</text:p>
          </table:table-cell>
          <table:table-cell table:style-name="TableCell284" table:number-columns-spanned="5">
            <text:p text:style-name="P285"><text:span text:style-name="T286">　　</text:span><text:span text:style-name="T287">縣市</text:span><text:span text:style-name="T288">　　</text:span><text:span text:style-name="T289">鄉鎮市區</text:span><text:span text:style-name="T290"><text:s text:c="4"/></text:span><text:span text:style-name="T291">村里</text:span><text:span text:style-name="T292">　 <text:s/>　</text:span><text:span text:style-name="T293">路街</text:span><text:span text:style-name="T294">　 　　</text:span><text:span text:style-name="T295">段巷</text:span><text:span text:style-name="T296">　 　　</text:span><text:span text:style-name="T29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職業</text:p>
          </table:table-cell>
          <table:table-cell table:style-name="TableCell302" table:number-columns-spanned="5">
            <text:p text:style-name="P303">□學生□服務業□專門職業□農林漁牧□工礦業□商業□公務人員□教職人員□軍人</text:p>
            <text:p text:style-name="P304"><text:span text:style-name="T30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"/>
      <text:p text:style-name="P307">委任代理人資料表（無者免填）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5">
            <text:p text:style-name="P318"><text:span text:style-name="T319">　委任代理人資料</text:span>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性別</text:p>
          </table:table-cell>
          <table:table-cell table:style-name="TableCell326">
            <text:p text:style-name="P327">□男　□女</text:p>
          </table:table-cell>
          <table:table-cell table:style-name="TableCell328">
            <text:p text:style-name="P329">出生年月日</text:p>
          </table:table-cell>
          <table:table-cell table:style-name="TableCell330">
            <text:p text:style-name="P331">　　年　　　月　　　日（　　歲）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身分證統一編號（或護照號碼）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聯絡電話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住（居）所</text:p>
          </table:table-cell>
          <table:table-cell table:style-name="TableCell347" table:number-columns-spanned="5">
            <text:p text:style-name="P348"><text:span text:style-name="T349">　　</text:span><text:span text:style-name="T350">縣市</text:span><text:span text:style-name="T351">　　</text:span><text:span text:style-name="T352">鄉鎮市區</text:span><text:span text:style-name="T353"><text:s text:c="4"/></text:span><text:span text:style-name="T354">村里</text:span><text:span text:style-name="T355">　 <text:s/>　</text:span><text:span text:style-name="T356">路街</text:span><text:span text:style-name="T357">　 　　</text:span><text:span text:style-name="T358">段巷</text:span><text:span text:style-name="T359">　 　　</text:span><text:span text:style-name="T36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職業</text:p>
          </table:table-cell>
          <table:table-cell table:style-name="TableCell365" table:number-columns-spanned="5">
            <text:p text:style-name="P366">□學生□服務業□專門職業□農林漁牧□工礦業□商業□公務人員□教職人員□軍人</text:p>
            <text:p text:style-name="P367"><text:span text:style-name="T36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3:00Z</meta:creation-date>
    <dc:date>2018-08-28T00:33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