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style:line-break="normal" fo:margin-right="0.3333in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<draw:frame draw:z-index="251658240" draw:id="id1" draw:style-name="a1" draw:name="文字方塊 2" text:anchor-type="paragraph" svg:x="0.10417in" svg:y="-0.03889in" svg:width="1.06875in" svg:height="0.35833in" style:rel-width="scale" style:rel-height="scale"><draw:text-box><text:p text:style-name="P56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3:00Z</meta:creation-date>
    <dc:date>2018-08-28T00:33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5" meta:character-count="3383" meta:row-count="24" meta:non-whitespace-character-count="2884"/>
  </office:meta>
</office:document-meta>
</file>